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09年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4年1-7月</text:p>
          </table:table-cell>
          <table:table-cell office:value-type="float" office:value="1048" table:style-name="ce11">
            <text:p><text:s/>1,048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24:08Z</meta:creation-date>
    <dc:date>2025-08-04T06:07:54Z</dc:date>
    <meta:print-date>2024-10-08T06:26:14Z</meta:print-date>
    <meta:editing-cycles>1</meta:editing-cycles>
    <meta:editing-duration>PT219S</meta:editing-duration>
  </office:meta>
</office:document-meta>
</file>