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5">
            <text:p>Tainan Prison's Tainan Branch ,Agency of Corrections , Ministry of Just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<text:s/>Prisoners by Type of Penal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11">
            <text:p>Unit<text:span text:style-name="T4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End of 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1" table:number-rows-spanned="2" table:style-name="ce28">
            <text:p>Life Imprisonment</text:p>
          </table:table-cell>
          <table:table-cell office:value-type="string" table:number-columns-spanned="5" table:number-rows-spanned="1" table:style-name="ce30">
            <text:p><text:s/>Imprisonment</text:p>
          </table:table-cell>
          <table:covered-table-cell table:number-columns-repeated="4"/>
          <table:table-cell office:value-type="string" table:number-columns-spanned="1" table:number-rows-spanned="2" table:style-name="ce28">
            <text:p>Short-term Imprisonment</text:p>
          </table:table-cell>
          <table:table-cell office:value-type="string" table:number-columns-spanned="1" table:number-rows-spanned="2" table:style-name="ce29">
            <text:p>Fines</text:p>
            <text:p>(Conversion to Labor Penalty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&lt; 1 Year</text:p>
          </table:table-cell>
          <table:table-cell office:value-type="string" table:style-name="ce6">
            <text:p>1-3 Years</text:p>
          </table:table-cell>
          <table:table-cell office:value-type="string" table:style-name="ce6">
            <text:p>3-5 Years</text:p>
          </table:table-cell>
          <table:table-cell office:value-type="string" table:style-name="ce6">
            <text:p>5-7 Years</text:p>
          </table:table-cell>
          <table:table-cell office:value-type="string" table:style-name="ce7">
            <text:p><text:span text:style-name="T2">≥7</text:span><text:s/>Years</text:p>
          </table:table-cell>
          <table:covered-table-cell/>
          <table:covered-table-cell/>
          <table:table-cell table:number-columns-repeated="16374"/>
        </table:table-row>
        <table:table-row table:style-name="ro6" table:visibility="collapse">
          <table:table-cell office:value-type="float" office:value="2015" table:style-name="ce3">
            <text:p>2015</text:p>
          </table:table-cell>
          <table:table-cell office:value-type="float" office:value="1483" table:formula="of:=SUM([.C7:.J7])" table:style-name="ce8">
            <text:p><text:s/>1,4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1572" table:formula="of:=SUM([.C8:.J8])" table:style-name="ce8">
            <text:p><text:s/>1,5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1538" table:formula="of:=SUM([.C9:.J9])" table:style-name="ce8">
            <text:p><text:s/>1,5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4"/>
        </table:table-row>
        <table:table-row table:style-name="ro6">
          <table:table-cell office:value-type="float" office:value="2020" table:style-name="ce3">
            <text:p>2020</text:p>
          </table:table-cell>
          <table:table-cell office:value-type="float" office:value="1304" table:formula="of:=SUM([.C11:.J11])" table:style-name="ce8">
            <text:p><text:s/>1,30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4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019" table:formula="of:=SUM([.C12:.J12])" table:style-name="ce8">
            <text:p><text:s/>1,0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4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220" table:formula="of:=SUM([.C14:.J14])" table:style-name="ce13">
            <text:p><text:s/>1,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4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2025 Jul.</text:p>
          </table:table-cell>
          <table:table-cell office:value-type="float" office:value="1203" table:formula="of:=SUM([.C16:.J16])" table:style-name="ce9">
            <text:p><text:s/>1,2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7" table:formula="of:=['file:///D:/統計室/03統計業務/08網頁月報表/網頁/13.分監在監受刑人應執行刑刑名.xlsx'#'在監應執行刑刑名(月)'.$R$22]" table:style-name="ce9">
            <text:p><text:s/>607<text:s/></text:p>
          </table:table-cell>
          <table:table-cell office:value-type="float" office:value="364" table:formula="of:=['file:///D:/統計室/03統計業務/08網頁月報表/網頁/13.分監在監受刑人應執行刑刑名.xlsx'#'在監應執行刑刑名(月)'.$S$22]" table:style-name="ce9">
            <text:p><text:s/>364<text:s/></text:p>
          </table:table-cell>
          <table:table-cell office:value-type="float" office:value="110" table:formula="of:=['file:///D:/統計室/03統計業務/08網頁月報表/網頁/13.分監在監受刑人應執行刑刑名.xlsx'#'在監應執行刑刑名(月)'.$T$22]" table:style-name="ce9">
            <text:p><text:s/>110<text:s/></text:p>
          </table:table-cell>
          <table:table-cell office:value-type="float" office:value="80" table:formula="of:=['file:///D:/統計室/03統計業務/08網頁月報表/網頁/13.分監在監受刑人應執行刑刑名.xlsx'#'在監應執行刑刑名(月)'.$U$22]" table:style-name="ce9">
            <text:p><text:s/>80<text:s/></text:p>
          </table:table-cell>
          <table:table-cell office:value-type="float" office:value="14" table:formula="of:=['file:///D:/統計室/03統計業務/08網頁月報表/網頁/13.分監在監受刑人應執行刑刑名.xlsx'#'在監應執行刑刑名(月)'.$V$22]" table:style-name="ce9">
            <text:p><text:s/>14<text:s/></text:p>
          </table:table-cell>
          <table:table-cell office:value-type="float" office:value="26" table:formula="of:=['file:///D:/統計室/03統計業務/08網頁月報表/網頁/13.分監在監受刑人應執行刑刑名.xlsx'#'在監應執行刑刑名(月)'.$W$22]" table:style-name="ce9">
            <text:p><text:s/>26<text:s/></text:p>
          </table:table-cell>
          <table:table-cell office:value-type="float" office:value="2" table:formula="of:=['file:///D:/統計室/03統計業務/08網頁月報表/網頁/13.分監在監受刑人應執行刑刑名.xlsx'#'在監應執行刑刑名(月)'.$X$22]" table:style-name="ce9">
            <text:p><text:s/>2<text:s/>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16383"/>
        </table:table-row>
        <table:table-row table:number-rows-repeated="2" table:style-name="ro8">
          <table:table-cell table:style-name="ce2"/>
          <table:table-cell table:number-columns-repeated="16383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2"/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工作表1.$A$1:工作表1.$J$31" table:base-cell-address="工作表1.$A$1"/>
        </table:named-expressions>
      </table:table>
      <table:table table:name="'file:///D:/統計室/03統計業務/08網頁月報表/網頁/13.分監在監受刑人應執行刑刑名.xlsx'#在監應執行刑刑名(月)" table:style-name="ta2">
        <table:table-source xlink:href="file:///D:/統計室/03統計業務/08網頁月報表/網頁/13.分監在監受刑人應執行刑刑名.xlsx" table:table-name="在監應執行刑刑名(月)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7"/>
          <table:table-cell office:value-type="float" office:value="607"/>
          <table:table-cell office:value-type="float" office:value="364"/>
          <table:table-cell office:value-type="float" office:value="110"/>
          <table:table-cell office:value-type="float" office:value="80"/>
          <table:table-cell office:value-type="float" office:value="14"/>
          <table:table-cell office:value-type="float" office:value="26"/>
          <table:table-cell office:value-type="float" office:value="2"/>
          <table:table-cell table:number-columns-repeated="16360"/>
        </table:table-row>
        <table:table-row table:number-rows-repeated="1048554">
          <table:table-cell table:number-columns-repeated="16360"/>
        </table:table-row>
      </table:table>
      <table:table table:name="'file:///D:/統計室/03統計業務/08網頁月報表/網頁/13.分監在監受刑人應執行刑刑名.xlsx'#0" table:style-name="ta2">
        <table:table-source xlink:href="file:///D:/統計室/03統計業務/08網頁月報表/網頁/13.分監在監受刑人應執行刑刑名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08-04T06:12:20Z</dc:date>
  </office:meta>
</office:document-meta>
</file>