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Malgun Gothic Semilight" svg:font-family="&quot;Malgun Gothic Semilight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3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Malgun Gothic Semilight" style:font-name-asian="Malgun Gothic Semilight" style:font-name-complex="Malgun Gothic Semi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15">
            <text:p>Tainan Prison's Tainan Branch ,Agency of Corrections , Ministry of Justic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<text:s/>Prisoners by Type of Penal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1"/>
          <table:table-cell office:value-type="string" table:style-name="ce11">
            <text:p>Unit<text:span text:style-name="T4">：</text:span>Persons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1">
            <text:p>End of Year</text:p>
            <text:p>(Month)</text:p>
          </table:table-cell>
          <table:table-cell office:value-type="string" table:number-columns-spanned="1" table:number-rows-spanned="2" table:style-name="ce30">
            <text:p>Total</text:p>
          </table:table-cell>
          <table:table-cell office:value-type="string" table:number-columns-spanned="1" table:number-rows-spanned="2" table:style-name="ce28">
            <text:p>Life Imprisonment</text:p>
          </table:table-cell>
          <table:table-cell office:value-type="string" table:number-columns-spanned="5" table:number-rows-spanned="1" table:style-name="ce30">
            <text:p><text:s/>Imprisonment</text:p>
          </table:table-cell>
          <table:covered-table-cell table:number-columns-repeated="4"/>
          <table:table-cell office:value-type="string" table:number-columns-spanned="1" table:number-rows-spanned="2" table:style-name="ce28">
            <text:p>Short-term Imprisonment</text:p>
          </table:table-cell>
          <table:table-cell office:value-type="string" table:number-columns-spanned="1" table:number-rows-spanned="2" table:style-name="ce29">
            <text:p>Fines</text:p>
            <text:p>(Conversion to Labor Penalty)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&lt; 1 Year</text:p>
          </table:table-cell>
          <table:table-cell office:value-type="string" table:style-name="ce6">
            <text:p>1-3 Years</text:p>
          </table:table-cell>
          <table:table-cell office:value-type="string" table:style-name="ce6">
            <text:p>3-5 Years</text:p>
          </table:table-cell>
          <table:table-cell office:value-type="string" table:style-name="ce6">
            <text:p>5-7 Years</text:p>
          </table:table-cell>
          <table:table-cell office:value-type="string" table:style-name="ce7">
            <text:p><text:span text:style-name="T2">≥7</text:span><text:s/>Years</text:p>
          </table:table-cell>
          <table:covered-table-cell/>
          <table:covered-table-cell/>
          <table:table-cell table:number-columns-repeated="16374"/>
        </table:table-row>
        <table:table-row table:style-name="ro6" table:visibility="collapse">
          <table:table-cell office:value-type="float" office:value="2015" table:style-name="ce3">
            <text:p>2015</text:p>
          </table:table-cell>
          <table:table-cell office:value-type="float" office:value="1483" table:formula="of:=SUM([.C7:.J7])" table:style-name="ce8">
            <text:p><text:s/>1,48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2016" table:style-name="ce3">
            <text:p>2016</text:p>
          </table:table-cell>
          <table:table-cell office:value-type="float" office:value="1572" table:formula="of:=SUM([.C8:.J8])" table:style-name="ce8">
            <text:p><text:s/>1,57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01" table:style-name="ce8">
            <text:p><text:s/>601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229" table:style-name="ce8">
            <text:p><text:s/>229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2017" table:style-name="ce3">
            <text:p>2017</text:p>
          </table:table-cell>
          <table:table-cell office:value-type="float" office:value="1538" table:formula="of:=SUM([.C9:.J9])" table:style-name="ce8">
            <text:p><text:s/>1,5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49" table:style-name="ce8">
            <text:p><text:s/>549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2019" table:style-name="ce3">
            <text:p>2019</text:p>
          </table:table-cell>
          <table:table-cell office:value-type="float" office:value="1451" table:style-name="ce8">
            <text:p><text:s/>1,4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7" table:style-name="ce8">
            <text:p><text:s/>507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374"/>
        </table:table-row>
        <table:table-row table:style-name="ro6">
          <table:table-cell office:value-type="float" office:value="2020" table:style-name="ce3">
            <text:p>2020</text:p>
          </table:table-cell>
          <table:table-cell office:value-type="float" office:value="1304" table:formula="of:=SUM([.C11:.J11])" table:style-name="ce8">
            <text:p><text:s/>1,304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65" table:style-name="ce8">
            <text:p><text:s/>465<text:s/></text:p>
          </table:table-cell>
          <table:table-cell office:value-type="float" office:value="473" table:style-name="ce8">
            <text:p><text:s/>473<text:s/></text:p>
          </table:table-cell>
          <table:table-cell office:value-type="float" office:value="193" table:style-name="ce8">
            <text:p><text:s/>193<text:s/></text:p>
          </table:table-cell>
          <table:table-cell office:value-type="float" office:value="120" table:style-name="ce8">
            <text:p><text:s/>120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4"/>
        </table:table-row>
        <table:table-row table:style-name="ro6">
          <table:table-cell office:value-type="float" office:value="2021" table:style-name="ce3">
            <text:p>2021</text:p>
          </table:table-cell>
          <table:table-cell office:value-type="float" office:value="1019" table:formula="of:=SUM([.C12:.J12])" table:style-name="ce8">
            <text:p><text:s/>1,0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374"/>
        </table:table-row>
        <table:table-row table:style-name="ro6">
          <table:table-cell office:value-type="float" office:value="2022" table:style-name="ce3">
            <text:p>2022</text:p>
          </table:table-cell>
          <table:table-cell office:value-type="float" office:value="1082" table:style-name="ce8">
            <text:p><text:s/>1,08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4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1220" table:formula="of:=SUM([.C14:.J14])" table:style-name="ce13">
            <text:p><text:s/>1,2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4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1135" table:style-name="ce14">
            <text:p><text:s/>1,1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2025 Sep.</text:p>
          </table:table-cell>
          <table:table-cell office:value-type="float" office:value="1221" table:formula="of:=SUM([.C16:.J16])" table:style-name="ce9">
            <text:p><text:s/>1,22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89" table:formula="of:=['file:///D:/統計室/03統計業務/08網頁月報表/網頁/13.分監在監受刑人應執行刑刑名.xlsx'#'在監應執行刑刑名(月)'.$R$22]" table:style-name="ce9">
            <text:p><text:s/>589<text:s/></text:p>
          </table:table-cell>
          <table:table-cell office:value-type="float" office:value="396" table:formula="of:=['file:///D:/統計室/03統計業務/08網頁月報表/網頁/13.分監在監受刑人應執行刑刑名.xlsx'#'在監應執行刑刑名(月)'.$S$22]" table:style-name="ce9">
            <text:p><text:s/>396<text:s/></text:p>
          </table:table-cell>
          <table:table-cell office:value-type="float" office:value="123" table:formula="of:=['file:///D:/統計室/03統計業務/08網頁月報表/網頁/13.分監在監受刑人應執行刑刑名.xlsx'#'在監應執行刑刑名(月)'.$T$22]" table:style-name="ce9">
            <text:p><text:s/>123<text:s/></text:p>
          </table:table-cell>
          <table:table-cell office:value-type="float" office:value="82" table:formula="of:=['file:///D:/統計室/03統計業務/08網頁月報表/網頁/13.分監在監受刑人應執行刑刑名.xlsx'#'在監應執行刑刑名(月)'.$U$22]" table:style-name="ce9">
            <text:p><text:s/>82<text:s/></text:p>
          </table:table-cell>
          <table:table-cell office:value-type="float" office:value="9" table:formula="of:=['file:///D:/統計室/03統計業務/08網頁月報表/網頁/13.分監在監受刑人應執行刑刑名.xlsx'#'在監應執行刑刑名(月)'.$V$22]" table:style-name="ce9">
            <text:p><text:s/>9<text:s/></text:p>
          </table:table-cell>
          <table:table-cell office:value-type="float" office:value="18" table:formula="of:=['file:///D:/統計室/03統計業務/08網頁月報表/網頁/13.分監在監受刑人應執行刑刑名.xlsx'#'在監應執行刑刑名(月)'.$W$22]" table:style-name="ce9">
            <text:p><text:s/>18<text:s/></text:p>
          </table:table-cell>
          <table:table-cell office:value-type="float" office:value="4" table:formula="of:=['file:///D:/統計室/03統計業務/08網頁月報表/網頁/13.分監在監受刑人應執行刑刑名.xlsx'#'在監應執行刑刑名(月)'.$X$22]" table:style-name="ce9">
            <text:p><text:s/>4<text:s/>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16383"/>
        </table:table-row>
        <table:table-row table:number-rows-repeated="2" table:style-name="ro8">
          <table:table-cell table:style-name="ce2"/>
          <table:table-cell table:number-columns-repeated="16383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12"/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工作表1.$A$1:工作表1.$J$31" table:base-cell-address="工作表1.$A$1"/>
        </table:named-expressions>
      </table:table>
      <table:table table:name="'file:///D:/統計室/03統計業務/08網頁月報表/網頁/13.分監在監受刑人應執行刑刑名.xlsx'#在監應執行刑刑名(月)" table:style-name="ta2">
        <table:table-source xlink:href="file:///D:/統計室/03統計業務/08網頁月報表/網頁/13.分監在監受刑人應執行刑刑名.xlsx" table:table-name="在監應執行刑刑名(月)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17"/>
          <table:table-cell office:value-type="float" office:value="589"/>
          <table:table-cell office:value-type="float" office:value="396"/>
          <table:table-cell office:value-type="float" office:value="123"/>
          <table:table-cell office:value-type="float" office:value="82"/>
          <table:table-cell office:value-type="float" office:value="9"/>
          <table:table-cell office:value-type="float" office:value="18"/>
          <table:table-cell office:value-type="float" office:value="4"/>
          <table:table-cell table:number-columns-repeated="16360"/>
        </table:table-row>
        <table:table-row table:number-rows-repeated="1048554">
          <table:table-cell table:number-columns-repeated="16360"/>
        </table:table-row>
      </table:table>
      <table:table table:name="'file:///D:/統計室/03統計業務/08網頁月報表/網頁/13.分監在監受刑人應執行刑刑名.xlsx'#0" table:style-name="ta2">
        <table:table-source xlink:href="file:///D:/統計室/03統計業務/08網頁月報表/網頁/13.分監在監受刑人應執行刑刑名.xlsx" table:table-name="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Malgun Gothic Semilight" svg:font-family="&quot;Malgun Gothic Semilight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5-10-02T01:29:40Z</dc:date>
  </office:meta>
</office:document-meta>
</file>