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標楷體" svg:font-family="標楷體"/>
    <style:font-face style:name="新細明體" svg:font-family="新細明體"/>
    <style:font-face style:name="標楷體1" svg:font-family="標楷體1"/>
    <style:font-face style:name="Times New Roman" svg:font-family="&quot;Times New Roman&quot;"/>
    <style:font-face style:name="time" svg:font-family="time"/>
    <style:font-face style:name="Arial" svg:font-family="Arial"/>
    <style:font-face style:name="華康楷書體W5(P)" svg:font-family="華康楷書體W5(P)"/>
  </office:font-face-decls>
  <office:automatic-styles>
    <style:style style:name="ce1" style:family="table-cell" style:parent-style-name="Default" style:data-style-name="N0"/>
    <style:style style:name="ce2" style:family="table-cell" style:parent-style-name="_19968__33324___24180__22577__40__34920_55-73_41_" style:data-style-name="N0">
      <style:table-cell-properties style:vertical-align="middle" fo:background-color="transparent" style:repeat-content="false"/>
      <style:paragraph-properties fo:text-align="center"/>
      <style:text-properties style:font-name="標楷體1" style:font-name-asian="標楷體1" style:font-name-complex="標楷體1"/>
    </style:style>
    <style:style style:name="ce3" style:family="table-cell" style:parent-style-name="_19968__33324___24180__22577__40__34920_55-73_41_" style:data-style-name="N0">
      <style:table-cell-properties style:vertical-align="middle" fo:background-color="transparent" style:repeat-content="false"/>
      <style:paragraph-properties fo:text-align="end" fo:margin-right="0cm"/>
      <style:text-properties style:font-name="標楷體1" style:font-name-asian="標楷體1" style:font-name-complex="標楷體1" fo:font-size="14pt" style:font-size-asian="14pt" style:font-size-complex="14pt"/>
    </style:style>
    <style:style style:name="ce4" style:family="table-cell" style:parent-style-name="_19968__33324___24180__22577__40__34920_55-73_41_" style:data-style-name="N0">
      <style:table-cell-properties style:vertical-align="middle" fo:background-color="transparent" style:repeat-content="false"/>
      <style:paragraph-properties fo:text-align="center"/>
      <style:text-properties style:font-name="標楷體1" style:font-name-asian="標楷體1" style:font-name-complex="標楷體1" fo:font-size="14pt" style:font-size-asian="14pt" style:font-size-complex="14pt"/>
    </style:style>
    <style:style style:name="ce5" style:family="table-cell" style:parent-style-name="_19968__33324___24180__22577__40__34920_55-73_41_" style:data-style-name="N0">
      <style:table-cell-properties style:vertical-align="automatic" fo:background-color="transparent" style:repeat-content="false"/>
      <style:paragraph-properties fo:text-align="end" fo:margin-right="0cm"/>
      <style:text-properties style:font-name="標楷體1" style:font-name-asian="標楷體1" style:font-name-complex="標楷體1" fo:font-size="14pt" style:font-size-asian="14pt" style:font-size-complex="14pt"/>
    </style:style>
    <style:style style:name="ce6" style:family="table-cell" style:parent-style-name="_19968__33324___24180__22577__40__34920_55-73_41_"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1" style:font-name-asian="標楷體1" style:font-name-complex="標楷體1" fo:font-size="14pt" style:font-size-asian="14pt" style:font-size-complex="14pt"/>
    </style:style>
    <style:style style:name="ce7" style:family="table-cell" style:parent-style-name="_19968__33324___24180__22577__40__34920_55-73_41_" style:data-style-name="N0">
      <style:table-cell-properties fo:border="thin solid #000000" style:vertical-align="middle" fo:wrap-option="wrap" fo:background-color="transparent" style:repeat-content="false"/>
      <style:paragraph-properties fo:text-align="center"/>
      <style:text-properties style:font-name="標楷體1" style:font-name-asian="標楷體1" style:font-name-complex="標楷體1"/>
    </style:style>
    <style:style style:name="ce8" style:family="table-cell" style:parent-style-name="_19968__33324___24180__22577__40__34920_55-73_41_"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1" style:font-name-asian="標楷體1" style:font-name-complex="標楷體1"/>
    </style:style>
    <style:style style:name="ce9" style:family="table-cell" style:parent-style-name="Default" style:data-style-name="N0">
      <style:table-cell-properties fo:border-top="none" fo:border-bottom="none" fo:border-left="none" fo:border-right="2pt solid #000000" style:vertical-align="middle" fo:background-color="transparent" style:repeat-content="false"/>
      <style:paragraph-properties fo:text-align="center"/>
      <style:text-properties fo:font-size="14pt" style:font-size-asian="14pt" style:font-size-complex="14pt"/>
    </style:style>
    <style:style style:name="ce10" style:family="table-cell" style:parent-style-name="_19968__33324___24180__22577__40__34920_55-73_41_" style:data-style-name="N48">
      <style:table-cell-properties fo:border-top="none" fo:border-bottom="none" fo:border-left="2pt solid #000000" fo:border-right="none" style:vertical-align="middle" fo:background-color="transparent" style:repeat-content="false"/>
      <style:paragraph-properties fo:text-align="end" fo:margin-right="0cm"/>
      <style:text-properties style:font-name="標楷體1" style:font-name-asian="標楷體1" style:font-name-complex="標楷體1" fo:font-size="14pt" style:font-size-asian="14pt" style:font-size-complex="14pt" fo:font-weight="bold" style:font-weight-asian="bold" style:font-weight-complex="bold"/>
    </style:style>
    <style:style style:name="ce11" style:family="table-cell" style:parent-style-name="_19968__33324___24180__22577__40__34920_55-73_41_" style:data-style-name="N48">
      <style:table-cell-properties style:vertical-align="middle" fo:background-color="transparent" style:repeat-content="false"/>
      <style:paragraph-properties fo:text-align="center"/>
      <style:text-properties fo:color="#0000FF" style:font-name="標楷體1" style:font-name-asian="標楷體1" style:font-name-complex="標楷體1" fo:font-size="14pt" style:font-size-asian="14pt" style:font-size-complex="14pt"/>
    </style:style>
    <style:style style:name="ce12" style:family="table-cell" style:parent-style-name="_19968__33324___24180__22577__40__34920_55-73_41_" style:data-style-name="N48">
      <style:table-cell-properties style:vertical-align="middle" fo:background-color="transparent" style:repeat-content="false"/>
      <style:paragraph-properties fo:text-align="center"/>
      <style:text-properties fo:color="#FF0000" style:font-name="標楷體1" style:font-name-asian="標楷體1" style:font-name-complex="標楷體1" fo:font-size="14pt" style:font-size-asian="14pt" style:font-size-complex="14pt"/>
    </style:style>
    <style:style style:name="ce13" style:family="table-cell" style:parent-style-name="_19968__33324___24180__22577__40__34920_55-73_41_" style:data-style-name="N48">
      <style:table-cell-properties fo:border-top="none" fo:border-bottom="none"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4" style:family="table-cell" style:parent-style-name="_19968__33324___24180__22577__40__34920_55-73_41_" style:data-style-name="N48">
      <style:table-cell-properties style:vertical-align="middle" fo:background-color="transparent" style:repeat-content="false"/>
      <style:paragraph-properties fo:text-align="center"/>
      <style:text-properties style:font-name="標楷體1" style:font-name-asian="標楷體1" style:font-name-complex="標楷體1" fo:font-size="14pt" style:font-size-asian="14pt" style:font-size-complex="14pt"/>
    </style:style>
    <style:style style:name="ce15" style:family="table-cell" style:parent-style-name="Default" style:data-style-name="N48">
      <style:table-cell-properties fo:border-top="none" fo:border-bottom="none" fo:border-left="2pt solid #000000" fo:border-right="none" style:vertical-align="middle" style:repeat-content="false"/>
      <style:paragraph-properties fo:text-align="end" fo:margin-right="0cm"/>
      <style:text-properties fo:font-size="14pt" style:font-size-asian="14pt" style:font-size-complex="14pt" fo:font-weight="bold" style:font-weight-asian="bold" style:font-weight-complex="bold"/>
    </style:style>
    <style:style style:name="ce16" style:family="table-cell" style:parent-style-name="Default" style:data-style-name="N48">
      <style:text-properties fo:color="#0000FF" fo:font-size="14pt" style:font-size-asian="14pt" style:font-size-complex="14pt"/>
    </style:style>
    <style:style style:name="ce17" style:family="table-cell" style:parent-style-name="Default" style:data-style-name="N48">
      <style:text-properties fo:color="#FF0000" fo:font-size="14pt" style:font-size-asian="14pt" style:font-size-complex="14pt"/>
    </style:style>
    <style:style style:name="ce18" style:family="table-cell" style:parent-style-name="Default" style:data-style-name="N48">
      <style:table-cell-properties fo:border-top="none" fo:border-bottom="none" fo:border-left="thin solid #000000" fo:border-right="none"/>
      <style:text-properties fo:font-size="14pt" style:font-size-asian="14pt" style:font-size-complex="14pt"/>
    </style:style>
    <style:style style:name="ce19" style:family="table-cell" style:parent-style-name="Default" style:data-style-name="N48">
      <style:text-properties fo:font-size="14pt" style:font-size-asian="14pt" style:font-size-complex="14pt"/>
    </style:style>
    <style:style style:name="ce20" style:family="table-cell" style:parent-style-name="Default" style:data-style-name="N0">
      <style:table-cell-properties fo:border-top="none" fo:border-bottom="none"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21" style:family="table-cell" style:parent-style-name="Default" style:data-style-name="N48">
      <style:table-cell-properties fo:border-top="none" fo:border-bottom="none" fo:border-left="2pt solid #000000" fo:border-right="none"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2" style:family="table-cell" style:parent-style-name="Default" style:data-style-name="N48">
      <style:text-properties fo:color="#0000FF" style:font-name="Times New Roman" style:font-name-asian="Times New Roman" style:font-name-complex="Times New Roman" fo:font-size="14pt" style:font-size-asian="14pt" style:font-size-complex="14pt" style:font-family-generic="roman"/>
    </style:style>
    <style:style style:name="ce23" style:family="table-cell" style:parent-style-name="Default" style:data-style-name="N48">
      <style:text-properties fo:color="#FF0000" style:font-name="Times New Roman" style:font-name-asian="Times New Roman" style:font-name-complex="Times New Roman" fo:font-size="14pt" style:font-size-asian="14pt" style:font-size-complex="14pt" style:font-family-generic="roman"/>
    </style:style>
    <style:style style:name="ce24" style:family="table-cell" style:parent-style-name="Default" style:data-style-name="N48">
      <style:table-cell-properties fo:border-top="none" fo:border-bottom="none" fo:border-left="thin solid #000000" fo:border-right="none"/>
      <style:text-properties style:font-name="Times New Roman" style:font-name-asian="Times New Roman" style:font-name-complex="Times New Roman" fo:font-size="14pt" style:font-size-asian="14pt" style:font-size-complex="14pt" style:font-family-generic="roman"/>
    </style:style>
    <style:style style:name="ce25" style:family="table-cell" style:parent-style-name="Default" style:data-style-name="N48">
      <style:text-properties style:font-name="Times New Roman" style:font-name-asian="Times New Roman" style:font-name-complex="Times New Roman" fo:font-size="14pt" style:font-size-asian="14pt" style:font-size-complex="14pt" style:font-family-generic="roman"/>
    </style:style>
    <style:style style:name="ce26" style:family="table-cell" style:parent-style-name="_19968__33324___24180__22577__40__34920_55-73_41_" style:data-style-name="N48">
      <style:table-cell-properties style:vertical-align="middle" fo:background-color="transparent" style:repeat-content="false"/>
      <style:paragraph-properties fo:text-align="center"/>
      <style:text-properties style:font-name="標楷體1" style:font-name-asian="標楷體1" style:font-name-complex="標楷體1"/>
    </style:style>
    <style:style style:name="ce27" style:family="table-cell" style:parent-style-name="Default" style:data-style-name="N48">
      <style:text-properties fo:color="#0000FF"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8" style:family="table-cell" style:parent-style-name="Default" style:data-style-name="N48">
      <style:text-properties fo:color="#FF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9" style:family="table-cell" style:parent-style-name="Default" style:data-style-name="N48">
      <style:table-cell-properties fo:border-top="none" fo:border-bottom="none" fo:border-left="thin solid #000000" fo:border-right="none"/>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0" style:family="table-cell" style:parent-style-name="Default" style:data-style-name="N48">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1" style:family="table-cell" style:parent-style-name="Default" style:data-style-name="N0">
      <style:table-cell-properties fo:border-top="none" fo:border-bottom="none"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2" style:family="table-cell" style:parent-style-name="_19968__33324___24180__22577__40__34920_55-73_41_" style:data-style-name="N0">
      <style:table-cell-properties fo:border-top="2pt solid #000000" fo:border-bottom="none" fo:border-left="none" fo:border-right="none" style:vertical-align="middle" fo:background-color="transparent" style:repeat-content="false"/>
      <style:paragraph-properties fo:text-align="start" fo:margin-left="0cm"/>
      <style:text-properties style:font-name="標楷體1" style:font-name-asian="標楷體1" style:font-name-complex="標楷體1" fo:font-size="14pt" style:font-size-asian="14pt" style:font-size-complex="14pt"/>
    </style:style>
    <style:style style:name="ce33" style:family="table-cell" style:parent-style-name="Default" style:data-style-name="N48">
      <style:table-cell-properties fo:border-top="2pt solid #000000" fo:border-bottom="none" fo:border-left="none" fo:border-right="none"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34" style:family="table-cell" style:parent-style-name="Default" style:data-style-name="N48">
      <style:table-cell-properties fo:border-top="2pt solid #000000" fo:border-bottom="none" fo:border-left="none" fo:border-right="none"/>
      <style:text-properties fo:color="#0000FF" style:font-name="Times New Roman" style:font-name-asian="Times New Roman" style:font-name-complex="Times New Roman" fo:font-size="14pt" style:font-size-asian="14pt" style:font-size-complex="14pt" style:font-family-generic="roman"/>
    </style:style>
    <style:style style:name="ce35" style:family="table-cell" style:parent-style-name="Default" style:data-style-name="N48">
      <style:table-cell-properties fo:border-top="2pt solid #000000" fo:border-bottom="none" fo:border-left="none" fo:border-right="none"/>
      <style:text-properties fo:color="#FF0000" style:font-name="Times New Roman" style:font-name-asian="Times New Roman" style:font-name-complex="Times New Roman" fo:font-size="14pt" style:font-size-asian="14pt" style:font-size-complex="14pt" style:font-family-generic="roman"/>
    </style:style>
    <style:style style:name="ce36" style:family="table-cell" style:parent-style-name="Default" style:data-style-name="N48">
      <style:table-cell-properties fo:border-top="2pt solid #000000" fo:border-bottom="none" fo:border-left="none" fo:border-right="none"/>
      <style:text-properties style:font-name="Times New Roman" style:font-name-asian="Times New Roman" style:font-name-complex="Times New Roman" fo:font-size="14pt" style:font-size-asian="14pt" style:font-size-complex="14pt" style:font-family-generic="roman"/>
    </style:style>
    <style:style style:name="ce37" style:family="table-cell" style:parent-style-name="_19968__33324__32_2" style:data-style-name="N0">
      <style:table-cell-properties style:vertical-align="middle" fo:background-color="transparent"/>
      <style:text-properties style:font-name="標楷體1" style:font-name-asian="標楷體1" style:font-name-complex="標楷體1"/>
    </style:style>
    <style:style style:name="ce38" style:family="table-cell" style:parent-style-name="_19968__33324___24180__22577__40__34920_55-73_41_" style:data-style-name="N0">
      <style:table-cell-properties style:vertical-align="middle" fo:background-color="transparent" style:repeat-content="false"/>
      <style:paragraph-properties fo:text-align="center"/>
      <style:text-properties style:font-name="time" style:font-name-asian="time" style:font-name-complex="time" style:font-family-generic="roman"/>
    </style:style>
    <style:style style:name="ce39" style:family="table-cell" style:parent-style-name="_19968__33324___24180__22577__40__34920_55-73_41_"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40" style:family="table-cell" style:parent-style-name="_19968__33324___24180__22577__40__34920_55-73_41_" style:data-style-name="N0">
      <style:table-cell-properties style:vertical-align="middle" fo:wrap-option="wrap" fo:background-color="transparent" style:repeat-content="false"/>
      <style:paragraph-properties fo:text-align="center"/>
      <style:text-properties style:font-name="標楷體1" style:font-name-asian="標楷體1" style:font-name-complex="標楷體1" fo:font-size="18pt" style:font-size-asian="18pt" style:font-size-complex="18pt"/>
    </style:style>
    <style:style style:name="ce41" style:family="table-cell" style:parent-style-name="_19968__33324___24180__22577__40__34920_55-73_41_" style:data-style-name="N0">
      <style:table-cell-properties fo:border-top="2pt solid #000000" fo:border-bottom="thin solid #000000" fo:border-left="none" fo:border-right="2pt solid #000000" style:vertical-align="middle" fo:background-color="transparent" style:repeat-content="false"/>
      <style:paragraph-properties fo:text-align="center"/>
      <style:text-properties style:font-name="標楷體1" style:font-name-asian="標楷體1" style:font-name-complex="標楷體1"/>
    </style:style>
    <style:style style:name="ce42" style:family="table-cell" style:parent-style-name="_19968__33324___24180__22577__40__34920_55-73_41_" style:data-style-name="N0">
      <style:table-cell-properties fo:border-top="2pt solid #000000" fo:border-bottom="thin solid #000000" fo:border-left="2pt solid #000000" fo:border-right="thin solid #000000" style:vertical-align="middle" fo:background-color="transparent" style:direction="ttb" style:repeat-content="false"/>
      <style:paragraph-properties fo:text-align="center"/>
      <style:text-properties style:font-name="標楷體1" style:font-name-asian="標楷體1" style:font-name-complex="標楷體1" fo:font-size="14pt" style:font-size-asian="14pt" style:font-size-complex="14pt"/>
    </style:style>
    <style:style style:name="ce43" style:family="table-cell" style:parent-style-name="_19968__33324___24180__22577__40__34920_55-73_41_"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標楷體1" style:font-name-asian="標楷體1" style:font-name-complex="標楷體1" fo:font-size="14pt" style:font-size-asian="14pt" style:font-size-complex="14pt"/>
    </style:style>
    <style:style style:name="ce44" style:family="table-cell" style:parent-style-name="_19968__33324___24180__22577__40__34920_55-73_41_" style:data-style-name="N0">
      <style:table-cell-properties fo:border-top="2pt solid #000000" fo:border-bottom="thin solid #000000" fo:border-left="thin solid #000000" fo:border-right="none" style:vertical-align="middle" fo:wrap-option="wrap" fo:background-color="transparent" style:repeat-content="false"/>
      <style:paragraph-properties fo:text-align="center"/>
      <style:text-properties style:font-name="標楷體1" style:font-name-asian="標楷體1" style:font-name-complex="標楷體1" fo:font-size="14pt" style:font-size-asian="14pt" style:font-size-complex="14pt"/>
    </style:style>
    <style:style style:name="ce45" style:family="table-cell" style:parent-style-name="_19968__33324___24180__22577__40__34920_55-73_41_"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46" style:family="table-cell" style:parent-style-name="_19968__33324___24180__22577__40__34920_55-73_41_" style:data-style-name="N0">
      <style:table-cell-properties style:vertical-align="middle" fo:background-color="transparent" style:repeat-content="false"/>
      <style:paragraph-properties fo:text-align="center"/>
      <style:text-properties style:font-name="Arial" style:font-name-asian="Arial" style:font-name-complex="Arial" style:font-family-generic="swiss"/>
    </style:style>
    <style:style style:name="ce47" style:family="table-cell" style:parent-style-name="_19968__33324___24180__22577__40__34920_55-73_41_" style:data-style-name="N0">
      <style:table-cell-properties style:vertical-align="middle" fo:background-color="transparent"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48" style:family="table-cell" style:parent-style-name="_19968__33324___24180__22577__40__34920_55-73_41_" style:data-style-name="N0">
      <style:table-cell-properties style:vertical-align="middle" fo:background-color="transparent" style:repeat-content="false"/>
      <style:paragraph-properties fo:text-align="end" fo:margin-right="0cm"/>
      <style:text-properties style:font-name="Arial" style:font-name-asian="Arial" style:font-name-complex="Arial" style:font-family-generic="swiss"/>
    </style:style>
    <style:style style:name="ce49" style:family="table-cell" style:parent-style-name="_19968__33324___24180__22577__40__34920_55-73_41_"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4pt" style:font-size-asian="14pt" style:font-size-complex="14pt" style:font-family-generic="swiss"/>
    </style:style>
    <style:style style:name="ce50" style:family="table-cell" style:parent-style-name="_19968__33324___24180__22577__40__34920_55-73_41_" style:data-style-name="N0">
      <style:table-cell-properties style:vertical-align="middle" fo:background-color="transparent" style:repeat-content="false"/>
      <style:paragraph-properties fo:text-align="start" fo:margin-left="0cm"/>
      <style:text-properties style:font-name="標楷體1" style:font-name-asian="標楷體1" style:font-name-complex="標楷體1" fo:font-size="14pt" style:font-size-asian="14pt" style:font-size-complex="14pt"/>
    </style:style>
    <style:style style:name="ce51" style:family="table-cell" style:parent-style-name="_19968__33324___24180__22577__40__34920_55-73_41_" style:data-style-name="N0">
      <style:table-cell-properties fo:border-top="2pt solid #000000" fo:border-bottom="none" fo:border-left="none" fo:border-right="2pt solid #000000" style:vertical-align="middle" fo:background-color="transparent" style:repeat-content="false"/>
      <style:paragraph-properties fo:text-align="center"/>
      <style:text-properties style:font-name="標楷體1" style:font-name-asian="標楷體1" style:font-name-complex="標楷體1"/>
    </style:style>
    <style:style style:name="ce52" style:family="table-cell" style:parent-style-name="_19968__33324___24180__22577__40__34920_55-73_41_" style:data-style-name="N0">
      <style:table-cell-properties fo:border-top="none" fo:border-bottom="none" fo:border-left="none" fo:border-right="2pt solid #000000" style:vertical-align="middle" fo:background-color="transparent" style:repeat-content="false"/>
      <style:paragraph-properties fo:text-align="center"/>
      <style:text-properties style:font-name="標楷體1" style:font-name-asian="標楷體1" style:font-name-complex="標楷體1" fo:font-size="14pt" style:font-size-asian="14pt" style:font-size-complex="14pt"/>
    </style:style>
    <style:style style:name="ce53" style:family="table-cell" style:parent-style-name="_19968__33324___24180__22577__40__34920_55-73_41_" style:data-style-name="N0">
      <style:table-cell-properties fo:border-top="none" fo:border-bottom="none" fo:border-left="none" fo:border-right="thin solid #000000" style:vertical-align="automatic" fo:wrap-option="wrap" fo:background-color="transparent" style:repeat-content="false"/>
      <style:paragraph-properties fo:text-align="center"/>
      <style:text-properties style:font-name="標楷體1" style:font-name-asian="標楷體1" style:font-name-complex="標楷體1" fo:font-size="14pt" style:font-size-asian="14pt" style:font-size-complex="14pt"/>
    </style:style>
    <style:style style:name="ce54" style:family="table-cell" style:parent-style-name="_19968__33324___24180__22577__40__34920_55-73_41_" style:data-style-name="N0">
      <style:table-cell-properties fo:border-top="none" fo:border-bottom="none" fo:border-left="thin solid #000000" fo:border-right="thin solid #000000" style:vertical-align="automatic" fo:wrap-option="wrap" fo:background-color="transparent" style:repeat-content="false"/>
      <style:paragraph-properties fo:text-align="center"/>
      <style:text-properties style:font-name="標楷體1" style:font-name-asian="標楷體1" style:font-name-complex="標楷體1" fo:font-size="14pt" style:font-size-asian="14pt" style:font-size-complex="14pt"/>
    </style:style>
    <style:style style:name="ce55" style:family="table-cell" style:parent-style-name="_19968__33324___24180__22577__40__34920_55-73_41_" style:data-style-name="N0">
      <style:table-cell-properties style:vertical-align="middle" fo:background-color="transparent" style:repeat-content="false"/>
      <style:paragraph-properties fo:text-align="center"/>
      <style:text-properties style:font-name="華康楷書體W5(P)" style:font-name-asian="華康楷書體W5(P)" style:font-name-complex="華康楷書體W5(P)"/>
    </style:style>
    <style:style style:name="ce56" style:family="table-cell" style:parent-style-name="_19968__33324___24180__22577__40__34920_55-73_41_" style:data-style-name="N0">
      <style:table-cell-properties fo:border-top="none" fo:border-bottom="none" fo:border-left="none" fo:border-right="thin solid #000000" style:vertical-align="automatic" fo:background-color="transparent" style:repeat-content="false"/>
      <style:paragraph-properties fo:text-align="center"/>
      <style:text-properties style:font-name="標楷體1" style:font-name-asian="標楷體1" style:font-name-complex="標楷體1" fo:font-size="14pt" style:font-size-asian="14pt" style:font-size-complex="14pt"/>
    </style:style>
    <style:style style:name="ce57" style:family="table-cell" style:parent-style-name="_19968__33324___24180__22577__40__34920_55-73_41_" style:data-style-name="N0">
      <style:table-cell-properties fo:border-top="none" fo:border-bottom="none" fo:border-left="thin solid #000000" fo:border-right="thin solid #000000" style:vertical-align="automatic" fo:background-color="transparent" style:repeat-content="false"/>
      <style:paragraph-properties fo:text-align="center"/>
      <style:text-properties style:font-name="標楷體1" style:font-name-asian="標楷體1" style:font-name-complex="標楷體1" fo:font-size="14pt" style:font-size-asian="14pt" style:font-size-complex="14pt"/>
    </style:style>
    <style:style style:name="ce58" style:family="table-cell" style:parent-style-name="_19968__33324___24180__22577__40__34920_55-73_41_" style:data-style-name="N0">
      <style:table-cell-properties fo:border-top="none" fo:border-bottom="none" fo:border-left="none" fo:border-right="2pt solid #000000" style:vertical-align="middle" fo:background-color="transparent" style:repeat-content="false"/>
      <style:paragraph-properties fo:text-align="start" fo:margin-left="0.353cm"/>
      <style:text-properties style:font-name="標楷體1" style:font-name-asian="標楷體1" style:font-name-complex="標楷體1" fo:font-size="16pt" style:font-size-asian="16pt" style:font-size-complex="16pt"/>
    </style:style>
    <style:style style:name="ce59" style:family="table-cell" style:parent-style-name="_19968__33324___24180__22577__40__34920_55-73_41_" style:data-style-name="N0">
      <style:table-cell-properties fo:border-top="none" fo:border-bottom="none" fo:border-left="thin solid #000000" fo:border-right="none" style:vertical-align="automatic" fo:wrap-option="wrap" fo:background-color="transparent" style:repeat-content="false"/>
      <style:paragraph-properties fo:text-align="center"/>
      <style:text-properties style:font-name="標楷體1" style:font-name-asian="標楷體1" style:font-name-complex="標楷體1" fo:font-size="14pt" style:font-size-asian="14pt" style:font-size-complex="14pt"/>
    </style:style>
    <style:style style:name="ce60" style:family="table-cell" style:parent-style-name="_19968__33324___24180__22577__40__34920_55-73_41_" style:data-style-name="N0">
      <style:table-cell-properties fo:border-top="none" fo:border-bottom="none" fo:border-left="none" fo:border-right="thin solid #000000" style:vertical-align="automatic" fo:background-color="transparent"/>
      <style:text-properties style:font-name="標楷體1" style:font-name-asian="標楷體1" style:font-name-complex="標楷體1"/>
    </style:style>
    <style:style style:name="ce61" style:family="table-cell" style:parent-style-name="_19968__33324___24180__22577__40__34920_55-73_41_" style:data-style-name="N0">
      <style:table-cell-properties fo:border-top="none" fo:border-bottom="none" fo:border-left="thin solid #000000" fo:border-right="thin solid #000000" style:vertical-align="automatic" fo:background-color="transparent"/>
      <style:text-properties style:font-name="標楷體1" style:font-name-asian="標楷體1" style:font-name-complex="標楷體1"/>
    </style:style>
    <style:style style:name="ce62" style:family="table-cell" style:parent-style-name="_19968__33324___24180__22577__40__34920_55-73_41_" style:data-style-name="N0">
      <style:table-cell-properties fo:border-top="none" fo:border-bottom="none" fo:border-left="thin solid #000000" fo:border-right="thin solid #000000" style:vertical-align="top" fo:background-color="transparent" style:direction="ttb" style:repeat-content="false"/>
      <style:paragraph-properties fo:text-align="center"/>
      <style:text-properties style:font-name="標楷體1" style:font-name-asian="標楷體1" style:font-name-complex="標楷體1" fo:font-size="14pt" style:font-size-asian="14pt" style:font-size-complex="14pt"/>
    </style:style>
    <style:style style:name="ce63" style:family="table-cell" style:parent-style-name="_19968__33324___24180__22577__40__34920_55-73_41_" style:data-style-name="N0">
      <style:table-cell-properties fo:border-top="none" fo:border-bottom="none" fo:border-left="thin solid #000000" fo:border-right="none" style:vertical-align="top" fo:background-color="transparent" style:direction="ttb" style:repeat-content="false"/>
      <style:paragraph-properties fo:text-align="center"/>
      <style:text-properties style:font-name="標楷體1" style:font-name-asian="標楷體1" style:font-name-complex="標楷體1" fo:font-size="14pt" style:font-size-asian="14pt" style:font-size-complex="14pt"/>
    </style:style>
    <style:style style:name="ce64" style:family="table-cell" style:parent-style-name="_19968__33324___24180__22577__40__34920_55-73_41_" style:data-style-name="N0">
      <style:table-cell-properties fo:border-top="none" fo:border-bottom="2pt solid #000000" fo:border-left="none" fo:border-right="thin solid #000000" style:vertical-align="automatic" fo:wrap-option="wrap" fo:background-color="transparent" style:repeat-content="false"/>
      <style:paragraph-properties fo:text-align="center"/>
      <style:text-properties style:font-name="標楷體1" style:font-name-asian="標楷體1" style:font-name-complex="標楷體1" fo:font-size="14pt" style:font-size-asian="14pt" style:font-size-complex="14pt"/>
    </style:style>
    <style:style style:name="ce65" style:family="table-cell" style:parent-style-name="_19968__33324___24180__22577__40__34920_55-73_41_" style:data-style-name="N0">
      <style:table-cell-properties fo:border-top="none" fo:border-bottom="2pt solid #000000" fo:border-left="thin solid #000000" fo:border-right="thin solid #000000" style:vertical-align="automatic" fo:wrap-option="wrap" fo:background-color="transparent" style:repeat-content="false"/>
      <style:paragraph-properties fo:text-align="center"/>
      <style:text-properties style:font-name="標楷體1" style:font-name-asian="標楷體1" style:font-name-complex="標楷體1" fo:font-size="14pt" style:font-size-asian="14pt" style:font-size-complex="14pt"/>
    </style:style>
    <style:style style:name="ce66" style:family="table-cell" style:parent-style-name="_19968__33324___24180__22577__40__34920_55-73_41_" style:data-style-name="N0">
      <style:table-cell-properties fo:border-top="none" fo:border-bottom="2pt solid #000000" fo:border-left="thin solid #000000" fo:border-right="none" style:vertical-align="automatic" fo:wrap-option="wrap" fo:background-color="transparent" style:repeat-content="false"/>
      <style:paragraph-properties fo:text-align="center"/>
      <style:text-properties style:font-name="標楷體1" style:font-name-asian="標楷體1" style:font-name-complex="標楷體1" fo:font-size="14pt" style:font-size-asian="14pt" style:font-size-complex="14pt"/>
    </style:style>
    <style:style style:name="ce67" style:family="table-cell" style:parent-style-name="Default" style:data-style-name="N0">
      <style:table-cell-properties fo:border-top="thin solid #000000" fo:border-bottom="none" fo:border-left="none" fo:border-right="2pt solid #000000" style:vertical-align="middle" fo:background-color="transparent" style:repeat-content="false"/>
      <style:paragraph-properties fo:text-align="center"/>
      <style:text-properties fo:font-size="14pt" style:font-size-asian="14pt" style:font-size-complex="14pt"/>
    </style:style>
    <style:style style:name="ce68" style:family="table-cell" style:parent-style-name="Default" style:data-style-name="N48">
      <style:table-cell-properties fo:border-top="thin solid #000000" fo:border-bottom="none" fo:border-left="2pt solid #000000" fo:border-right="none"/>
    </style:style>
    <style:style style:name="ce69" style:family="table-cell" style:parent-style-name="Default" style:data-style-name="N48">
      <style:table-cell-properties fo:border-top="thin solid #000000" fo:border-bottom="none" fo:border-left="none" fo:border-right="none"/>
      <style:text-properties fo:color="#0000FF"/>
    </style:style>
    <style:style style:name="ce70" style:family="table-cell" style:parent-style-name="Default" style:data-style-name="N48">
      <style:table-cell-properties fo:border-top="thin solid #000000" fo:border-bottom="none" fo:border-left="none" fo:border-right="2pt solid #000000"/>
      <style:text-properties fo:color="#FF0000"/>
    </style:style>
    <style:style style:name="ce71" style:family="table-cell" style:parent-style-name="Default" style:data-style-name="N48">
      <style:table-cell-properties fo:border-top="thin solid #000000" fo:border-bottom="none" fo:border-left="none" fo:border-right="none"/>
    </style:style>
    <style:style style:name="ce72" style:family="table-cell" style:parent-style-name="_19968__33324___24180__22577__40__34920_55-73_41_" style:data-style-name="N48">
      <style:table-cell-properties fo:border-top="none" fo:border-bottom="none" fo:border-left="2pt solid #000000" fo:border-right="none" style:vertical-align="middle" fo:background-color="transparent" style:repeat-content="false"/>
      <style:paragraph-properties fo:text-align="center"/>
      <style:text-properties style:font-name="標楷體1" style:font-name-asian="標楷體1" style:font-name-complex="標楷體1"/>
    </style:style>
    <style:style style:name="ce73" style:family="table-cell" style:parent-style-name="_19968__33324___24180__22577__40__34920_55-73_41_" style:data-style-name="N48">
      <style:table-cell-properties style:vertical-align="middle" fo:background-color="transparent" style:repeat-content="false"/>
      <style:paragraph-properties fo:text-align="center"/>
      <style:text-properties fo:color="#0000FF" style:font-name="標楷體1" style:font-name-asian="標楷體1" style:font-name-complex="標楷體1"/>
    </style:style>
    <style:style style:name="ce74" style:family="table-cell" style:parent-style-name="_19968__33324___24180__22577__40__34920_55-73_41_" style:data-style-name="N48">
      <style:table-cell-properties fo:border-top="none" fo:border-bottom="none" fo:border-left="none" fo:border-right="2pt solid #000000" style:vertical-align="middle" fo:background-color="transparent" style:repeat-content="false"/>
      <style:paragraph-properties fo:text-align="center"/>
      <style:text-properties fo:color="#FF0000" style:font-name="標楷體1" style:font-name-asian="標楷體1" style:font-name-complex="標楷體1"/>
    </style:style>
    <style:style style:name="ce75" style:family="table-cell" style:parent-style-name="_19968__33324___24180__22577__40__34920_55-73_41_" style:data-style-name="N48">
      <style:table-cell-properties fo:border-top="none" fo:border-bottom="none" fo:border-left="2pt solid #000000" fo:border-right="none"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76" style:family="table-cell" style:parent-style-name="Default" style:data-style-name="N48">
      <style:table-cell-properties fo:border-top="none" fo:border-bottom="none" fo:border-left="2pt solid #000000" fo:border-right="none"/>
    </style:style>
    <style:style style:name="ce77" style:family="table-cell" style:parent-style-name="Default" style:data-style-name="N48">
      <style:text-properties fo:color="#0000FF"/>
    </style:style>
    <style:style style:name="ce78" style:family="table-cell" style:parent-style-name="Default" style:data-style-name="N48">
      <style:table-cell-properties fo:border-top="none" fo:border-bottom="none" fo:border-left="none" fo:border-right="2pt solid #000000"/>
      <style:text-properties fo:color="#FF0000"/>
    </style:style>
    <style:style style:name="ce79" style:family="table-cell" style:parent-style-name="Default" style:data-style-name="N48"/>
    <style:style style:name="ce80" style:family="table-cell" style:parent-style-name="Default" style:data-style-name="N48">
      <style:table-cell-properties fo:border-top="none" fo:border-bottom="none" fo:border-left="2pt solid #000000" fo:border-right="none"/>
      <style:text-properties fo:font-weight="bold" style:font-weight-asian="bold" style:font-weight-complex="bold"/>
    </style:style>
    <style:style style:name="ce81" style:family="table-cell" style:parent-style-name="Default" style:data-style-name="N48">
      <style:text-properties fo:color="#0000FF" fo:font-weight="bold" style:font-weight-asian="bold" style:font-weight-complex="bold"/>
    </style:style>
    <style:style style:name="ce82" style:family="table-cell" style:parent-style-name="Default" style:data-style-name="N48">
      <style:table-cell-properties fo:border-top="none" fo:border-bottom="none" fo:border-left="none" fo:border-right="2pt solid #000000"/>
      <style:text-properties fo:color="#FF0000" fo:font-weight="bold" style:font-weight-asian="bold" style:font-weight-complex="bold"/>
    </style:style>
    <style:style style:name="ce83" style:family="table-cell" style:parent-style-name="Default" style:data-style-name="N48">
      <style:text-properties fo:font-weight="bold" style:font-weight-asian="bold" style:font-weight-complex="bold"/>
    </style:style>
    <style:style style:name="ce84" style:family="table-cell" style:parent-style-name="Default" style:data-style-name="N0">
      <style:table-cell-properties fo:border-top="none" fo:border-bottom="none"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85" style:family="table-cell" style:parent-style-name="_19968__33324___24180__22577__40__34920_55-73_41_" style:data-style-name="N48">
      <style:table-cell-properties style:vertical-align="middle" fo:background-color="transparent" style:repeat-content="false"/>
      <style:paragraph-properties fo:text-align="center"/>
      <style:text-properties fo:color="#FF0000" style:font-name="標楷體1" style:font-name-asian="標楷體1" style:font-name-complex="標楷體1"/>
    </style:style>
    <style:style style:name="ce86" style:family="table-cell" style:parent-style-name="Default" style:data-style-name="N0">
      <style:table-cell-properties fo:border-top="none" fo:border-bottom="2pt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87" style:family="table-cell" style:parent-style-name="Default" style:data-style-name="N48">
      <style:table-cell-properties fo:border-top="none" fo:border-bottom="2pt solid #000000" fo:border-left="2pt solid #000000" fo:border-right="none"/>
    </style:style>
    <style:style style:name="ce88" style:family="table-cell" style:parent-style-name="Default" style:data-style-name="N48">
      <style:table-cell-properties fo:border-top="none" fo:border-bottom="2pt solid #000000" fo:border-left="none" fo:border-right="none"/>
      <style:text-properties fo:color="#0000FF"/>
    </style:style>
    <style:style style:name="ce89" style:family="table-cell" style:parent-style-name="Default" style:data-style-name="N48">
      <style:table-cell-properties fo:border-top="none" fo:border-bottom="2pt solid #000000" fo:border-left="none" fo:border-right="2pt solid #000000"/>
      <style:text-properties fo:color="#FF0000"/>
    </style:style>
    <style:style style:name="ce90" style:family="table-cell" style:parent-style-name="Default" style:data-style-name="N48">
      <style:table-cell-properties fo:border-top="none" fo:border-bottom="2pt solid #000000" fo:border-left="none" fo:border-right="none"/>
    </style:style>
    <style:style style:name="ce91" style:family="table-cell" style:parent-style-name="Default" style:data-style-name="N0">
      <style:table-cell-properties fo:border-top="none" fo:border-bottom="none" fo:border-left="none" fo:border-right="thin solid #000000" style:vertical-align="middle" fo:background-color="#F2DCDB"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92" style:family="table-cell" style:parent-style-name="Default" style:data-style-name="N48">
      <style:table-cell-properties fo:border-top="none" fo:border-bottom="none" fo:border-left="2pt solid #000000" fo:border-right="none" fo:background-color="#F2DCDB"/>
      <style:text-properties fo:font-weight="bold" style:font-weight-asian="bold" style:font-weight-complex="bold"/>
    </style:style>
    <style:style style:name="ce93" style:family="table-cell" style:parent-style-name="Default" style:data-style-name="N48">
      <style:table-cell-properties fo:background-color="#F2DCDB"/>
      <style:text-properties fo:color="#0000FF" fo:font-weight="bold" style:font-weight-asian="bold" style:font-weight-complex="bold"/>
    </style:style>
    <style:style style:name="ce94" style:family="table-cell" style:parent-style-name="Default" style:data-style-name="N48">
      <style:table-cell-properties fo:border-top="none" fo:border-bottom="none" fo:border-left="none" fo:border-right="2pt solid #000000" fo:background-color="#F2DCDB"/>
      <style:text-properties fo:color="#FF0000" fo:font-weight="bold" style:font-weight-asian="bold" style:font-weight-complex="bold"/>
    </style:style>
    <style:style style:name="ce95" style:family="table-cell" style:parent-style-name="Default" style:data-style-name="N48">
      <style:table-cell-properties fo:background-color="#F2DCDB"/>
      <style:text-properties fo:font-weight="bold" style:font-weight-asian="bold" style:font-weight-complex="bold"/>
    </style:style>
    <style:style style:name="ce96" style:family="table-cell" style:parent-style-name="Default" style:data-style-name="N48">
      <style:table-cell-properties fo:background-color="#D8E4BC"/>
      <style:text-properties fo:color="#0000FF"/>
    </style:style>
    <style:style style:name="ce97" style:family="table-cell" style:parent-style-name="Default" style:data-style-name="N48">
      <style:table-cell-properties fo:border-top="none" fo:border-bottom="none" fo:border-left="none" fo:border-right="2pt solid #000000" fo:background-color="#D8E4BC"/>
      <style:text-properties fo:color="#FF0000"/>
    </style:style>
    <style:style style:name="ce98" style:family="table-cell" style:parent-style-name="Default" style:data-style-name="N48">
      <style:table-cell-properties fo:border-top="none" fo:border-bottom="none" fo:border-left="2pt solid #000000" fo:border-right="none" fo:background-color="#D8E4BC"/>
    </style:style>
    <style:style style:name="ce99" style:family="table-cell" style:parent-style-name="Default" style:data-style-name="N48">
      <style:table-cell-properties fo:background-color="#D8E4BC"/>
    </style:style>
    <style:style style:name="ce100" style:family="table-cell" style:parent-style-name="Default" style:data-style-name="N48">
      <style:table-cell-properties fo:border-top="none" fo:border-bottom="2pt solid #000000" fo:border-left="none" fo:border-right="none" fo:background-color="#D8E4BC"/>
      <style:text-properties fo:color="#0000FF"/>
    </style:style>
    <style:style style:name="ce101" style:family="table-cell" style:parent-style-name="Default" style:data-style-name="N48">
      <style:table-cell-properties fo:border-top="none" fo:border-bottom="2pt solid #000000" fo:border-left="none" fo:border-right="2pt solid #000000" fo:background-color="#D8E4BC"/>
      <style:text-properties fo:color="#FF0000"/>
    </style:style>
    <style:style style:name="ce102" style:family="table-cell" style:parent-style-name="Default" style:data-style-name="N48">
      <style:table-cell-properties fo:border-top="none" fo:border-bottom="2pt solid #000000" fo:border-left="2pt solid #000000" fo:border-right="none" fo:background-color="#D8E4BC"/>
    </style:style>
    <style:style style:name="ce103" style:family="table-cell" style:parent-style-name="Default" style:data-style-name="N48">
      <style:table-cell-properties fo:border-top="none" fo:border-bottom="2pt solid #000000" fo:border-left="none" fo:border-right="none" fo:background-color="#D8E4BC"/>
    </style:style>
    <style:style style:name="ce104" style:family="table-cell" style:parent-style-name="Default" style:data-style-name="N0">
      <style:table-cell-properties fo:border-top="2pt solid #000000" fo:border-bottom="none" fo:border-left="none" fo:border-right="2pt solid #000000" style:vertical-align="middle" fo:background-color="#F2DCDB"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105" style:family="table-cell" style:parent-style-name="Default" style:data-style-name="N48">
      <style:table-cell-properties fo:border-top="2pt solid #000000" fo:border-bottom="none" fo:border-left="2pt solid #000000" fo:border-right="none" fo:background-color="#F2DCDB"/>
      <style:text-properties fo:font-weight="bold" style:font-weight-asian="bold" style:font-weight-complex="bold"/>
    </style:style>
    <style:style style:name="ce106" style:family="table-cell" style:parent-style-name="Default" style:data-style-name="N48">
      <style:table-cell-properties fo:border-top="2pt solid #000000" fo:border-bottom="none" fo:border-left="none" fo:border-right="none" fo:background-color="#F2DCDB"/>
      <style:text-properties fo:color="#0000FF" fo:font-weight="bold" style:font-weight-asian="bold" style:font-weight-complex="bold"/>
    </style:style>
    <style:style style:name="ce107" style:family="table-cell" style:parent-style-name="Default" style:data-style-name="N48">
      <style:table-cell-properties fo:border-top="2pt solid #000000" fo:border-bottom="none" fo:border-left="none" fo:border-right="2pt solid #000000" fo:background-color="#F2DCDB"/>
      <style:text-properties fo:color="#FF0000" fo:font-weight="bold" style:font-weight-asian="bold" style:font-weight-complex="bold"/>
    </style:style>
    <style:style style:name="ce108" style:family="table-cell" style:parent-style-name="Default" style:data-style-name="N48">
      <style:table-cell-properties fo:border-top="2pt solid #000000" fo:border-bottom="none" fo:border-left="none" fo:border-right="none" fo:background-color="#F2DCDB"/>
      <style:text-properties fo:font-weight="bold" style:font-weight-asian="bold" style:font-weight-complex="bold"/>
    </style:style>
    <style:style style:name="ce109"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110"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11" style:family="table-cell" style:parent-style-name="Default" style:data-style-name="N0">
      <style:table-cell-properties fo:border-top="2pt solid #000000" fo:border-bottom="none" fo:border-left="none" fo:border-right="2pt solid #000000" style:vertical-align="middle"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112" style:family="table-cell" style:parent-style-name="Default" style:data-style-name="N48">
      <style:table-cell-properties fo:border-top="2pt solid #000000" fo:border-bottom="none" fo:border-left="2pt solid #000000" fo:border-right="none" fo:background-color="transparent"/>
      <style:text-properties fo:font-weight="bold" style:font-weight-asian="bold" style:font-weight-complex="bold"/>
    </style:style>
    <style:style style:name="ce113" style:family="table-cell" style:parent-style-name="Default" style:data-style-name="N48">
      <style:table-cell-properties fo:border-top="2pt solid #000000" fo:border-bottom="none" fo:border-left="none" fo:border-right="none" fo:background-color="#D8E4BC"/>
      <style:text-properties fo:color="#0000FF" fo:font-weight="bold" style:font-weight-asian="bold" style:font-weight-complex="bold"/>
    </style:style>
    <style:style style:name="ce114" style:family="table-cell" style:parent-style-name="Default" style:data-style-name="N48">
      <style:table-cell-properties fo:border-top="2pt solid #000000" fo:border-bottom="none" fo:border-left="none" fo:border-right="2pt solid #000000" fo:background-color="#D8E4BC"/>
      <style:text-properties fo:color="#FF0000" fo:font-weight="bold" style:font-weight-asian="bold" style:font-weight-complex="bold"/>
    </style:style>
    <style:style style:name="ce115" style:family="table-cell" style:parent-style-name="Default" style:data-style-name="N48">
      <style:table-cell-properties fo:border-top="2pt solid #000000" fo:border-bottom="none" fo:border-left="2pt solid #000000" fo:border-right="none" fo:background-color="#D8E4BC"/>
      <style:text-properties fo:font-weight="bold" style:font-weight-asian="bold" style:font-weight-complex="bold"/>
    </style:style>
    <style:style style:name="ce116" style:family="table-cell" style:parent-style-name="Default" style:data-style-name="N48">
      <style:table-cell-properties fo:border-top="2pt solid #000000" fo:border-bottom="none" fo:border-left="none" fo:border-right="none" fo:background-color="#D8E4BC"/>
      <style:text-properties fo:font-weight="bold" style:font-weight-asian="bold" style:font-weight-complex="bold"/>
    </style:style>
    <style:style style:name="ce117"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18" style:family="table-cell" style:parent-style-name="Default" style:data-style-name="N48">
      <style:table-cell-properties fo:border-top="2pt solid #000000" fo:border-bottom="none" fo:border-left="none" fo:border-right="none" fo:background-color="transparent"/>
      <style:text-properties fo:color="#0000FF" fo:font-weight="bold" style:font-weight-asian="bold" style:font-weight-complex="bold"/>
    </style:style>
    <style:style style:name="ce119" style:family="table-cell" style:parent-style-name="Default" style:data-style-name="N48">
      <style:table-cell-properties fo:border-top="2pt solid #000000" fo:border-bottom="none" fo:border-left="none" fo:border-right="2pt solid #000000" fo:background-color="transparent"/>
      <style:text-properties fo:color="#FF0000" fo:font-weight="bold" style:font-weight-asian="bold" style:font-weight-complex="bold"/>
    </style:style>
    <style:style style:name="ce120" style:family="table-cell" style:parent-style-name="Default" style:data-style-name="N48">
      <style:table-cell-properties fo:border-top="2pt solid #000000" fo:border-bottom="none" fo:border-left="none" fo:border-right="none" fo:background-color="transparent"/>
      <style:text-properties fo:font-weight="bold" style:font-weight-asian="bold" style:font-weight-complex="bold"/>
    </style:style>
    <style:style style:name="ce121" style:family="table-cell" style:parent-style-name="Default" style:data-style-name="N0">
      <style:table-cell-properties fo:border-top="none" fo:border-bottom="2pt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22" style:family="table-cell" style:parent-style-name="Default" style:data-style-name="N0">
      <style:table-cell-properties fo:border-top="2pt solid #000000" fo:border-bottom="none" fo:border-left="none" fo:border-right="2pt solid #000000" style:vertical-align="middle" fo:background-color="#FFFF99"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123" style:family="table-cell" style:parent-style-name="Default" style:data-style-name="N48">
      <style:table-cell-properties fo:border-top="2pt solid #000000" fo:border-bottom="none" fo:border-left="2pt solid #000000" fo:border-right="none" fo:background-color="#FFFF99"/>
      <style:text-properties fo:font-weight="bold" style:font-weight-asian="bold" style:font-weight-complex="bold"/>
    </style:style>
    <style:style style:name="ce124" style:family="table-cell" style:parent-style-name="Default" style:data-style-name="N48">
      <style:table-cell-properties fo:border-top="2pt solid #000000" fo:border-bottom="none" fo:border-left="none" fo:border-right="none" fo:background-color="#FFFF99"/>
      <style:text-properties fo:color="#0000FF" fo:font-weight="bold" style:font-weight-asian="bold" style:font-weight-complex="bold"/>
    </style:style>
    <style:style style:name="ce125" style:family="table-cell" style:parent-style-name="Default" style:data-style-name="N48">
      <style:table-cell-properties fo:border-top="2pt solid #000000" fo:border-bottom="none" fo:border-left="none" fo:border-right="2pt solid #000000" fo:background-color="#FFFF99"/>
      <style:text-properties fo:color="#FF0000" fo:font-weight="bold" style:font-weight-asian="bold" style:font-weight-complex="bold"/>
    </style:style>
    <style:style style:name="ce126" style:family="table-cell" style:parent-style-name="Default" style:data-style-name="N48">
      <style:table-cell-properties fo:border-top="2pt solid #000000" fo:border-bottom="none" fo:border-left="none" fo:border-right="none" fo:background-color="#FFFF99"/>
      <style:text-properties fo:font-weight="bold" style:font-weight-asian="bold" style:font-weight-complex="bold"/>
    </style:style>
    <style:style style:name="ce127"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28" style:family="table-cell" style:parent-style-name="Default" style:data-style-name="N48">
      <style:table-cell-properties fo:border-top="none" fo:border-bottom="thin solid #000000" fo:border-left="2pt solid #000000" fo:border-right="none"/>
    </style:style>
    <style:style style:name="ce129" style:family="table-cell" style:parent-style-name="Default" style:data-style-name="N48">
      <style:table-cell-properties fo:border-top="none" fo:border-bottom="thin solid #000000" fo:border-left="none" fo:border-right="none" fo:background-color="#D8E4BC"/>
      <style:text-properties fo:color="#0000FF"/>
    </style:style>
    <style:style style:name="ce130" style:family="table-cell" style:parent-style-name="Default" style:data-style-name="N48">
      <style:table-cell-properties fo:border-top="none" fo:border-bottom="thin solid #000000" fo:border-left="none" fo:border-right="2pt solid #000000" fo:background-color="#D8E4BC"/>
      <style:text-properties fo:color="#FF0000"/>
    </style:style>
    <style:style style:name="ce131" style:family="table-cell" style:parent-style-name="Default" style:data-style-name="N48">
      <style:table-cell-properties fo:border-top="none" fo:border-bottom="thin solid #000000" fo:border-left="2pt solid #000000" fo:border-right="none" fo:background-color="#D8E4BC"/>
    </style:style>
    <style:style style:name="ce132" style:family="table-cell" style:parent-style-name="Default" style:data-style-name="N48">
      <style:table-cell-properties fo:border-top="none" fo:border-bottom="thin solid #000000" fo:border-left="none" fo:border-right="none" fo:background-color="#D8E4BC"/>
    </style:style>
    <style:style style:name="ce133" style:family="table-cell" style:parent-style-name="_19968__33324___24180__22577__40__34920_55-73_41_" style:data-style-name="N0">
      <style:table-cell-properties fo:border="2pt solid #000000" style:vertical-align="middle" fo:wrap-option="wrap" fo:background-color="transparent" style:direction="ttb" style:repeat-content="false"/>
      <style:paragraph-properties fo:text-align="center"/>
      <style:text-properties style:font-name="標楷體1" style:font-name-asian="標楷體1" style:font-name-complex="標楷體1" fo:font-size="14pt" style:font-size-asian="14pt" style:font-size-complex="14pt"/>
    </style:style>
    <style:style style:name="ce134" style:family="table-cell" style:parent-style-name="_19968__33324___24180__22577__40__34920_55-73_41_" style:data-style-name="N0">
      <style:table-cell-properties fo:border="2pt solid #000000" style:vertical-align="middle" fo:wrap-option="wrap" fo:background-color="transparent" style:repeat-content="false"/>
      <style:paragraph-properties fo:text-align="center"/>
      <style:text-properties style:font-name="標楷體1" style:font-name-asian="標楷體1" style:font-name-complex="標楷體1" fo:font-size="14pt" style:font-size-asian="14pt" style:font-size-complex="14pt"/>
    </style:style>
    <style:style style:name="ce135" style:family="table-cell" style:parent-style-name="_19968__33324___24180__22577__40__34920_55-73_41_" style:data-style-name="N0">
      <style:table-cell-properties fo:border-top="2pt solid #000000" fo:border-bottom="2pt solid #000000" fo:border-left="2pt solid #000000" fo:border-right="none" style:vertical-align="middle" fo:wrap-option="wrap" fo:background-color="transparent" style:repeat-content="false"/>
      <style:paragraph-properties fo:text-align="center"/>
      <style:text-properties style:font-name="標楷體1" style:font-name-asian="標楷體1" style:font-name-complex="標楷體1" fo:font-size="14pt" style:font-size-asian="14pt" style:font-size-complex="14pt"/>
    </style:style>
    <style:style style:name="ce136" style:family="table-cell" style:parent-style-name="_19968__33324___24180__22577__40__34920_55-73_41_" style:data-style-name="N0">
      <style:table-cell-properties fo:border-top="2pt solid #000000" fo:border-bottom="2pt solid #000000" fo:border-left="2pt solid #000000" fo:border-right="thin solid #000000" style:vertical-align="middle" fo:wrap-option="wrap" fo:background-color="transparent" style:direction="ttb" style:repeat-content="false"/>
      <style:paragraph-properties fo:text-align="center"/>
      <style:text-properties style:font-name="標楷體1" style:font-name-asian="標楷體1" style:font-name-complex="標楷體1" fo:font-size="14pt" style:font-size-asian="14pt" style:font-size-complex="14pt"/>
    </style:style>
    <style:style style:name="ce137" style:family="table-cell" style:parent-style-name="_19968__33324___24180__22577__40__34920_55-73_41_" style:data-style-name="N0">
      <style:table-cell-properties fo:border-top="2pt solid #000000" fo:border-bottom="2pt solid #000000" fo:border-left="thin solid #000000" fo:border-right="2pt solid #000000" style:vertical-align="middle" fo:wrap-option="wrap" fo:background-color="transparent" style:direction="ttb" style:repeat-content="false"/>
      <style:paragraph-properties fo:text-align="center"/>
      <style:text-properties style:font-name="標楷體1" style:font-name-asian="標楷體1" style:font-name-complex="標楷體1" fo:font-size="14pt" style:font-size-asian="14pt" style:font-size-complex="14pt"/>
    </style:style>
    <style:style style:name="ce138" style:family="table-cell" style:parent-style-name="_19968__33324___24180__22577__40__34920_55-73_41_" style:data-style-name="N0">
      <style:table-cell-properties fo:border-top="2pt solid #000000" fo:border-bottom="none" fo:border-left="thin solid #000000" fo:border-right="none" style:vertical-align="top" fo:wrap-option="wrap" fo:background-color="transparent" style:repeat-content="false"/>
      <style:paragraph-properties fo:text-align="center"/>
      <style:text-properties style:font-name="標楷體1" style:font-name-asian="標楷體1" style:font-name-complex="標楷體1" fo:font-size="14pt" style:font-size-asian="14pt" style:font-size-complex="14pt"/>
    </style:style>
    <style:style style:name="T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3.53483333333333cm"/>
    </style:style>
    <style:style style:name="co2" style:family="table-column">
      <style:table-column-properties fo:break-before="auto" style:column-width="1.905cm"/>
    </style:style>
    <style:style style:name="co3" style:family="table-column">
      <style:table-column-properties fo:break-before="auto" style:column-width="1.524cm"/>
    </style:style>
    <style:style style:name="co4" style:family="table-column">
      <style:table-column-properties fo:break-before="auto" style:column-width="1.50283333333333cm"/>
    </style:style>
    <style:style style:name="co5" style:family="table-column">
      <style:table-column-properties fo:break-before="auto" style:column-width="1.2065cm"/>
    </style:style>
    <style:style style:name="co6" style:family="table-column">
      <style:table-column-properties fo:break-before="auto" style:column-width="1.8415cm"/>
    </style:style>
    <style:style style:name="co7" style:family="table-column">
      <style:table-column-properties fo:break-before="auto" style:column-width="2.96333333333333cm"/>
    </style:style>
    <style:style style:name="co8" style:family="table-column">
      <style:table-column-properties fo:break-before="auto" style:column-width="1.27cm"/>
    </style:style>
    <style:style style:name="co9" style:family="table-column">
      <style:table-column-properties fo:break-before="auto" style:column-width="1.31233333333333cm"/>
    </style:style>
    <style:style style:name="ro1" style:family="table-row">
      <style:table-row-properties style:row-height="34.2pt" style:use-optimal-row-height="false" fo:break-before="auto"/>
    </style:style>
    <style:style style:name="ro2" style:family="table-row">
      <style:table-row-properties style:row-height="24.6pt" style:use-optimal-row-height="false" fo:break-before="auto"/>
    </style:style>
    <style:style style:name="ro3" style:family="table-row">
      <style:table-row-properties style:row-height="21pt" style:use-optimal-row-height="false" fo:break-before="auto"/>
    </style:style>
    <style:style style:name="ro4" style:family="table-row">
      <style:table-row-properties style:row-height="39pt" style:use-optimal-row-height="false" fo:break-before="auto"/>
    </style:style>
    <style:style style:name="ro5" style:family="table-row">
      <style:table-row-properties style:row-height="28.5pt" style:use-optimal-row-height="false" fo:break-before="auto"/>
    </style:style>
    <style:style style:name="ro6" style:family="table-row">
      <style:table-row-properties style:row-height="21.6pt" style:use-optimal-row-height="false" fo:break-before="auto"/>
    </style:style>
    <style:style style:name="ro7" style:family="table-row">
      <style:table-row-properties style:row-height="20.4pt" style:use-optimal-row-height="false" fo:break-before="auto"/>
    </style:style>
    <style:style style:name="ro8" style:family="table-row">
      <style:table-row-properties style:row-height="22.2pt" style:use-optimal-row-height="false" fo:break-before="auto"/>
    </style:style>
    <style:style style:name="ro9" style:family="table-row">
      <style:table-row-properties style:row-height="18.6pt" style:use-optimal-row-height="false" fo:break-before="auto"/>
    </style:style>
    <style:style style:name="ro10" style:family="table-row">
      <style:table-row-properties style:row-height="22.95pt" style:use-optimal-row-height="false" fo:break-before="auto"/>
    </style:style>
    <style:style style:name="ro11" style:family="table-row">
      <style:table-row-properties style:row-height="19.8pt" style:use-optimal-row-height="true" fo:break-before="auto"/>
    </style:style>
    <style:style style:name="ro12" style:family="table-row">
      <style:table-row-properties style:row-height="16.2pt" style:use-optimal-row-height="true" fo:break-before="auto"/>
    </style:style>
    <style:style style:name="ro13" style:family="table-row">
      <style:table-row-properties style:row-height="16.2pt" style:use-optimal-row-height="false" fo:break-before="auto"/>
    </style:style>
    <style:style style:name="ro14" style:family="table-row">
      <style:table-row-properties style:row-height="30.6pt" style:use-optimal-row-height="false" fo:break-before="auto"/>
    </style:style>
    <style:style style:name="ro15" style:family="table-row">
      <style:table-row-properties style:row-height="17.7pt" style:use-optimal-row-height="false" fo:break-before="auto"/>
    </style:style>
    <style:style style:name="ro16" style:family="table-row">
      <style:table-row-properties style:row-height="7.95pt" style:use-optimal-row-height="false" fo:break-before="auto"/>
    </style:style>
    <style:style style:name="ro17" style:family="table-row">
      <style:table-row-properties style:row-height="19.5pt" style:use-optimal-row-height="false" fo:break-before="auto"/>
    </style:style>
    <style:style style:name="ro18" style:family="table-row">
      <style:table-row-properties style:row-height="20.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看守所附設勒戒入所年齡" table:style-name="ta1">
        <table:table-column table:style-name="co1" table:default-cell-style-name="ce2"/>
        <table:table-column table:style-name="co2" table:default-cell-style-name="ce2"/>
        <table:table-column table:style-name="co3" table:number-columns-repeated="2" table:default-cell-style-name="ce2"/>
        <table:table-column table:style-name="co4" table:number-columns-repeated="7" table:default-cell-style-name="ce2"/>
        <table:table-column table:style-name="co4" table:number-columns-repeated="2" table:default-cell-style-name="ce38"/>
        <table:table-column table:style-name="co5" table:default-cell-style-name="ce39"/>
        <table:table-column table:style-name="co6" table:number-columns-repeated="16370" table:default-cell-style-name="ce2"/>
        <table:table-row table:style-name="ro1">
          <table:table-cell office:value-type="string" table:number-columns-spanned="14" table:number-rows-spanned="1" table:style-name="ce40">
            <text:p>法務部矯正署臺南看守所附設勒戒處所新入所受觀察勒戒人性別及年齡</text:p>
          </table:table-cell>
          <table:covered-table-cell table:number-columns-repeated="13"/>
          <table:table-cell table:number-columns-repeated="16370" table:style-name="ce2"/>
        </table:table-row>
        <table:table-row table:style-name="ro2">
          <table:table-cell table:number-columns-repeated="10" table:style-name="ce2"/>
          <table:table-cell table:style-name="ce3"/>
          <table:table-cell table:style-name="ce4"/>
          <table:table-cell table:style-name="ce5"/>
          <table:table-cell office:value-type="string" table:style-name="ce3">
            <text:p>單位：人</text:p>
          </table:table-cell>
          <table:table-cell table:number-columns-repeated="16370" table:style-name="ce2"/>
        </table:table-row>
        <table:table-row table:style-name="ro3">
          <table:table-cell office:value-type="string" table:number-columns-spanned="1" table:number-rows-spanned="2" table:style-name="ce41">
            <text:p>年月別</text:p>
          </table:table-cell>
          <table:table-cell office:value-type="string" table:number-columns-spanned="1" table:number-rows-spanned="2" table:style-name="ce42">
            <text:p>總計</text:p>
          </table:table-cell>
          <table:table-cell office:value-type="string" table:number-columns-spanned="2" table:number-rows-spanned="1" table:style-name="ce43">
            <text:p>性 <text:s/>別</text:p>
          </table:table-cell>
          <table:covered-table-cell/>
          <table:table-cell office:value-type="string" table:number-columns-spanned="10" table:number-rows-spanned="1" table:style-name="ce44">
            <text:p>年 <text:s text:c="8"/>齡</text:p>
          </table:table-cell>
          <table:covered-table-cell table:number-columns-repeated="9"/>
          <table:table-cell table:number-columns-repeated="16370" table:style-name="ce2"/>
        </table:table-row>
        <table:table-row table:style-name="ro4">
          <table:covered-table-cell/>
          <table:covered-table-cell/>
          <table:table-cell office:value-type="string" table:style-name="ce6">
            <text:p>男</text:p>
          </table:table-cell>
          <table:table-cell office:value-type="string" table:style-name="ce6">
            <text:p>女</text:p>
          </table:table-cell>
          <table:table-cell office:value-type="string" table:style-name="ce7">
            <text:p>14-18歲未滿</text:p>
          </table:table-cell>
          <table:table-cell office:value-type="string" table:style-name="ce7">
            <text:p>18-20歲未滿</text:p>
          </table:table-cell>
          <table:table-cell office:value-type="string" table:style-name="ce7">
            <text:p>20-24歲未滿</text:p>
          </table:table-cell>
          <table:table-cell office:value-type="string" table:style-name="ce7">
            <text:p>24-30歲未滿</text:p>
          </table:table-cell>
          <table:table-cell office:value-type="string" table:style-name="ce7">
            <text:p>30-40歲未滿</text:p>
          </table:table-cell>
          <table:table-cell office:value-type="string" table:style-name="ce7">
            <text:p>40-50歲未滿</text:p>
          </table:table-cell>
          <table:table-cell office:value-type="string" table:style-name="ce7">
            <text:p>50-60歲未滿</text:p>
          </table:table-cell>
          <table:table-cell office:value-type="string" table:style-name="ce7">
            <text:p>60-70歲未滿</text:p>
          </table:table-cell>
          <table:table-cell office:value-type="string" table:style-name="ce7">
            <text:p>70-80歲未滿</text:p>
          </table:table-cell>
          <table:table-cell office:value-type="string" table:style-name="ce8">
            <text:p>80歲以上</text:p>
          </table:table-cell>
          <table:table-cell table:number-columns-repeated="16370" table:style-name="ce2"/>
        </table:table-row>
        <table:table-row table:style-name="ro5" table:visibility="collapse">
          <table:table-cell office:value-type="string" table:style-name="ce9">
            <text:p>99年</text:p>
          </table:table-cell>
          <table:table-cell office:value-type="float" office:value="572" table:style-name="ce10">
            <text:p><text:s/>572<text:s/></text:p>
          </table:table-cell>
          <table:table-cell office:value-type="float" office:value="478" table:style-name="ce11">
            <text:p><text:s/>478<text:s/></text:p>
          </table:table-cell>
          <table:table-cell office:value-type="float" office:value="94" table:style-name="ce12">
            <text:p><text:s/>94<text:s/></text:p>
          </table:table-cell>
          <table:table-cell office:value-type="float" office:value="0" table:style-name="ce13">
            <text:p><text:s/>-<text:s/></text:p>
          </table:table-cell>
          <table:table-cell office:value-type="float" office:value="23" table:style-name="ce14">
            <text:p><text:s/>23<text:s/></text:p>
          </table:table-cell>
          <table:table-cell office:value-type="float" office:value="65" table:style-name="ce14">
            <text:p><text:s/>65<text:s/></text:p>
          </table:table-cell>
          <table:table-cell office:value-type="float" office:value="158" table:style-name="ce14">
            <text:p><text:s/>158<text:s/></text:p>
          </table:table-cell>
          <table:table-cell office:value-type="float" office:value="218" table:style-name="ce14">
            <text:p><text:s/>218<text:s/></text:p>
          </table:table-cell>
          <table:table-cell office:value-type="float" office:value="83" table:style-name="ce14">
            <text:p><text:s/>83<text:s/></text:p>
          </table:table-cell>
          <table:table-cell office:value-type="float" office:value="21" table:style-name="ce14">
            <text:p><text:s/>21<text:s/></text:p>
          </table:table-cell>
          <table:table-cell office:value-type="float" office:value="4" table:style-name="ce14">
            <text:p><text:s/>4<text:s/></text:p>
          </table:table-cell>
          <table:table-cell office:value-type="float" office:value="0" table:style-name="ce14">
            <text:p><text:s/>-<text:s/></text:p>
          </table:table-cell>
          <table:table-cell office:value-type="float" office:value="0" table:style-name="ce14">
            <text:p><text:s/>-<text:s/></text:p>
          </table:table-cell>
          <table:table-cell table:number-columns-repeated="16370" table:style-name="ce2"/>
        </table:table-row>
        <table:table-row table:style-name="ro5" table:visibility="collapse">
          <table:table-cell office:value-type="string" table:style-name="ce9">
            <text:p>100年</text:p>
          </table:table-cell>
          <table:table-cell office:value-type="float" office:value="467" table:style-name="ce15">
            <text:p><text:s/>467<text:s/></text:p>
          </table:table-cell>
          <table:table-cell office:value-type="float" office:value="399" table:style-name="ce16">
            <text:p><text:s/>399<text:s/></text:p>
          </table:table-cell>
          <table:table-cell office:value-type="float" office:value="68" table:style-name="ce17">
            <text:p><text:s/>68<text:s/></text:p>
          </table:table-cell>
          <table:table-cell office:value-type="float" office:value="0" table:style-name="ce18">
            <text:p><text:s/>-<text:s/></text:p>
          </table:table-cell>
          <table:table-cell office:value-type="float" office:value="22" table:style-name="ce19">
            <text:p><text:s/>22<text:s/></text:p>
          </table:table-cell>
          <table:table-cell office:value-type="float" office:value="66" table:style-name="ce19">
            <text:p><text:s/>66<text:s/></text:p>
          </table:table-cell>
          <table:table-cell office:value-type="float" office:value="94" table:style-name="ce19">
            <text:p><text:s/>94<text:s/></text:p>
          </table:table-cell>
          <table:table-cell office:value-type="float" office:value="177" table:style-name="ce19">
            <text:p><text:s/>177<text:s/></text:p>
          </table:table-cell>
          <table:table-cell office:value-type="float" office:value="72" table:style-name="ce19">
            <text:p><text:s/>72<text:s/></text:p>
          </table:table-cell>
          <table:table-cell office:value-type="float" office:value="35" table:style-name="ce19">
            <text:p><text:s/>35<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0" table:style-name="ce19">
            <text:p><text:s/>-<text:s/></text:p>
          </table:table-cell>
          <table:table-cell table:number-columns-repeated="16370" table:style-name="ce1"/>
        </table:table-row>
        <table:table-row table:style-name="ro5" table:visibility="collapse">
          <table:table-cell office:value-type="string" table:style-name="ce20">
            <text:p>101<text:span text:style-name="T1">年</text:span></text:p>
          </table:table-cell>
          <table:table-cell office:value-type="float" office:value="521" table:style-name="ce21">
            <text:p><text:s/>521<text:s/></text:p>
          </table:table-cell>
          <table:table-cell office:value-type="float" office:value="438" table:style-name="ce22">
            <text:p><text:s/>438<text:s/></text:p>
          </table:table-cell>
          <table:table-cell office:value-type="float" office:value="83" table:style-name="ce23">
            <text:p><text:s/>83<text:s/></text:p>
          </table:table-cell>
          <table:table-cell office:value-type="float" office:value="0" table:style-name="ce24">
            <text:p><text:s/>-<text:s/></text:p>
          </table:table-cell>
          <table:table-cell office:value-type="float" office:value="14" table:style-name="ce25">
            <text:p><text:s/>14<text:s/></text:p>
          </table:table-cell>
          <table:table-cell office:value-type="float" office:value="69" table:style-name="ce25">
            <text:p><text:s/>69<text:s/></text:p>
          </table:table-cell>
          <table:table-cell office:value-type="float" office:value="117" table:style-name="ce25">
            <text:p><text:s/>117<text:s/></text:p>
          </table:table-cell>
          <table:table-cell office:value-type="float" office:value="193" table:style-name="ce25">
            <text:p><text:s/>193<text:s/></text:p>
          </table:table-cell>
          <table:table-cell office:value-type="float" office:value="93" table:style-name="ce25">
            <text:p><text:s/>93<text:s/></text:p>
          </table:table-cell>
          <table:table-cell office:value-type="float" office:value="31" table:style-name="ce25">
            <text:p><text:s/>31<text:s/></text:p>
          </table:table-cell>
          <table:table-cell office:value-type="float" office:value="3" table:style-name="ce25">
            <text:p><text:s/>3<text:s/></text:p>
          </table:table-cell>
          <table:table-cell office:value-type="float" office:value="1" table:style-name="ce25">
            <text:p><text:s/>1<text:s/></text:p>
          </table:table-cell>
          <table:table-cell office:value-type="float" office:value="0" table:style-name="ce25">
            <text:p><text:s/>-<text:s/></text:p>
          </table:table-cell>
          <table:table-cell table:number-columns-repeated="16370" table:style-name="ce2"/>
        </table:table-row>
        <table:table-row table:style-name="ro3" table:visibility="collapse">
          <table:table-cell office:value-type="string" table:style-name="ce20">
            <text:p>102<text:span text:style-name="T1">年</text:span></text:p>
          </table:table-cell>
          <table:table-cell office:value-type="float" office:value="425" table:style-name="ce21">
            <text:p><text:s/>425<text:s/></text:p>
          </table:table-cell>
          <table:table-cell office:value-type="float" office:value="347" table:style-name="ce22">
            <text:p><text:s/>347<text:s/></text:p>
          </table:table-cell>
          <table:table-cell office:value-type="float" office:value="78" table:style-name="ce23">
            <text:p><text:s/>78<text:s/></text:p>
          </table:table-cell>
          <table:table-cell office:value-type="float" office:value="0" table:style-name="ce24">
            <text:p><text:s/>-<text:s/></text:p>
          </table:table-cell>
          <table:table-cell office:value-type="float" office:value="13" table:style-name="ce25">
            <text:p><text:s/>13<text:s/></text:p>
          </table:table-cell>
          <table:table-cell office:value-type="float" office:value="61" table:style-name="ce25">
            <text:p><text:s/>61<text:s/></text:p>
          </table:table-cell>
          <table:table-cell office:value-type="float" office:value="102" table:style-name="ce25">
            <text:p><text:s/>102<text:s/></text:p>
          </table:table-cell>
          <table:table-cell office:value-type="float" office:value="158" table:style-name="ce25">
            <text:p><text:s/>158<text:s/></text:p>
          </table:table-cell>
          <table:table-cell office:value-type="float" office:value="66" table:style-name="ce25">
            <text:p><text:s/>66<text:s/></text:p>
          </table:table-cell>
          <table:table-cell office:value-type="float" office:value="20" table:style-name="ce25">
            <text:p><text:s/>20<text:s/></text:p>
          </table:table-cell>
          <table:table-cell office:value-type="float" office:value="5" table:style-name="ce25">
            <text:p><text:s/>5<text:s/></text:p>
          </table:table-cell>
          <table:table-cell office:value-type="float" office:value="0" table:style-name="ce25">
            <text:p><text:s/>-<text:s/></text:p>
          </table:table-cell>
          <table:table-cell office:value-type="float" office:value="0" table:style-name="ce25">
            <text:p><text:s/>-<text:s/></text:p>
          </table:table-cell>
          <table:table-cell table:style-name="ce26"/>
          <table:table-cell table:number-columns-repeated="16369"/>
        </table:table-row>
        <table:table-row table:style-name="ro6" table:visibility="collapse">
          <table:table-cell office:value-type="string" table:style-name="ce20">
            <text:p>103<text:span text:style-name="T1">年</text:span></text:p>
          </table:table-cell>
          <table:table-cell office:value-type="float" office:value="371" table:style-name="ce21">
            <text:p><text:s/>371<text:s/></text:p>
          </table:table-cell>
          <table:table-cell office:value-type="float" office:value="311" table:style-name="ce22">
            <text:p><text:s/>311<text:s/></text:p>
          </table:table-cell>
          <table:table-cell office:value-type="float" office:value="60" table:style-name="ce23">
            <text:p><text:s/>60<text:s/></text:p>
          </table:table-cell>
          <table:table-cell office:value-type="float" office:value="0" table:style-name="ce24">
            <text:p><text:s/>-<text:s/></text:p>
          </table:table-cell>
          <table:table-cell office:value-type="float" office:value="18" table:style-name="ce25">
            <text:p><text:s/>18<text:s/></text:p>
          </table:table-cell>
          <table:table-cell office:value-type="float" office:value="52" table:style-name="ce25">
            <text:p><text:s/>52<text:s/></text:p>
          </table:table-cell>
          <table:table-cell office:value-type="float" office:value="53" table:style-name="ce25">
            <text:p><text:s/>53<text:s/></text:p>
          </table:table-cell>
          <table:table-cell office:value-type="float" office:value="169" table:style-name="ce25">
            <text:p><text:s/>169<text:s/></text:p>
          </table:table-cell>
          <table:table-cell office:value-type="float" office:value="125" table:style-name="ce25">
            <text:p><text:s/>125<text:s/></text:p>
          </table:table-cell>
          <table:table-cell office:value-type="float" office:value="52" table:style-name="ce25">
            <text:p><text:s/>52<text:s/></text:p>
          </table:table-cell>
          <table:table-cell office:value-type="float" office:value="24" table:style-name="ce25">
            <text:p><text:s/>24<text:s/></text:p>
          </table:table-cell>
          <table:table-cell office:value-type="float" office:value="1" table:style-name="ce25">
            <text:p><text:s/>1<text:s/></text:p>
          </table:table-cell>
          <table:table-cell office:value-type="float" office:value="0" table:style-name="ce25">
            <text:p><text:s/>-<text:s/></text:p>
          </table:table-cell>
          <table:table-cell table:style-name="ce26"/>
          <table:table-cell table:number-columns-repeated="16369"/>
        </table:table-row>
        <table:table-row table:style-name="ro7" table:visibility="collapse">
          <table:table-cell office:value-type="string" table:style-name="ce20">
            <text:p>104<text:span text:style-name="T1">年</text:span></text:p>
          </table:table-cell>
          <table:table-cell office:value-type="float" office:value="453" table:formula="of:=['0'.B32]" table:style-name="ce21">
            <text:p><text:s/>453<text:s/></text:p>
          </table:table-cell>
          <table:table-cell office:value-type="float" office:value="390" table:formula="of:=['0'.C32]" table:style-name="ce22">
            <text:p><text:s/>390<text:s/></text:p>
          </table:table-cell>
          <table:table-cell office:value-type="float" office:value="63" table:formula="of:=['0'.D32]" table:style-name="ce23">
            <text:p><text:s/>63<text:s/></text:p>
          </table:table-cell>
          <table:table-cell office:value-type="float" office:value="0" table:formula="of:=['0'.E32]" table:style-name="ce24">
            <text:p><text:s/>-<text:s/></text:p>
          </table:table-cell>
          <table:table-cell office:value-type="float" office:value="18" table:formula="of:=['0'.F32]" table:style-name="ce25">
            <text:p><text:s/>18<text:s/></text:p>
          </table:table-cell>
          <table:table-cell office:value-type="float" office:value="83" table:formula="of:=['0'.G32]" table:style-name="ce25">
            <text:p><text:s/>83<text:s/></text:p>
          </table:table-cell>
          <table:table-cell office:value-type="float" office:value="87" table:formula="of:=['0'.H32]" table:style-name="ce25">
            <text:p><text:s/>87<text:s/></text:p>
          </table:table-cell>
          <table:table-cell office:value-type="float" office:value="169" table:formula="of:=['0'.I32]" table:style-name="ce25">
            <text:p><text:s/>169<text:s/></text:p>
          </table:table-cell>
          <table:table-cell office:value-type="float" office:value="66" table:formula="of:=['0'.J32]" table:style-name="ce25">
            <text:p><text:s/>66<text:s/></text:p>
          </table:table-cell>
          <table:table-cell office:value-type="float" office:value="24" table:formula="of:=['0'.K32]" table:style-name="ce25">
            <text:p><text:s/>24<text:s/></text:p>
          </table:table-cell>
          <table:table-cell office:value-type="float" office:value="6" table:formula="of:=['0'.L32]" table:style-name="ce25">
            <text:p><text:s/>6<text:s/></text:p>
          </table:table-cell>
          <table:table-cell office:value-type="float" office:value="0" table:formula="of:=['0'.M32]" table:style-name="ce25">
            <text:p><text:s/>-<text:s/></text:p>
          </table:table-cell>
          <table:table-cell office:value-type="float" office:value="0" table:formula="of:=['0'.N32]" table:style-name="ce25">
            <text:p><text:s/>-<text:s/></text:p>
          </table:table-cell>
          <table:table-cell table:style-name="ce26"/>
          <table:table-cell table:number-columns-repeated="16369"/>
        </table:table-row>
        <table:table-row table:style-name="ro8" table:visibility="collapse">
          <table:table-cell office:value-type="string" table:style-name="ce20">
            <text:p>105<text:span text:style-name="T1">年</text:span></text:p>
          </table:table-cell>
          <table:table-cell office:value-type="float" office:value="506" table:style-name="ce21">
            <text:p><text:s/>506<text:s/></text:p>
          </table:table-cell>
          <table:table-cell office:value-type="float" office:value="440" table:style-name="ce22">
            <text:p><text:s/>440<text:s/></text:p>
          </table:table-cell>
          <table:table-cell office:value-type="float" office:value="66" table:style-name="ce23">
            <text:p><text:s/>66<text:s/></text:p>
          </table:table-cell>
          <table:table-cell office:value-type="float" office:value="0" table:style-name="ce24">
            <text:p><text:s/>-<text:s/></text:p>
          </table:table-cell>
          <table:table-cell office:value-type="float" office:value="21" table:style-name="ce25">
            <text:p><text:s/>21<text:s/></text:p>
          </table:table-cell>
          <table:table-cell office:value-type="float" office:value="71" table:style-name="ce25">
            <text:p><text:s/>71<text:s/></text:p>
          </table:table-cell>
          <table:table-cell office:value-type="float" office:value="92" table:style-name="ce25">
            <text:p><text:s/>92<text:s/></text:p>
          </table:table-cell>
          <table:table-cell office:value-type="float" office:value="187" table:style-name="ce25">
            <text:p><text:s/>187<text:s/></text:p>
          </table:table-cell>
          <table:table-cell office:value-type="float" office:value="105" table:style-name="ce25">
            <text:p><text:s/>105<text:s/></text:p>
          </table:table-cell>
          <table:table-cell office:value-type="float" office:value="29" table:style-name="ce25">
            <text:p><text:s/>29<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0" table:style-name="ce25">
            <text:p><text:s/>-<text:s/></text:p>
          </table:table-cell>
          <table:table-cell table:style-name="ce26"/>
          <table:table-cell table:number-columns-repeated="16369"/>
        </table:table-row>
        <table:table-row table:style-name="ro8" table:visibility="collapse">
          <table:table-cell office:value-type="string" table:style-name="ce20">
            <text:p>106<text:span text:style-name="T1">年</text:span></text:p>
          </table:table-cell>
          <table:table-cell office:value-type="float" office:value="364" table:style-name="ce21">
            <text:p><text:s/>364<text:s/></text:p>
          </table:table-cell>
          <table:table-cell office:value-type="float" office:value="305" table:style-name="ce22">
            <text:p><text:s/>305<text:s/></text:p>
          </table:table-cell>
          <table:table-cell office:value-type="float" office:value="59" table:style-name="ce23">
            <text:p><text:s/>59<text:s/></text:p>
          </table:table-cell>
          <table:table-cell office:value-type="float" office:value="0" table:style-name="ce24">
            <text:p><text:s/>-<text:s/></text:p>
          </table:table-cell>
          <table:table-cell office:value-type="float" office:value="11" table:style-name="ce25">
            <text:p><text:s/>11<text:s/></text:p>
          </table:table-cell>
          <table:table-cell office:value-type="float" office:value="61" table:style-name="ce25">
            <text:p><text:s/>61<text:s/></text:p>
          </table:table-cell>
          <table:table-cell office:value-type="float" office:value="78" table:style-name="ce25">
            <text:p><text:s/>78<text:s/></text:p>
          </table:table-cell>
          <table:table-cell office:value-type="float" office:value="121" table:style-name="ce25">
            <text:p><text:s/>121<text:s/></text:p>
          </table:table-cell>
          <table:table-cell office:value-type="float" office:value="68" table:style-name="ce25">
            <text:p><text:s/>68<text:s/></text:p>
          </table:table-cell>
          <table:table-cell office:value-type="float" office:value="20" table:style-name="ce25">
            <text:p><text:s/>20<text:s/></text:p>
          </table:table-cell>
          <table:table-cell office:value-type="float" office:value="5" table:style-name="ce25">
            <text:p><text:s/>5<text:s/></text:p>
          </table:table-cell>
          <table:table-cell office:value-type="float" office:value="0" table:style-name="ce25">
            <text:p><text:s/>-<text:s/></text:p>
          </table:table-cell>
          <table:table-cell office:value-type="float" office:value="0" table:style-name="ce25">
            <text:p><text:s/>-<text:s/></text:p>
          </table:table-cell>
          <table:table-cell table:style-name="ce26"/>
          <table:table-cell table:number-columns-repeated="16369"/>
        </table:table-row>
        <table:table-row table:style-name="ro8" table:visibility="collapse">
          <table:table-cell office:value-type="string" table:style-name="ce20">
            <text:p>107<text:span text:style-name="T1">年</text:span></text:p>
          </table:table-cell>
          <table:table-cell office:value-type="float" office:value="362" table:style-name="ce21">
            <text:p><text:s/>362<text:s/></text:p>
          </table:table-cell>
          <table:table-cell office:value-type="float" office:value="302" table:style-name="ce22">
            <text:p><text:s/>302<text:s/></text:p>
          </table:table-cell>
          <table:table-cell office:value-type="float" office:value="60" table:style-name="ce23">
            <text:p><text:s/>60<text:s/></text:p>
          </table:table-cell>
          <table:table-cell office:value-type="float" office:value="0" table:style-name="ce24">
            <text:p><text:s/>-<text:s/></text:p>
          </table:table-cell>
          <table:table-cell office:value-type="float" office:value="5" table:style-name="ce25">
            <text:p><text:s/>5<text:s/></text:p>
          </table:table-cell>
          <table:table-cell office:value-type="float" office:value="25" table:style-name="ce25">
            <text:p><text:s/>25<text:s/></text:p>
          </table:table-cell>
          <table:table-cell office:value-type="float" office:value="76" table:style-name="ce25">
            <text:p><text:s/>76<text:s/></text:p>
          </table:table-cell>
          <table:table-cell office:value-type="float" office:value="104" table:style-name="ce25">
            <text:p><text:s/>104<text:s/></text:p>
          </table:table-cell>
          <table:table-cell office:value-type="float" office:value="106" table:style-name="ce25">
            <text:p><text:s/>106<text:s/></text:p>
          </table:table-cell>
          <table:table-cell office:value-type="float" office:value="38" table:style-name="ce25">
            <text:p><text:s/>38<text:s/></text:p>
          </table:table-cell>
          <table:table-cell office:value-type="float" office:value="8" table:style-name="ce25">
            <text:p><text:s/>8<text:s/></text:p>
          </table:table-cell>
          <table:table-cell office:value-type="float" office:value="0" table:style-name="ce25">
            <text:p><text:s/>-<text:s/></text:p>
          </table:table-cell>
          <table:table-cell office:value-type="float" office:value="0" table:style-name="ce25">
            <text:p><text:s/>-<text:s/></text:p>
          </table:table-cell>
          <table:table-cell table:style-name="ce26"/>
          <table:table-cell table:number-columns-repeated="16369"/>
        </table:table-row>
        <table:table-row table:style-name="ro8" table:visibility="collapse">
          <table:table-cell office:value-type="string" table:style-name="ce20">
            <text:p>108<text:span text:style-name="T1">年</text:span></text:p>
          </table:table-cell>
          <table:table-cell office:value-type="float" office:value="160" table:style-name="ce21">
            <text:p><text:s/>160<text:s/></text:p>
          </table:table-cell>
          <table:table-cell office:value-type="float" office:value="139" table:style-name="ce22">
            <text:p><text:s/>139<text:s/></text:p>
          </table:table-cell>
          <table:table-cell office:value-type="float" office:value="21" table:style-name="ce23">
            <text:p><text:s/>21<text:s/></text:p>
          </table:table-cell>
          <table:table-cell office:value-type="float" office:value="0" table:style-name="ce24">
            <text:p><text:s/>-<text:s/></text:p>
          </table:table-cell>
          <table:table-cell office:value-type="float" office:value="5" table:style-name="ce25">
            <text:p><text:s/>5<text:s/></text:p>
          </table:table-cell>
          <table:table-cell office:value-type="float" office:value="14" table:style-name="ce25">
            <text:p><text:s/>14<text:s/></text:p>
          </table:table-cell>
          <table:table-cell office:value-type="float" office:value="31" table:style-name="ce25">
            <text:p><text:s/>31<text:s/></text:p>
          </table:table-cell>
          <table:table-cell office:value-type="float" office:value="44" table:style-name="ce25">
            <text:p><text:s/>44<text:s/></text:p>
          </table:table-cell>
          <table:table-cell office:value-type="float" office:value="41" table:style-name="ce25">
            <text:p><text:s/>41<text:s/></text:p>
          </table:table-cell>
          <table:table-cell office:value-type="float" office:value="21" table:style-name="ce25">
            <text:p><text:s/>21<text:s/></text:p>
          </table:table-cell>
          <table:table-cell office:value-type="float" office:value="3" table:style-name="ce25">
            <text:p><text:s/>3<text:s/></text:p>
          </table:table-cell>
          <table:table-cell office:value-type="float" office:value="1" table:style-name="ce25">
            <text:p><text:s/>1<text:s/></text:p>
          </table:table-cell>
          <table:table-cell office:value-type="float" office:value="0" table:style-name="ce25">
            <text:p><text:s/>-<text:s/></text:p>
          </table:table-cell>
          <table:table-cell table:style-name="ce26"/>
          <table:table-cell table:number-columns-repeated="16369"/>
        </table:table-row>
        <table:table-row table:style-name="ro8">
          <table:table-cell office:value-type="string" table:style-name="ce20">
            <text:p>109年</text:p>
          </table:table-cell>
          <table:table-cell office:value-type="float" office:value="175" table:style-name="ce21">
            <text:p><text:s/>175<text:s/></text:p>
          </table:table-cell>
          <table:table-cell office:value-type="float" office:value="155" table:style-name="ce22">
            <text:p><text:s/>155<text:s/></text:p>
          </table:table-cell>
          <table:table-cell office:value-type="float" office:value="20" table:style-name="ce23">
            <text:p><text:s/>20<text:s/></text:p>
          </table:table-cell>
          <table:table-cell office:value-type="float" office:value="0" table:style-name="ce24">
            <text:p><text:s/>-<text:s/></text:p>
          </table:table-cell>
          <table:table-cell office:value-type="float" office:value="3" table:style-name="ce25">
            <text:p><text:s/>3<text:s/></text:p>
          </table:table-cell>
          <table:table-cell office:value-type="float" office:value="13" table:style-name="ce25">
            <text:p><text:s/>13<text:s/></text:p>
          </table:table-cell>
          <table:table-cell office:value-type="float" office:value="34" table:style-name="ce25">
            <text:p><text:s/>34<text:s/></text:p>
          </table:table-cell>
          <table:table-cell office:value-type="float" office:value="66" table:style-name="ce25">
            <text:p><text:s/>66<text:s/></text:p>
          </table:table-cell>
          <table:table-cell office:value-type="float" office:value="40" table:style-name="ce25">
            <text:p><text:s/>40<text:s/></text:p>
          </table:table-cell>
          <table:table-cell office:value-type="float" office:value="13" table:style-name="ce25">
            <text:p><text:s/>13<text:s/></text:p>
          </table:table-cell>
          <table:table-cell office:value-type="float" office:value="5" table:style-name="ce25">
            <text:p><text:s/>5<text:s/></text:p>
          </table:table-cell>
          <table:table-cell office:value-type="float" office:value="1" table:style-name="ce25">
            <text:p><text:s/>1<text:s/></text:p>
          </table:table-cell>
          <table:table-cell office:value-type="float" office:value="0" table:style-name="ce25">
            <text:p><text:s/>-<text:s/></text:p>
          </table:table-cell>
          <table:table-cell table:style-name="ce26"/>
          <table:table-cell table:number-columns-repeated="16369"/>
        </table:table-row>
        <table:table-row table:style-name="ro8">
          <table:table-cell office:value-type="string" table:style-name="ce20">
            <text:p>110年</text:p>
          </table:table-cell>
          <table:table-cell office:value-type="float" office:value="888" table:style-name="ce21">
            <text:p><text:s/>888<text:s/></text:p>
          </table:table-cell>
          <table:table-cell office:value-type="float" office:value="833" table:style-name="ce22">
            <text:p><text:s/>833<text:s/></text:p>
          </table:table-cell>
          <table:table-cell office:value-type="float" office:value="55" table:style-name="ce23">
            <text:p><text:s/>55<text:s/></text:p>
          </table:table-cell>
          <table:table-cell office:value-type="float" office:value="0" table:style-name="ce24">
            <text:p><text:s/>-<text:s/></text:p>
          </table:table-cell>
          <table:table-cell office:value-type="float" office:value="2" table:style-name="ce25">
            <text:p><text:s/>2<text:s/></text:p>
          </table:table-cell>
          <table:table-cell office:value-type="float" office:value="26" table:style-name="ce25">
            <text:p><text:s/>26<text:s/></text:p>
          </table:table-cell>
          <table:table-cell office:value-type="float" office:value="95" table:style-name="ce25">
            <text:p><text:s/>95<text:s/></text:p>
          </table:table-cell>
          <table:table-cell office:value-type="float" office:value="241" table:style-name="ce25">
            <text:p><text:s/>241<text:s/></text:p>
          </table:table-cell>
          <table:table-cell office:value-type="float" office:value="347" table:style-name="ce25">
            <text:p><text:s/>347<text:s/></text:p>
          </table:table-cell>
          <table:table-cell office:value-type="float" office:value="135" table:style-name="ce25">
            <text:p><text:s/>135<text:s/></text:p>
          </table:table-cell>
          <table:table-cell office:value-type="float" office:value="40" table:style-name="ce25">
            <text:p><text:s/>40<text:s/></text:p>
          </table:table-cell>
          <table:table-cell office:value-type="float" office:value="2" table:style-name="ce25">
            <text:p><text:s/>2<text:s/></text:p>
          </table:table-cell>
          <table:table-cell office:value-type="float" office:value="0" table:style-name="ce25">
            <text:p><text:s/>-<text:s/></text:p>
          </table:table-cell>
          <table:table-cell table:style-name="ce26"/>
          <table:table-cell table:number-columns-repeated="16369"/>
        </table:table-row>
        <table:table-row table:style-name="ro8">
          <table:table-cell office:value-type="string" table:style-name="ce20">
            <text:p>111年</text:p>
          </table:table-cell>
          <table:table-cell office:value-type="float" office:value="972" table:style-name="ce21">
            <text:p><text:s/>972<text:s/></text:p>
          </table:table-cell>
          <table:table-cell office:value-type="float" office:value="879" table:style-name="ce22">
            <text:p><text:s/>879<text:s/></text:p>
          </table:table-cell>
          <table:table-cell office:value-type="float" office:value="93" table:style-name="ce23">
            <text:p><text:s/>93<text:s/></text:p>
          </table:table-cell>
          <table:table-cell office:value-type="float" office:value="0" table:style-name="ce24">
            <text:p><text:s/>-<text:s/></text:p>
          </table:table-cell>
          <table:table-cell office:value-type="float" office:value="3" table:style-name="ce25">
            <text:p><text:s/>3<text:s/></text:p>
          </table:table-cell>
          <table:table-cell office:value-type="float" office:value="34" table:style-name="ce25">
            <text:p><text:s/>34<text:s/></text:p>
          </table:table-cell>
          <table:table-cell office:value-type="float" office:value="118" table:style-name="ce25">
            <text:p><text:s/>118<text:s/></text:p>
          </table:table-cell>
          <table:table-cell office:value-type="float" office:value="276" table:style-name="ce25">
            <text:p><text:s/>276<text:s/></text:p>
          </table:table-cell>
          <table:table-cell office:value-type="float" office:value="370" table:style-name="ce25">
            <text:p><text:s/>370<text:s/></text:p>
          </table:table-cell>
          <table:table-cell office:value-type="float" office:value="129" table:style-name="ce25">
            <text:p><text:s/>129<text:s/></text:p>
          </table:table-cell>
          <table:table-cell office:value-type="float" office:value="41" table:style-name="ce25">
            <text:p><text:s/>41<text:s/></text:p>
          </table:table-cell>
          <table:table-cell office:value-type="float" office:value="1" table:style-name="ce25">
            <text:p><text:s/>1<text:s/></text:p>
          </table:table-cell>
          <table:table-cell office:value-type="float" office:value="0" table:style-name="ce25">
            <text:p><text:s/>-<text:s/></text:p>
          </table:table-cell>
          <table:table-cell table:style-name="ce26"/>
          <table:table-cell table:number-columns-repeated="16369"/>
        </table:table-row>
        <table:table-row table:style-name="ro8">
          <table:table-cell office:value-type="string" table:style-name="ce20">
            <text:p>112年</text:p>
          </table:table-cell>
          <table:table-cell office:value-type="float" office:value="604" table:style-name="ce21">
            <text:p><text:s/>604<text:s/></text:p>
          </table:table-cell>
          <table:table-cell office:value-type="float" office:value="540" table:style-name="ce27">
            <text:p><text:s/>540<text:s/></text:p>
          </table:table-cell>
          <table:table-cell office:value-type="float" office:value="64" table:style-name="ce28">
            <text:p><text:s/>64<text:s/></text:p>
          </table:table-cell>
          <table:table-cell office:value-type="float" office:value="0" table:style-name="ce29">
            <text:p><text:s/>-<text:s/></text:p>
          </table:table-cell>
          <table:table-cell office:value-type="float" office:value="1" table:style-name="ce30">
            <text:p><text:s/>1<text:s/></text:p>
          </table:table-cell>
          <table:table-cell office:value-type="float" office:value="26" table:style-name="ce30">
            <text:p><text:s/>26<text:s/></text:p>
          </table:table-cell>
          <table:table-cell office:value-type="float" office:value="77" table:style-name="ce30">
            <text:p><text:s/>77<text:s/></text:p>
          </table:table-cell>
          <table:table-cell office:value-type="float" office:value="172" table:style-name="ce30">
            <text:p><text:s/>172<text:s/></text:p>
          </table:table-cell>
          <table:table-cell office:value-type="float" office:value="215" table:style-name="ce30">
            <text:p><text:s/>215<text:s/></text:p>
          </table:table-cell>
          <table:table-cell office:value-type="float" office:value="83" table:style-name="ce30">
            <text:p><text:s/>83<text:s/></text:p>
          </table:table-cell>
          <table:table-cell office:value-type="float" office:value="28" table:style-name="ce30">
            <text:p><text:s/>28<text:s/></text:p>
          </table:table-cell>
          <table:table-cell office:value-type="float" office:value="2" table:style-name="ce30">
            <text:p><text:s/>2<text:s/></text:p>
          </table:table-cell>
          <table:table-cell office:value-type="float" office:value="0" table:style-name="ce30">
            <text:p><text:s/>-<text:s/></text:p>
          </table:table-cell>
          <table:table-cell table:style-name="ce26"/>
          <table:table-cell table:number-columns-repeated="16369"/>
        </table:table-row>
        <table:table-row table:style-name="ro9">
          <table:table-cell office:value-type="string" table:style-name="ce20">
            <text:p>113年</text:p>
          </table:table-cell>
          <table:table-cell office:value-type="float" office:value="373" table:style-name="ce21">
            <text:p><text:s/>373<text:s/></text:p>
          </table:table-cell>
          <table:table-cell office:value-type="float" office:value="320" table:style-name="ce27">
            <text:p><text:s/>320<text:s/></text:p>
          </table:table-cell>
          <table:table-cell office:value-type="float" office:value="53" table:style-name="ce28">
            <text:p><text:s/>53<text:s/></text:p>
          </table:table-cell>
          <table:table-cell office:value-type="float" office:value="0" table:style-name="ce29">
            <text:p><text:s/>-<text:s/></text:p>
          </table:table-cell>
          <table:table-cell office:value-type="float" office:value="0" table:style-name="ce30">
            <text:p><text:s/>-<text:s/></text:p>
          </table:table-cell>
          <table:table-cell office:value-type="float" office:value="11" table:style-name="ce30">
            <text:p><text:s/>11<text:s/></text:p>
          </table:table-cell>
          <table:table-cell office:value-type="float" office:value="48" table:style-name="ce30">
            <text:p><text:s/>48<text:s/></text:p>
          </table:table-cell>
          <table:table-cell office:value-type="float" office:value="100" table:style-name="ce30">
            <text:p><text:s/>100<text:s/></text:p>
          </table:table-cell>
          <table:table-cell office:value-type="float" office:value="136" table:style-name="ce30">
            <text:p><text:s/>136<text:s/></text:p>
          </table:table-cell>
          <table:table-cell office:value-type="float" office:value="64" table:style-name="ce30">
            <text:p><text:s/>64<text:s/></text:p>
          </table:table-cell>
          <table:table-cell office:value-type="float" office:value="13" table:style-name="ce30">
            <text:p><text:s/>13<text:s/></text:p>
          </table:table-cell>
          <table:table-cell office:value-type="float" office:value="1" table:style-name="ce30">
            <text:p><text:s/>1<text:s/></text:p>
          </table:table-cell>
          <table:table-cell office:value-type="float" office:value="0" table:style-name="ce30">
            <text:p><text:s/>-<text:s/></text:p>
          </table:table-cell>
          <table:table-cell table:style-name="ce26"/>
          <table:table-cell table:number-columns-repeated="16369"/>
        </table:table-row>
        <table:table-row table:style-name="ro10">
          <table:table-cell office:value-type="string" table:style-name="ce31">
            <text:p>114年1-10月</text:p>
          </table:table-cell>
          <table:table-cell office:value-type="float" office:value="147" table:style-name="ce21">
            <text:p><text:s/>147<text:s/></text:p>
          </table:table-cell>
          <table:table-cell office:value-type="float" office:value="124" table:style-name="ce27">
            <text:p><text:s/>124<text:s/></text:p>
          </table:table-cell>
          <table:table-cell office:value-type="float" office:value="23" table:style-name="ce28">
            <text:p><text:s/>23<text:s/></text:p>
          </table:table-cell>
          <table:table-cell office:value-type="float" office:value="0" table:style-name="ce29">
            <text:p><text:s/>-<text:s/></text:p>
          </table:table-cell>
          <table:table-cell office:value-type="float" office:value="0" table:style-name="ce30">
            <text:p><text:s/>-<text:s/></text:p>
          </table:table-cell>
          <table:table-cell office:value-type="float" office:value="5" table:style-name="ce30">
            <text:p><text:s/>5<text:s/></text:p>
          </table:table-cell>
          <table:table-cell office:value-type="float" office:value="19" table:style-name="ce30">
            <text:p><text:s/>19<text:s/></text:p>
          </table:table-cell>
          <table:table-cell office:value-type="float" office:value="50" table:style-name="ce30">
            <text:p><text:s/>50<text:s/></text:p>
          </table:table-cell>
          <table:table-cell office:value-type="float" office:value="48" table:style-name="ce30">
            <text:p><text:s/>48<text:s/></text:p>
          </table:table-cell>
          <table:table-cell office:value-type="float" office:value="20" table:style-name="ce30">
            <text:p><text:s/>20<text:s/></text:p>
          </table:table-cell>
          <table:table-cell office:value-type="float" office:value="5" table:style-name="ce30">
            <text:p><text:s/>5<text:s/></text:p>
          </table:table-cell>
          <table:table-cell office:value-type="float" office:value="0" table:style-name="ce30">
            <text:p><text:s/>-<text:s/></text:p>
          </table:table-cell>
          <table:table-cell office:value-type="float" office:value="0" table:style-name="ce30">
            <text:p><text:s/>-<text:s/></text:p>
          </table:table-cell>
          <table:table-cell table:style-name="ce26"/>
          <table:table-cell table:number-columns-repeated="16369"/>
        </table:table-row>
        <table:table-row table:style-name="ro11">
          <table:table-cell office:value-type="string" table:style-name="ce32">
            <text:p>備註:本報表不含借提寄禁人數</text:p>
          </table:table-cell>
          <table:table-cell table:style-name="ce33"/>
          <table:table-cell table:style-name="ce34"/>
          <table:table-cell table:style-name="ce35"/>
          <table:table-cell table:number-columns-repeated="10" table:style-name="ce36"/>
          <table:table-cell table:number-columns-repeated="16370" table:style-name="ce2"/>
        </table:table-row>
        <table:table-row table:style-name="ro11">
          <table:table-cell table:style-name="ce4"/>
          <table:table-cell table:style-name="ce37"/>
          <table:table-cell table:number-columns-repeated="9" table:style-name="ce2"/>
          <table:table-cell table:number-columns-repeated="2" table:style-name="ce38"/>
          <table:table-cell table:style-name="ce39"/>
          <table:table-cell table:number-columns-repeated="16370" table:style-name="ce2"/>
        </table:table-row>
        <table:table-row table:number-rows-repeated="1048554" table:style-name="ro12">
          <table:table-cell table:number-columns-repeated="16384"/>
        </table:table-row>
      </table:table>
      <table:table table:name="0" table:style-name="ta2">
        <table:table-column table:style-name="co7" table:default-cell-style-name="ce2"/>
        <table:table-column table:style-name="co2" table:default-cell-style-name="ce2"/>
        <table:table-column table:style-name="co3" table:number-columns-repeated="2" table:default-cell-style-name="ce2"/>
        <table:table-column table:style-name="co8" table:default-cell-style-name="ce2"/>
        <table:table-column table:style-name="co9" table:number-columns-repeated="2" table:default-cell-style-name="ce2"/>
        <table:table-column table:style-name="co3" table:number-columns-repeated="4" table:default-cell-style-name="ce2"/>
        <table:table-column table:style-name="co9" table:default-cell-style-name="ce38"/>
        <table:table-column table:style-name="co5" table:default-cell-style-name="ce38"/>
        <table:table-column table:style-name="co5" table:default-cell-style-name="ce39"/>
        <table:table-column table:style-name="co6" table:number-columns-repeated="16370" table:default-cell-style-name="ce2"/>
        <table:table-row table:style-name="ro3">
          <table:table-cell table:style-name="ce45"/>
          <table:table-cell table:number-columns-repeated="7" table:style-name="ce46"/>
          <table:table-cell table:style-name="ce47"/>
          <table:table-cell table:style-name="ce46"/>
          <table:table-cell table:style-name="ce48"/>
          <table:table-cell table:style-name="ce46"/>
          <table:table-cell table:style-name="ce49"/>
          <table:table-cell table:number-columns-repeated="16371" table:style-name="ce46"/>
        </table:table-row>
        <table:table-row table:style-name="ro13">
          <table:table-cell table:style-name="ce50"/>
          <table:table-cell table:number-columns-repeated="16383" table:style-name="ce2"/>
        </table:table-row>
        <table:table-row table:style-name="ro14">
          <table:table-cell office:value-type="string" table:number-columns-spanned="14" table:number-rows-spanned="1" table:style-name="ce40">
            <text:p>法務部矯正署臺南看守所附設勒戒處所新入所受觀察勒戒人性別及年齡</text:p>
          </table:table-cell>
          <table:covered-table-cell table:number-columns-repeated="13"/>
          <table:table-cell table:number-columns-repeated="16370"/>
        </table:table-row>
        <table:table-row table:style-name="ro14">
          <table:table-cell table:number-columns-repeated="10" table:style-name="ce2"/>
          <table:table-cell table:style-name="ce3"/>
          <table:table-cell table:style-name="ce4"/>
          <table:table-cell table:style-name="ce5"/>
          <table:table-cell office:value-type="string" table:style-name="ce3">
            <text:p>單位：人</text:p>
          </table:table-cell>
          <table:table-cell table:number-columns-repeated="16370"/>
        </table:table-row>
        <table:table-row table:style-name="ro14">
          <table:table-cell table:style-name="ce51"/>
          <table:table-cell office:value-type="string" table:number-columns-spanned="1" table:number-rows-spanned="8" table:style-name="ce133">
            <text:p>總 <text:s text:c="2"/>計</text:p>
          </table:table-cell>
          <table:table-cell office:value-type="string" table:number-columns-spanned="2" table:number-rows-spanned="1" table:style-name="ce134">
            <text:p>性 <text:s/>別</text:p>
          </table:table-cell>
          <table:covered-table-cell/>
          <table:table-cell office:value-type="string" table:number-columns-spanned="10" table:number-rows-spanned="1" table:style-name="ce135">
            <text:p>年 <text:s text:c="8"/>齡</text:p>
          </table:table-cell>
          <table:covered-table-cell table:number-columns-repeated="9"/>
          <table:table-cell table:number-columns-repeated="16370"/>
        </table:table-row>
        <table:table-row table:style-name="ro15">
          <table:table-cell table:style-name="ce52"/>
          <table:covered-table-cell/>
          <table:table-cell office:value-type="string" table:number-columns-spanned="1" table:number-rows-spanned="7" table:style-name="ce136">
            <text:p>男</text:p>
          </table:table-cell>
          <table:table-cell office:value-type="string" table:number-columns-spanned="1" table:number-rows-spanned="7" table:style-name="ce137">
            <text:p>女</text:p>
          </table:table-cell>
          <table:table-cell office:value-type="string" table:style-name="ce53">
            <text:p>14</text:p>
          </table:table-cell>
          <table:table-cell office:value-type="float" office:value="18" table:style-name="ce54">
            <text:p>18</text:p>
          </table:table-cell>
          <table:table-cell office:value-type="float" office:value="20" table:style-name="ce54">
            <text:p>20</text:p>
          </table:table-cell>
          <table:table-cell office:value-type="float" office:value="24" table:style-name="ce54">
            <text:p>24</text:p>
          </table:table-cell>
          <table:table-cell office:value-type="float" office:value="30" table:style-name="ce54">
            <text:p>30</text:p>
          </table:table-cell>
          <table:table-cell office:value-type="float" office:value="40" table:style-name="ce54">
            <text:p>40</text:p>
          </table:table-cell>
          <table:table-cell office:value-type="float" office:value="50" table:style-name="ce54">
            <text:p>50</text:p>
          </table:table-cell>
          <table:table-cell office:value-type="float" office:value="60" table:style-name="ce54">
            <text:p>60</text:p>
          </table:table-cell>
          <table:table-cell office:value-type="float" office:value="70" table:style-name="ce54">
            <text:p>70</text:p>
          </table:table-cell>
          <table:table-cell office:value-type="float" office:value="80" table:number-columns-spanned="1" table:number-rows-spanned="2" table:style-name="ce138">
            <text:p>80</text:p>
          </table:table-cell>
          <table:table-cell table:number-columns-repeated="16370" table:style-name="ce55"/>
        </table:table-row>
        <table:table-row table:style-name="ro15">
          <table:table-cell table:style-name="ce52"/>
          <table:covered-table-cell/>
          <table:covered-table-cell/>
          <table:covered-table-cell/>
          <table:table-cell office:value-type="string" table:style-name="ce56">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covered-table-cell/>
          <table:table-cell table:number-columns-repeated="16370" table:style-name="ce55"/>
        </table:table-row>
        <table:table-row table:style-name="ro15">
          <table:table-cell office:value-type="string" table:style-name="ce58">
            <text:p>年月別</text:p>
          </table:table-cell>
          <table:covered-table-cell/>
          <table:covered-table-cell/>
          <table:covered-table-cell/>
          <table:table-cell office:value-type="float" office:value="18" table:style-name="ce53">
            <text:p>18</text:p>
          </table:table-cell>
          <table:table-cell office:value-type="float" office:value="20" table:style-name="ce54">
            <text:p>20</text:p>
          </table:table-cell>
          <table:table-cell office:value-type="float" office:value="24" table:style-name="ce54">
            <text:p>24</text:p>
          </table:table-cell>
          <table:table-cell office:value-type="float" office:value="30" table:style-name="ce54">
            <text:p>30</text:p>
          </table:table-cell>
          <table:table-cell office:value-type="float" office:value="40" table:style-name="ce54">
            <text:p>40</text:p>
          </table:table-cell>
          <table:table-cell office:value-type="float" office:value="50" table:style-name="ce54">
            <text:p>50</text:p>
          </table:table-cell>
          <table:table-cell office:value-type="float" office:value="60" table:style-name="ce54">
            <text:p>60</text:p>
          </table:table-cell>
          <table:table-cell office:value-type="float" office:value="70" table:style-name="ce54">
            <text:p>70</text:p>
          </table:table-cell>
          <table:table-cell office:value-type="float" office:value="80" table:style-name="ce54">
            <text:p>80</text:p>
          </table:table-cell>
          <table:table-cell office:value-type="string" table:style-name="ce59">
            <text:p>歲</text:p>
          </table:table-cell>
          <table:table-cell table:number-columns-repeated="16370" table:style-name="ce55"/>
        </table:table-row>
        <table:table-row table:style-name="ro15">
          <table:table-cell table:style-name="ce55"/>
          <table:covered-table-cell/>
          <table:covered-table-cell/>
          <table:covered-table-cell/>
          <table:table-cell office:value-type="string" table:style-name="ce53">
            <text:p>歲</text:p>
          </table:table-cell>
          <table:table-cell office:value-type="string" table:style-name="ce54">
            <text:p>歲</text:p>
          </table:table-cell>
          <table:table-cell office:value-type="string" table:style-name="ce54">
            <text:p>歲</text:p>
          </table:table-cell>
          <table:table-cell office:value-type="string" table:style-name="ce54">
            <text:p>歲</text:p>
          </table:table-cell>
          <table:table-cell office:value-type="string" table:style-name="ce54">
            <text:p>歲</text:p>
          </table:table-cell>
          <table:table-cell office:value-type="string" table:style-name="ce54">
            <text:p>歲</text:p>
          </table:table-cell>
          <table:table-cell office:value-type="string" table:style-name="ce54">
            <text:p>歲</text:p>
          </table:table-cell>
          <table:table-cell office:value-type="string" table:style-name="ce54">
            <text:p>歲</text:p>
          </table:table-cell>
          <table:table-cell office:value-type="string" table:style-name="ce54">
            <text:p>歲</text:p>
          </table:table-cell>
          <table:table-cell table:style-name="ce59"/>
          <table:table-cell table:number-columns-repeated="16370" table:style-name="ce55"/>
        </table:table-row>
        <table:table-row table:style-name="ro16">
          <table:table-cell table:style-name="ce52"/>
          <table:covered-table-cell/>
          <table:covered-table-cell/>
          <table:covered-table-cell/>
          <table:table-cell table:style-name="ce60"/>
          <table:table-cell table:style-name="ce61"/>
          <table:table-cell table:number-columns-repeated="7" table:style-name="ce62"/>
          <table:table-cell table:style-name="ce63"/>
          <table:table-cell table:number-columns-repeated="16370" table:style-name="ce55"/>
        </table:table-row>
        <table:table-row table:style-name="ro15">
          <table:table-cell table:style-name="ce52"/>
          <table:covered-table-cell/>
          <table:covered-table-cell/>
          <table:covered-table-cell/>
          <table:table-cell office:value-type="string" table:style-name="ce53">
            <text:p>未</text:p>
          </table:table-cell>
          <table:table-cell office:value-type="string" table:style-name="ce54">
            <text:p>未</text:p>
          </table:table-cell>
          <table:table-cell office:value-type="string" table:style-name="ce54">
            <text:p>未</text:p>
          </table:table-cell>
          <table:table-cell office:value-type="string" table:style-name="ce54">
            <text:p>未</text:p>
          </table:table-cell>
          <table:table-cell office:value-type="string" table:style-name="ce54">
            <text:p>未</text:p>
          </table:table-cell>
          <table:table-cell office:value-type="string" table:style-name="ce54">
            <text:p>未</text:p>
          </table:table-cell>
          <table:table-cell office:value-type="string" table:style-name="ce54">
            <text:p>未</text:p>
          </table:table-cell>
          <table:table-cell office:value-type="string" table:style-name="ce54">
            <text:p>未</text:p>
          </table:table-cell>
          <table:table-cell office:value-type="string" table:style-name="ce54">
            <text:p>未</text:p>
          </table:table-cell>
          <table:table-cell office:value-type="string" table:style-name="ce59">
            <text:p>以</text:p>
          </table:table-cell>
          <table:table-cell table:number-columns-repeated="16370" table:style-name="ce55"/>
        </table:table-row>
        <table:table-row table:style-name="ro17">
          <table:table-cell table:style-name="ce52"/>
          <table:covered-table-cell/>
          <table:covered-table-cell/>
          <table:covered-table-cell/>
          <table:table-cell office:value-type="string" table:style-name="ce64">
            <text:p>滿</text:p>
          </table:table-cell>
          <table:table-cell office:value-type="string" table:style-name="ce65">
            <text:p>滿</text:p>
          </table:table-cell>
          <table:table-cell office:value-type="string" table:style-name="ce65">
            <text:p>滿</text:p>
          </table:table-cell>
          <table:table-cell office:value-type="string" table:style-name="ce65">
            <text:p>滿</text:p>
          </table:table-cell>
          <table:table-cell office:value-type="string" table:style-name="ce65">
            <text:p>滿</text:p>
          </table:table-cell>
          <table:table-cell office:value-type="string" table:style-name="ce65">
            <text:p>滿</text:p>
          </table:table-cell>
          <table:table-cell office:value-type="string" table:style-name="ce65">
            <text:p>滿</text:p>
          </table:table-cell>
          <table:table-cell office:value-type="string" table:style-name="ce65">
            <text:p>滿</text:p>
          </table:table-cell>
          <table:table-cell office:value-type="string" table:style-name="ce65">
            <text:p>滿</text:p>
          </table:table-cell>
          <table:table-cell office:value-type="string" table:style-name="ce66">
            <text:p>上</text:p>
          </table:table-cell>
          <table:table-cell table:number-columns-repeated="16370" table:style-name="ce55"/>
        </table:table-row>
        <table:table-row table:style-name="ro11" table:visibility="collapse">
          <table:table-cell office:value-type="string" table:style-name="ce67">
            <text:p>97年</text:p>
          </table:table-cell>
          <table:table-cell office:value-type="float" office:value="547" table:style-name="ce68">
            <text:p><text:s/>547<text:s/></text:p>
          </table:table-cell>
          <table:table-cell office:value-type="float" office:value="466" table:style-name="ce69">
            <text:p><text:s/>466<text:s/></text:p>
          </table:table-cell>
          <table:table-cell office:value-type="float" office:value="81" table:style-name="ce70">
            <text:p><text:s/>81<text:s/></text:p>
          </table:table-cell>
          <table:table-cell office:value-type="float" office:value="0" table:style-name="ce68">
            <text:p><text:s/>-<text:s/></text:p>
          </table:table-cell>
          <table:table-cell office:value-type="float" office:value="16" table:style-name="ce71">
            <text:p><text:s/>16<text:s/></text:p>
          </table:table-cell>
          <table:table-cell office:value-type="float" office:value="56" table:style-name="ce71">
            <text:p><text:s/>56<text:s/></text:p>
          </table:table-cell>
          <table:table-cell office:value-type="float" office:value="138" table:style-name="ce71">
            <text:p><text:s/>138<text:s/></text:p>
          </table:table-cell>
          <table:table-cell office:value-type="float" office:value="185" table:style-name="ce71">
            <text:p><text:s/>185<text:s/></text:p>
          </table:table-cell>
          <table:table-cell office:value-type="float" office:value="116" table:style-name="ce71">
            <text:p><text:s/>116<text:s/></text:p>
          </table:table-cell>
          <table:table-cell office:value-type="float" office:value="32" table:style-name="ce71">
            <text:p><text:s/>32<text:s/></text:p>
          </table:table-cell>
          <table:table-cell office:value-type="float" office:value="4" table:style-name="ce71">
            <text:p><text:s/>4<text:s/></text:p>
          </table:table-cell>
          <table:table-cell office:value-type="float" office:value="0" table:style-name="ce71">
            <text:p><text:s/>-<text:s/></text:p>
          </table:table-cell>
          <table:table-cell office:value-type="float" office:value="0" table:style-name="ce71">
            <text:p><text:s/>-<text:s/></text:p>
          </table:table-cell>
          <table:table-cell table:number-columns-repeated="16370" table:style-name="ce1"/>
        </table:table-row>
        <table:table-row table:style-name="ro11" table:visibility="collapse">
          <table:table-cell office:value-type="string" table:style-name="ce9">
            <text:p>98年</text:p>
          </table:table-cell>
          <table:table-cell office:value-type="float" office:value="470" table:formula="of:=SUM([.C14:.D14])" table:style-name="ce72">
            <text:p><text:s/>470<text:s/></text:p>
          </table:table-cell>
          <table:table-cell office:value-type="float" office:value="395" table:style-name="ce73">
            <text:p><text:s/>395<text:s/></text:p>
          </table:table-cell>
          <table:table-cell office:value-type="float" office:value="75" table:style-name="ce74">
            <text:p><text:s/>75<text:s/></text:p>
          </table:table-cell>
          <table:table-cell office:value-type="float" office:value="0" table:style-name="ce75">
            <text:p><text:s/>-<text:s/></text:p>
          </table:table-cell>
          <table:table-cell office:value-type="float" office:value="13" table:style-name="ce26">
            <text:p><text:s/>13<text:s/></text:p>
          </table:table-cell>
          <table:table-cell office:value-type="float" office:value="52" table:style-name="ce26">
            <text:p><text:s/>52<text:s/></text:p>
          </table:table-cell>
          <table:table-cell office:value-type="float" office:value="103" table:style-name="ce26">
            <text:p><text:s/>103<text:s/></text:p>
          </table:table-cell>
          <table:table-cell office:value-type="float" office:value="185" table:style-name="ce26">
            <text:p><text:s/>185<text:s/></text:p>
          </table:table-cell>
          <table:table-cell office:value-type="float" office:value="90" table:style-name="ce26">
            <text:p><text:s/>90<text:s/></text:p>
          </table:table-cell>
          <table:table-cell office:value-type="float" office:value="22" table:style-name="ce26">
            <text:p><text:s/>22<text:s/></text:p>
          </table:table-cell>
          <table:table-cell office:value-type="float" office:value="4" table:style-name="ce26">
            <text:p><text:s/>4<text:s/></text:p>
          </table:table-cell>
          <table:table-cell office:value-type="float" office:value="1" table:style-name="ce26">
            <text:p><text:s/>1<text:s/></text:p>
          </table:table-cell>
          <table:table-cell office:value-type="float" office:value="0" table:style-name="ce26">
            <text:p><text:s/>-<text:s/></text:p>
          </table:table-cell>
          <table:table-cell table:number-columns-repeated="16370"/>
        </table:table-row>
        <table:table-row table:style-name="ro11" table:visibility="collapse">
          <table:table-cell office:value-type="string" table:style-name="ce9">
            <text:p>99年</text:p>
          </table:table-cell>
          <table:table-cell office:value-type="float" office:value="572" table:style-name="ce72">
            <text:p><text:s/>572<text:s/></text:p>
          </table:table-cell>
          <table:table-cell office:value-type="float" office:value="478" table:style-name="ce73">
            <text:p><text:s/>478<text:s/></text:p>
          </table:table-cell>
          <table:table-cell office:value-type="float" office:value="94" table:style-name="ce74">
            <text:p><text:s/>94<text:s/></text:p>
          </table:table-cell>
          <table:table-cell office:value-type="float" office:value="0" table:style-name="ce75">
            <text:p><text:s/>-<text:s/></text:p>
          </table:table-cell>
          <table:table-cell office:value-type="float" office:value="23" table:style-name="ce26">
            <text:p><text:s/>23<text:s/></text:p>
          </table:table-cell>
          <table:table-cell office:value-type="float" office:value="65" table:style-name="ce26">
            <text:p><text:s/>65<text:s/></text:p>
          </table:table-cell>
          <table:table-cell office:value-type="float" office:value="158" table:style-name="ce26">
            <text:p><text:s/>158<text:s/></text:p>
          </table:table-cell>
          <table:table-cell office:value-type="float" office:value="218" table:style-name="ce26">
            <text:p><text:s/>218<text:s/></text:p>
          </table:table-cell>
          <table:table-cell office:value-type="float" office:value="83" table:style-name="ce26">
            <text:p><text:s/>83<text:s/></text:p>
          </table:table-cell>
          <table:table-cell office:value-type="float" office:value="21" table:style-name="ce26">
            <text:p><text:s/>21<text:s/></text:p>
          </table:table-cell>
          <table:table-cell office:value-type="float" office:value="4" table:style-name="ce26">
            <text:p><text:s/>4<text:s/></text:p>
          </table:table-cell>
          <table:table-cell office:value-type="float" office:value="0" table:style-name="ce26">
            <text:p><text:s/>-<text:s/></text:p>
          </table:table-cell>
          <table:table-cell office:value-type="float" office:value="0" table:style-name="ce26">
            <text:p><text:s/>-<text:s/></text:p>
          </table:table-cell>
          <table:table-cell table:number-columns-repeated="16370"/>
        </table:table-row>
        <table:table-row table:style-name="ro11" table:visibility="collapse">
          <table:table-cell office:value-type="string" table:style-name="ce9">
            <text:p>100年</text:p>
          </table:table-cell>
          <table:table-cell office:value-type="float" office:value="467" table:style-name="ce76">
            <text:p><text:s/>467<text:s/></text:p>
          </table:table-cell>
          <table:table-cell office:value-type="float" office:value="399" table:style-name="ce77">
            <text:p><text:s/>399<text:s/></text:p>
          </table:table-cell>
          <table:table-cell office:value-type="float" office:value="68" table:style-name="ce78">
            <text:p><text:s/>68<text:s/></text:p>
          </table:table-cell>
          <table:table-cell office:value-type="float" office:value="0" table:style-name="ce76">
            <text:p><text:s/>-<text:s/></text:p>
          </table:table-cell>
          <table:table-cell office:value-type="float" office:value="22" table:style-name="ce79">
            <text:p><text:s/>22<text:s/></text:p>
          </table:table-cell>
          <table:table-cell office:value-type="float" office:value="66" table:style-name="ce79">
            <text:p><text:s/>66<text:s/></text:p>
          </table:table-cell>
          <table:table-cell office:value-type="float" office:value="94" table:style-name="ce79">
            <text:p><text:s/>94<text:s/></text:p>
          </table:table-cell>
          <table:table-cell office:value-type="float" office:value="177" table:style-name="ce79">
            <text:p><text:s/>177<text:s/></text:p>
          </table:table-cell>
          <table:table-cell office:value-type="float" office:value="72" table:style-name="ce79">
            <text:p><text:s/>72<text:s/></text:p>
          </table:table-cell>
          <table:table-cell office:value-type="float" office:value="35" table:style-name="ce79">
            <text:p><text:s/>35<text:s/></text:p>
          </table:table-cell>
          <table:table-cell office:value-type="float" office:value="1" table:style-name="ce79">
            <text:p><text:s/>1<text:s/></text:p>
          </table:table-cell>
          <table:table-cell office:value-type="float" office:value="0" table:style-name="ce79">
            <text:p><text:s/>-<text:s/></text:p>
          </table:table-cell>
          <table:table-cell office:value-type="float" office:value="0" table:style-name="ce79">
            <text:p><text:s/>-<text:s/></text:p>
          </table:table-cell>
          <table:table-cell table:number-columns-repeated="16370" table:style-name="ce1"/>
        </table:table-row>
        <table:table-row table:style-name="ro11" table:visibility="collapse">
          <table:table-cell office:value-type="string" table:style-name="ce9">
            <text:p>101年</text:p>
          </table:table-cell>
          <table:table-cell office:value-type="float" office:value="521" table:style-name="ce76">
            <text:p><text:s/>521<text:s/></text:p>
          </table:table-cell>
          <table:table-cell office:value-type="float" office:value="438" table:style-name="ce77">
            <text:p><text:s/>438<text:s/></text:p>
          </table:table-cell>
          <table:table-cell office:value-type="float" office:value="83" table:style-name="ce78">
            <text:p><text:s/>83<text:s/></text:p>
          </table:table-cell>
          <table:table-cell office:value-type="float" office:value="0" table:style-name="ce76">
            <text:p><text:s/>-<text:s/></text:p>
          </table:table-cell>
          <table:table-cell office:value-type="float" office:value="14" table:style-name="ce79">
            <text:p><text:s/>14<text:s/></text:p>
          </table:table-cell>
          <table:table-cell office:value-type="float" office:value="69" table:style-name="ce79">
            <text:p><text:s/>69<text:s/></text:p>
          </table:table-cell>
          <table:table-cell office:value-type="float" office:value="117" table:style-name="ce79">
            <text:p><text:s/>117<text:s/></text:p>
          </table:table-cell>
          <table:table-cell office:value-type="float" office:value="193" table:style-name="ce79">
            <text:p><text:s/>193<text:s/></text:p>
          </table:table-cell>
          <table:table-cell office:value-type="float" office:value="93" table:style-name="ce79">
            <text:p><text:s/>93<text:s/></text:p>
          </table:table-cell>
          <table:table-cell office:value-type="float" office:value="31" table:style-name="ce79">
            <text:p><text:s/>31<text:s/></text:p>
          </table:table-cell>
          <table:table-cell office:value-type="float" office:value="3" table:style-name="ce79">
            <text:p><text:s/>3<text:s/></text:p>
          </table:table-cell>
          <table:table-cell office:value-type="float" office:value="1" table:style-name="ce79">
            <text:p><text:s/>1<text:s/></text:p>
          </table:table-cell>
          <table:table-cell office:value-type="float" office:value="0" table:style-name="ce79">
            <text:p><text:s/>-<text:s/></text:p>
          </table:table-cell>
          <table:table-cell table:number-columns-repeated="16370" table:style-name="ce2"/>
        </table:table-row>
        <table:table-row table:style-name="ro11" table:visibility="collapse">
          <table:table-cell office:value-type="string" table:style-name="ce9">
            <text:p>102年</text:p>
          </table:table-cell>
          <table:table-cell office:value-type="float" office:value="425" table:style-name="ce76">
            <text:p><text:s/>425<text:s/></text:p>
          </table:table-cell>
          <table:table-cell office:value-type="float" office:value="347" table:style-name="ce77">
            <text:p><text:s/>347<text:s/></text:p>
          </table:table-cell>
          <table:table-cell office:value-type="float" office:value="78" table:style-name="ce78">
            <text:p><text:s/>78<text:s/></text:p>
          </table:table-cell>
          <table:table-cell office:value-type="float" office:value="0" table:style-name="ce76">
            <text:p><text:s/>-<text:s/></text:p>
          </table:table-cell>
          <table:table-cell office:value-type="float" office:value="13" table:style-name="ce79">
            <text:p><text:s/>13<text:s/></text:p>
          </table:table-cell>
          <table:table-cell office:value-type="float" office:value="61" table:style-name="ce79">
            <text:p><text:s/>61<text:s/></text:p>
          </table:table-cell>
          <table:table-cell office:value-type="float" office:value="102" table:style-name="ce79">
            <text:p><text:s/>102<text:s/></text:p>
          </table:table-cell>
          <table:table-cell office:value-type="float" office:value="158" table:style-name="ce79">
            <text:p><text:s/>158<text:s/></text:p>
          </table:table-cell>
          <table:table-cell office:value-type="float" office:value="66" table:style-name="ce79">
            <text:p><text:s/>66<text:s/></text:p>
          </table:table-cell>
          <table:table-cell office:value-type="float" office:value="20" table:style-name="ce79">
            <text:p><text:s/>20<text:s/></text:p>
          </table:table-cell>
          <table:table-cell office:value-type="float" office:value="5" table:style-name="ce79">
            <text:p><text:s/>5<text:s/></text:p>
          </table:table-cell>
          <table:table-cell office:value-type="float" office:value="0" table:style-name="ce79">
            <text:p><text:s/>-<text:s/></text:p>
          </table:table-cell>
          <table:table-cell office:value-type="float" office:value="0" table:style-name="ce79">
            <text:p><text:s/>-<text:s/></text:p>
          </table:table-cell>
          <table:table-cell table:style-name="ce26"/>
          <table:table-cell table:number-columns-repeated="16369" table:style-name="ce2"/>
        </table:table-row>
        <table:table-row table:style-name="ro11" table:visibility="collapse">
          <table:table-cell office:value-type="string" table:style-name="ce9">
            <text:p>103年</text:p>
          </table:table-cell>
          <table:table-cell office:value-type="float" office:value="371" table:formula="of:=SUM([.B20:.B31])" table:style-name="ce80">
            <text:p><text:s/>371<text:s/></text:p>
          </table:table-cell>
          <table:table-cell office:value-type="float" office:value="311" table:formula="of:=SUM([.C20:.C31])" table:style-name="ce81">
            <text:p><text:s/>311<text:s/></text:p>
          </table:table-cell>
          <table:table-cell office:value-type="float" office:value="60" table:formula="of:=SUM([.D20:.D31])" table:style-name="ce82">
            <text:p><text:s/>60<text:s/></text:p>
          </table:table-cell>
          <table:table-cell office:value-type="float" office:value="0" table:formula="of:=SUM([.E20:.E31])" table:style-name="ce80">
            <text:p><text:s/>-<text:s/></text:p>
          </table:table-cell>
          <table:table-cell office:value-type="float" office:value="18" table:formula="of:=SUM([.F20:.F31])" table:style-name="ce83">
            <text:p><text:s/>18<text:s/></text:p>
          </table:table-cell>
          <table:table-cell office:value-type="float" office:value="52" table:formula="of:=SUM([.G20:.G31])" table:style-name="ce83">
            <text:p><text:s/>52<text:s/></text:p>
          </table:table-cell>
          <table:table-cell office:value-type="float" office:value="53" table:formula="of:=SUM([.H20:.H31])" table:style-name="ce83">
            <text:p><text:s/>53<text:s/></text:p>
          </table:table-cell>
          <table:table-cell office:value-type="float" office:value="169" table:formula="of:=SUM([.I20:.I31])" table:style-name="ce83">
            <text:p><text:s/>169<text:s/></text:p>
          </table:table-cell>
          <table:table-cell office:value-type="float" office:value="125" table:formula="of:=SUM([.J20:.J31])" table:style-name="ce83">
            <text:p><text:s/>125<text:s/></text:p>
          </table:table-cell>
          <table:table-cell office:value-type="float" office:value="52" table:formula="of:=SUM([.K20:.K31])" table:style-name="ce83">
            <text:p><text:s/>52<text:s/></text:p>
          </table:table-cell>
          <table:table-cell office:value-type="float" office:value="24" table:formula="of:=SUM([.L20:.L31])" table:style-name="ce83">
            <text:p><text:s/>24<text:s/></text:p>
          </table:table-cell>
          <table:table-cell office:value-type="float" office:value="1" table:formula="of:=SUM([.M20:.M31])" table:style-name="ce83">
            <text:p><text:s/>1<text:s/></text:p>
          </table:table-cell>
          <table:table-cell office:value-type="float" office:value="0" table:formula="of:=SUM([.N20:.N31])" table:style-name="ce83">
            <text:p><text:s/>-<text:s/></text:p>
          </table:table-cell>
          <table:table-cell table:style-name="ce26"/>
          <table:table-cell table:number-columns-repeated="16369" table:style-name="ce2"/>
        </table:table-row>
        <table:table-row table:style-name="ro11" table:visibility="collapse">
          <table:table-cell office:value-type="string" table:style-name="ce84">
            <text:p>1<text:span text:style-name="T1">月</text:span></text:p>
          </table:table-cell>
          <table:table-cell office:value-type="float" office:value="31" table:formula="of:=[.C20]+[.D20]" table:style-name="ce76">
            <text:p><text:s/>31<text:s/></text:p>
          </table:table-cell>
          <table:table-cell office:value-type="float" office:value="30" table:style-name="ce77">
            <text:p><text:s/>30<text:s/></text:p>
          </table:table-cell>
          <table:table-cell office:value-type="float" office:value="1" table:style-name="ce78">
            <text:p><text:s/>1<text:s/></text:p>
          </table:table-cell>
          <table:table-cell office:value-type="float" office:value="0" table:style-name="ce76">
            <text:p><text:s/>-<text:s/></text:p>
          </table:table-cell>
          <table:table-cell office:value-type="float" office:value="2" table:style-name="ce79">
            <text:p><text:s/>2<text:s/></text:p>
          </table:table-cell>
          <table:table-cell office:value-type="float" office:value="2" table:style-name="ce79">
            <text:p><text:s/>2<text:s/></text:p>
          </table:table-cell>
          <table:table-cell office:value-type="float" office:value="7" table:style-name="ce79">
            <text:p><text:s/>7<text:s/></text:p>
          </table:table-cell>
          <table:table-cell office:value-type="float" office:value="24" table:style-name="ce79">
            <text:p><text:s/>24<text:s/></text:p>
          </table:table-cell>
          <table:table-cell office:value-type="float" office:value="17" table:style-name="ce79">
            <text:p><text:s/>17<text:s/></text:p>
          </table:table-cell>
          <table:table-cell office:value-type="float" office:value="13" table:style-name="ce79">
            <text:p><text:s/>13<text:s/></text:p>
          </table:table-cell>
          <table:table-cell office:value-type="float" office:value="1" table:style-name="ce79">
            <text:p><text:s/>1<text:s/></text:p>
          </table:table-cell>
          <table:table-cell office:value-type="float" office:value="1" table:style-name="ce79">
            <text:p><text:s/>1<text:s/></text:p>
          </table:table-cell>
          <table:table-cell office:value-type="float" office:value="0" table:style-name="ce79">
            <text:p><text:s/>-<text:s/></text:p>
          </table:table-cell>
          <table:table-cell table:style-name="ce26"/>
          <table:table-cell table:number-columns-repeated="16369" table:style-name="ce2"/>
        </table:table-row>
        <table:table-row table:style-name="ro11" table:visibility="collapse">
          <table:table-cell office:value-type="string" table:style-name="ce84">
            <text:p>2<text:span text:style-name="T1">月</text:span></text:p>
          </table:table-cell>
          <table:table-cell office:value-type="float" office:value="29" table:formula="of:=[.C21]+[.D21]" table:style-name="ce76">
            <text:p><text:s/>29<text:s/></text:p>
          </table:table-cell>
          <table:table-cell office:value-type="float" office:value="23" table:style-name="ce77">
            <text:p><text:s/>23<text:s/></text:p>
          </table:table-cell>
          <table:table-cell office:value-type="float" office:value="6" table:style-name="ce78">
            <text:p><text:s/>6<text:s/></text:p>
          </table:table-cell>
          <table:table-cell office:value-type="float" office:value="0" table:style-name="ce76">
            <text:p><text:s/>-<text:s/></text:p>
          </table:table-cell>
          <table:table-cell office:value-type="float" office:value="2" table:style-name="ce79">
            <text:p><text:s/>2<text:s/></text:p>
          </table:table-cell>
          <table:table-cell office:value-type="float" office:value="3" table:style-name="ce79">
            <text:p><text:s/>3<text:s/></text:p>
          </table:table-cell>
          <table:table-cell office:value-type="float" office:value="3" table:style-name="ce79">
            <text:p><text:s/>3<text:s/></text:p>
          </table:table-cell>
          <table:table-cell office:value-type="float" office:value="8" table:style-name="ce79">
            <text:p><text:s/>8<text:s/></text:p>
          </table:table-cell>
          <table:table-cell office:value-type="float" office:value="7" table:style-name="ce79">
            <text:p><text:s/>7<text:s/></text:p>
          </table:table-cell>
          <table:table-cell office:value-type="float" office:value="3" table:style-name="ce79">
            <text:p><text:s/>3<text:s/></text:p>
          </table:table-cell>
          <table:table-cell office:value-type="float" office:value="1" table:style-name="ce79">
            <text:p><text:s/>1<text:s/></text:p>
          </table:table-cell>
          <table:table-cell office:value-type="float" office:value="0" table:style-name="ce79">
            <text:p><text:s/>-<text:s/></text:p>
          </table:table-cell>
          <table:table-cell office:value-type="float" office:value="0" table:style-name="ce79">
            <text:p><text:s/>-<text:s/></text:p>
          </table:table-cell>
          <table:table-cell table:style-name="ce26"/>
          <table:table-cell table:number-columns-repeated="16369" table:style-name="ce2"/>
        </table:table-row>
        <table:table-row table:style-name="ro11" table:visibility="collapse">
          <table:table-cell office:value-type="string" table:style-name="ce84">
            <text:p>3<text:span text:style-name="T1">月</text:span></text:p>
          </table:table-cell>
          <table:table-cell office:value-type="float" office:value="32" table:formula="of:=[.C22]+[.D22]" table:style-name="ce76">
            <text:p><text:s/>32<text:s/></text:p>
          </table:table-cell>
          <table:table-cell office:value-type="float" office:value="27" table:style-name="ce77">
            <text:p><text:s/>27<text:s/></text:p>
          </table:table-cell>
          <table:table-cell office:value-type="float" office:value="5" table:style-name="ce78">
            <text:p><text:s/>5<text:s/></text:p>
          </table:table-cell>
          <table:table-cell office:value-type="float" office:value="0" table:style-name="ce76">
            <text:p><text:s/>-<text:s/></text:p>
          </table:table-cell>
          <table:table-cell office:value-type="float" office:value="1" table:style-name="ce79">
            <text:p><text:s/>1<text:s/></text:p>
          </table:table-cell>
          <table:table-cell office:value-type="float" office:value="8" table:style-name="ce79">
            <text:p><text:s/>8<text:s/></text:p>
          </table:table-cell>
          <table:table-cell office:value-type="float" office:value="2" table:style-name="ce79">
            <text:p><text:s/>2<text:s/></text:p>
          </table:table-cell>
          <table:table-cell office:value-type="float" office:value="9" table:style-name="ce79">
            <text:p><text:s/>9<text:s/></text:p>
          </table:table-cell>
          <table:table-cell office:value-type="float" office:value="5" table:style-name="ce79">
            <text:p><text:s/>5<text:s/></text:p>
          </table:table-cell>
          <table:table-cell office:value-type="float" office:value="2" table:style-name="ce79">
            <text:p><text:s/>2<text:s/></text:p>
          </table:table-cell>
          <table:table-cell office:value-type="float" office:value="2" table:style-name="ce79">
            <text:p><text:s/>2<text:s/></text:p>
          </table:table-cell>
          <table:table-cell office:value-type="float" office:value="0" table:style-name="ce79">
            <text:p><text:s/>-<text:s/></text:p>
          </table:table-cell>
          <table:table-cell office:value-type="float" office:value="0" table:style-name="ce79">
            <text:p><text:s/>-<text:s/></text:p>
          </table:table-cell>
          <table:table-cell table:style-name="ce26"/>
          <table:table-cell table:number-columns-repeated="16369" table:style-name="ce2"/>
        </table:table-row>
        <table:table-row table:style-name="ro11" table:visibility="collapse">
          <table:table-cell office:value-type="string" table:style-name="ce84">
            <text:p>4<text:span text:style-name="T1">月</text:span></text:p>
          </table:table-cell>
          <table:table-cell office:value-type="float" office:value="26" table:formula="of:=[.C23]+[.D23]" table:style-name="ce76">
            <text:p><text:s/>26<text:s/></text:p>
          </table:table-cell>
          <table:table-cell office:value-type="float" office:value="22" table:style-name="ce77">
            <text:p><text:s/>22<text:s/></text:p>
          </table:table-cell>
          <table:table-cell office:value-type="float" office:value="4" table:style-name="ce78">
            <text:p><text:s/>4<text:s/></text:p>
          </table:table-cell>
          <table:table-cell office:value-type="float" office:value="0" table:style-name="ce76">
            <text:p><text:s/>-<text:s/></text:p>
          </table:table-cell>
          <table:table-cell office:value-type="float" office:value="1" table:style-name="ce79">
            <text:p><text:s/>1<text:s/></text:p>
          </table:table-cell>
          <table:table-cell office:value-type="float" office:value="4" table:style-name="ce79">
            <text:p><text:s/>4<text:s/></text:p>
          </table:table-cell>
          <table:table-cell office:value-type="float" office:value="8" table:style-name="ce79">
            <text:p><text:s/>8<text:s/></text:p>
          </table:table-cell>
          <table:table-cell office:value-type="float" office:value="11" table:style-name="ce79">
            <text:p><text:s/>11<text:s/></text:p>
          </table:table-cell>
          <table:table-cell office:value-type="float" office:value="17" table:style-name="ce79">
            <text:p><text:s/>17<text:s/></text:p>
          </table:table-cell>
          <table:table-cell office:value-type="float" office:value="9" table:style-name="ce79">
            <text:p><text:s/>9<text:s/></text:p>
          </table:table-cell>
          <table:table-cell office:value-type="float" office:value="3" table:style-name="ce79">
            <text:p><text:s/>3<text:s/></text:p>
          </table:table-cell>
          <table:table-cell office:value-type="float" office:value="0" table:style-name="ce79">
            <text:p><text:s/>-<text:s/></text:p>
          </table:table-cell>
          <table:table-cell office:value-type="float" office:value="0" table:style-name="ce79">
            <text:p><text:s/>-<text:s/></text:p>
          </table:table-cell>
          <table:table-cell table:style-name="ce26"/>
          <table:table-cell table:number-columns-repeated="16369" table:style-name="ce2"/>
        </table:table-row>
        <table:table-row table:style-name="ro11" table:visibility="collapse">
          <table:table-cell office:value-type="string" table:style-name="ce84">
            <text:p>5<text:span text:style-name="T1">月</text:span></text:p>
          </table:table-cell>
          <table:table-cell office:value-type="float" office:value="28" table:formula="of:=[.C24]+[.D24]" table:style-name="ce76">
            <text:p><text:s/>28<text:s/></text:p>
          </table:table-cell>
          <table:table-cell office:value-type="float" office:value="26" table:style-name="ce77">
            <text:p><text:s/>26<text:s/></text:p>
          </table:table-cell>
          <table:table-cell office:value-type="float" office:value="2" table:style-name="ce78">
            <text:p><text:s/>2<text:s/></text:p>
          </table:table-cell>
          <table:table-cell office:value-type="float" office:value="0" table:style-name="ce76">
            <text:p><text:s/>-<text:s/></text:p>
          </table:table-cell>
          <table:table-cell office:value-type="float" office:value="2" table:style-name="ce79">
            <text:p><text:s/>2<text:s/></text:p>
          </table:table-cell>
          <table:table-cell office:value-type="float" office:value="4" table:style-name="ce79">
            <text:p><text:s/>4<text:s/></text:p>
          </table:table-cell>
          <table:table-cell office:value-type="float" office:value="4" table:style-name="ce79">
            <text:p><text:s/>4<text:s/></text:p>
          </table:table-cell>
          <table:table-cell office:value-type="float" office:value="15" table:style-name="ce79">
            <text:p><text:s/>15<text:s/></text:p>
          </table:table-cell>
          <table:table-cell office:value-type="float" office:value="12" table:style-name="ce79">
            <text:p><text:s/>12<text:s/></text:p>
          </table:table-cell>
          <table:table-cell office:value-type="float" office:value="5" table:style-name="ce79">
            <text:p><text:s/>5<text:s/></text:p>
          </table:table-cell>
          <table:table-cell office:value-type="float" office:value="2" table:style-name="ce79">
            <text:p><text:s/>2<text:s/></text:p>
          </table:table-cell>
          <table:table-cell office:value-type="float" office:value="0" table:style-name="ce79">
            <text:p><text:s/>-<text:s/></text:p>
          </table:table-cell>
          <table:table-cell office:value-type="float" office:value="0" table:style-name="ce79">
            <text:p><text:s/>-<text:s/></text:p>
          </table:table-cell>
          <table:table-cell table:style-name="ce26"/>
          <table:table-cell table:number-columns-repeated="16369" table:style-name="ce2"/>
        </table:table-row>
        <table:table-row table:style-name="ro11" table:visibility="collapse">
          <table:table-cell office:value-type="string" table:style-name="ce84">
            <text:p>6<text:span text:style-name="T1">月</text:span></text:p>
          </table:table-cell>
          <table:table-cell office:value-type="float" office:value="26" table:formula="of:=[.C25]+[.D25]" table:style-name="ce76">
            <text:p><text:s/>26<text:s/></text:p>
          </table:table-cell>
          <table:table-cell office:value-type="float" office:value="24" table:style-name="ce77">
            <text:p><text:s/>24<text:s/></text:p>
          </table:table-cell>
          <table:table-cell office:value-type="float" office:value="2" table:style-name="ce78">
            <text:p><text:s/>2<text:s/></text:p>
          </table:table-cell>
          <table:table-cell office:value-type="float" office:value="0" table:style-name="ce76">
            <text:p><text:s/>-<text:s/></text:p>
          </table:table-cell>
          <table:table-cell office:value-type="float" office:value="0" table:style-name="ce79">
            <text:p><text:s/>-<text:s/></text:p>
          </table:table-cell>
          <table:table-cell office:value-type="float" office:value="5" table:style-name="ce79">
            <text:p><text:s/>5<text:s/></text:p>
          </table:table-cell>
          <table:table-cell office:value-type="float" office:value="6" table:style-name="ce79">
            <text:p><text:s/>6<text:s/></text:p>
          </table:table-cell>
          <table:table-cell office:value-type="float" office:value="19" table:style-name="ce79">
            <text:p><text:s/>19<text:s/></text:p>
          </table:table-cell>
          <table:table-cell office:value-type="float" office:value="10" table:style-name="ce79">
            <text:p><text:s/>10<text:s/></text:p>
          </table:table-cell>
          <table:table-cell office:value-type="float" office:value="3" table:style-name="ce79">
            <text:p><text:s/>3<text:s/></text:p>
          </table:table-cell>
          <table:table-cell office:value-type="float" office:value="5" table:style-name="ce79">
            <text:p><text:s/>5<text:s/></text:p>
          </table:table-cell>
          <table:table-cell office:value-type="float" office:value="0" table:style-name="ce79">
            <text:p><text:s/>-<text:s/></text:p>
          </table:table-cell>
          <table:table-cell office:value-type="float" office:value="0" table:style-name="ce79">
            <text:p><text:s/>-<text:s/></text:p>
          </table:table-cell>
          <table:table-cell table:style-name="ce26"/>
          <table:table-cell table:number-columns-repeated="16369" table:style-name="ce2"/>
        </table:table-row>
        <table:table-row table:style-name="ro11" table:visibility="collapse">
          <table:table-cell office:value-type="string" table:style-name="ce84">
            <text:p>7<text:span text:style-name="T1">月</text:span></text:p>
          </table:table-cell>
          <table:table-cell office:value-type="float" office:value="27" table:formula="of:=[.C26]+[.D26]" table:style-name="ce76">
            <text:p><text:s/>27<text:s/></text:p>
          </table:table-cell>
          <table:table-cell office:value-type="float" office:value="22" table:style-name="ce77">
            <text:p><text:s/>22<text:s/></text:p>
          </table:table-cell>
          <table:table-cell office:value-type="float" office:value="5" table:style-name="ce78">
            <text:p><text:s/>5<text:s/></text:p>
          </table:table-cell>
          <table:table-cell office:value-type="float" office:value="0" table:style-name="ce76">
            <text:p><text:s/>-<text:s/></text:p>
          </table:table-cell>
          <table:table-cell office:value-type="float" office:value="1" table:style-name="ce79">
            <text:p><text:s/>1<text:s/></text:p>
          </table:table-cell>
          <table:table-cell office:value-type="float" office:value="5" table:style-name="ce79">
            <text:p><text:s/>5<text:s/></text:p>
          </table:table-cell>
          <table:table-cell office:value-type="float" office:value="0" table:style-name="ce79">
            <text:p><text:s/>-<text:s/></text:p>
          </table:table-cell>
          <table:table-cell office:value-type="float" office:value="16" table:style-name="ce79">
            <text:p><text:s/>16<text:s/></text:p>
          </table:table-cell>
          <table:table-cell office:value-type="float" office:value="14" table:style-name="ce79">
            <text:p><text:s/>14<text:s/></text:p>
          </table:table-cell>
          <table:table-cell office:value-type="float" office:value="3" table:style-name="ce79">
            <text:p><text:s/>3<text:s/></text:p>
          </table:table-cell>
          <table:table-cell office:value-type="float" office:value="2" table:style-name="ce79">
            <text:p><text:s/>2<text:s/></text:p>
          </table:table-cell>
          <table:table-cell office:value-type="float" office:value="0" table:style-name="ce79">
            <text:p><text:s/>-<text:s/></text:p>
          </table:table-cell>
          <table:table-cell office:value-type="float" office:value="0" table:style-name="ce79">
            <text:p><text:s/>-<text:s/></text:p>
          </table:table-cell>
          <table:table-cell table:style-name="ce26"/>
          <table:table-cell table:number-columns-repeated="16369" table:style-name="ce2"/>
        </table:table-row>
        <table:table-row table:style-name="ro11" table:visibility="collapse">
          <table:table-cell office:value-type="string" table:style-name="ce84">
            <text:p>8<text:span text:style-name="T1">月</text:span></text:p>
          </table:table-cell>
          <table:table-cell office:value-type="float" office:value="26" table:formula="of:=[.C27]+[.D27]" table:style-name="ce76">
            <text:p><text:s/>26<text:s/></text:p>
          </table:table-cell>
          <table:table-cell office:value-type="float" office:value="25" table:style-name="ce77">
            <text:p><text:s/>25<text:s/></text:p>
          </table:table-cell>
          <table:table-cell office:value-type="float" office:value="1" table:style-name="ce78">
            <text:p><text:s/>1<text:s/></text:p>
          </table:table-cell>
          <table:table-cell office:value-type="float" office:value="0" table:style-name="ce76">
            <text:p><text:s/>-<text:s/></text:p>
          </table:table-cell>
          <table:table-cell office:value-type="float" office:value="1" table:style-name="ce79">
            <text:p><text:s/>1<text:s/></text:p>
          </table:table-cell>
          <table:table-cell office:value-type="float" office:value="5" table:style-name="ce79">
            <text:p><text:s/>5<text:s/></text:p>
          </table:table-cell>
          <table:table-cell office:value-type="float" office:value="3" table:style-name="ce79">
            <text:p><text:s/>3<text:s/></text:p>
          </table:table-cell>
          <table:table-cell office:value-type="float" office:value="8" table:style-name="ce79">
            <text:p><text:s/>8<text:s/></text:p>
          </table:table-cell>
          <table:table-cell office:value-type="float" office:value="15" table:style-name="ce79">
            <text:p><text:s/>15<text:s/></text:p>
          </table:table-cell>
          <table:table-cell office:value-type="float" office:value="5" table:style-name="ce79">
            <text:p><text:s/>5<text:s/></text:p>
          </table:table-cell>
          <table:table-cell office:value-type="float" office:value="2" table:style-name="ce79">
            <text:p><text:s/>2<text:s/></text:p>
          </table:table-cell>
          <table:table-cell office:value-type="float" office:value="0" table:style-name="ce79">
            <text:p><text:s/>-<text:s/></text:p>
          </table:table-cell>
          <table:table-cell office:value-type="float" office:value="0" table:style-name="ce79">
            <text:p><text:s/>-<text:s/></text:p>
          </table:table-cell>
          <table:table-cell table:style-name="ce26"/>
          <table:table-cell table:number-columns-repeated="16369" table:style-name="ce2"/>
        </table:table-row>
        <table:table-row table:style-name="ro11" table:visibility="collapse">
          <table:table-cell office:value-type="string" table:style-name="ce84">
            <text:p>9<text:span text:style-name="T1">月</text:span></text:p>
          </table:table-cell>
          <table:table-cell office:value-type="float" office:value="44" table:formula="of:=[.C28]+[.D28]" table:style-name="ce76">
            <text:p><text:s/>44<text:s/></text:p>
          </table:table-cell>
          <table:table-cell office:value-type="float" office:value="31" table:style-name="ce77">
            <text:p><text:s/>31<text:s/></text:p>
          </table:table-cell>
          <table:table-cell office:value-type="float" office:value="13" table:style-name="ce78">
            <text:p><text:s/>13<text:s/></text:p>
          </table:table-cell>
          <table:table-cell office:value-type="float" office:value="0" table:style-name="ce76">
            <text:p><text:s/>-<text:s/></text:p>
          </table:table-cell>
          <table:table-cell office:value-type="float" office:value="1" table:style-name="ce79">
            <text:p><text:s/>1<text:s/></text:p>
          </table:table-cell>
          <table:table-cell office:value-type="float" office:value="4" table:style-name="ce79">
            <text:p><text:s/>4<text:s/></text:p>
          </table:table-cell>
          <table:table-cell office:value-type="float" office:value="3" table:style-name="ce79">
            <text:p><text:s/>3<text:s/></text:p>
          </table:table-cell>
          <table:table-cell office:value-type="float" office:value="23" table:style-name="ce79">
            <text:p><text:s/>23<text:s/></text:p>
          </table:table-cell>
          <table:table-cell office:value-type="float" office:value="7" table:style-name="ce79">
            <text:p><text:s/>7<text:s/></text:p>
          </table:table-cell>
          <table:table-cell office:value-type="float" office:value="3" table:style-name="ce79">
            <text:p><text:s/>3<text:s/></text:p>
          </table:table-cell>
          <table:table-cell office:value-type="float" office:value="3" table:style-name="ce79">
            <text:p><text:s/>3<text:s/></text:p>
          </table:table-cell>
          <table:table-cell office:value-type="float" office:value="0" table:style-name="ce79">
            <text:p><text:s/>-<text:s/></text:p>
          </table:table-cell>
          <table:table-cell office:value-type="float" office:value="0" table:style-name="ce79">
            <text:p><text:s/>-<text:s/></text:p>
          </table:table-cell>
          <table:table-cell table:style-name="ce26"/>
          <table:table-cell table:number-columns-repeated="16369" table:style-name="ce2"/>
        </table:table-row>
        <table:table-row table:style-name="ro11" table:visibility="collapse">
          <table:table-cell office:value-type="string" table:style-name="ce84">
            <text:p>10<text:span text:style-name="T1">月</text:span></text:p>
          </table:table-cell>
          <table:table-cell office:value-type="float" office:value="38" table:formula="of:=[.C29]+[.D29]" table:style-name="ce76">
            <text:p><text:s/>38<text:s/></text:p>
          </table:table-cell>
          <table:table-cell office:value-type="float" office:value="28" table:style-name="ce77">
            <text:p><text:s/>28<text:s/></text:p>
          </table:table-cell>
          <table:table-cell office:value-type="float" office:value="10" table:style-name="ce78">
            <text:p><text:s/>10<text:s/></text:p>
          </table:table-cell>
          <table:table-cell office:value-type="float" office:value="0" table:style-name="ce76">
            <text:p><text:s/>-<text:s/></text:p>
          </table:table-cell>
          <table:table-cell office:value-type="float" office:value="2" table:style-name="ce79">
            <text:p><text:s/>2<text:s/></text:p>
          </table:table-cell>
          <table:table-cell office:value-type="float" office:value="6" table:style-name="ce79">
            <text:p><text:s/>6<text:s/></text:p>
          </table:table-cell>
          <table:table-cell office:value-type="float" office:value="8" table:style-name="ce79">
            <text:p><text:s/>8<text:s/></text:p>
          </table:table-cell>
          <table:table-cell office:value-type="float" office:value="11" table:style-name="ce79">
            <text:p><text:s/>11<text:s/></text:p>
          </table:table-cell>
          <table:table-cell office:value-type="float" office:value="7" table:style-name="ce79">
            <text:p><text:s/>7<text:s/></text:p>
          </table:table-cell>
          <table:table-cell office:value-type="float" office:value="3" table:style-name="ce79">
            <text:p><text:s/>3<text:s/></text:p>
          </table:table-cell>
          <table:table-cell office:value-type="float" office:value="1" table:style-name="ce79">
            <text:p><text:s/>1<text:s/></text:p>
          </table:table-cell>
          <table:table-cell office:value-type="float" office:value="0" table:style-name="ce79">
            <text:p><text:s/>-<text:s/></text:p>
          </table:table-cell>
          <table:table-cell office:value-type="float" office:value="0" table:style-name="ce79">
            <text:p><text:s/>-<text:s/></text:p>
          </table:table-cell>
          <table:table-cell table:style-name="ce26"/>
          <table:table-cell table:number-columns-repeated="16369" table:style-name="ce2"/>
        </table:table-row>
        <table:table-row table:style-name="ro11" table:visibility="collapse">
          <table:table-cell office:value-type="string" table:style-name="ce84">
            <text:p>11<text:span text:style-name="T1">月</text:span></text:p>
          </table:table-cell>
          <table:table-cell office:value-type="float" office:value="35" table:formula="of:=[.C30]+[.D30]" table:style-name="ce76">
            <text:p><text:s/>35<text:s/></text:p>
          </table:table-cell>
          <table:table-cell office:value-type="float" office:value="28" table:style-name="ce77">
            <text:p><text:s/>28<text:s/></text:p>
          </table:table-cell>
          <table:table-cell office:value-type="float" office:value="7" table:style-name="ce78">
            <text:p><text:s/>7<text:s/></text:p>
          </table:table-cell>
          <table:table-cell office:value-type="float" office:value="0" table:style-name="ce76">
            <text:p><text:s/>-<text:s/></text:p>
          </table:table-cell>
          <table:table-cell office:value-type="float" office:value="2" table:style-name="ce79">
            <text:p><text:s/>2<text:s/></text:p>
          </table:table-cell>
          <table:table-cell office:value-type="float" office:value="4" table:style-name="ce79">
            <text:p><text:s/>4<text:s/></text:p>
          </table:table-cell>
          <table:table-cell office:value-type="float" office:value="3" table:style-name="ce79">
            <text:p><text:s/>3<text:s/></text:p>
          </table:table-cell>
          <table:table-cell office:value-type="float" office:value="13" table:style-name="ce79">
            <text:p><text:s/>13<text:s/></text:p>
          </table:table-cell>
          <table:table-cell office:value-type="float" office:value="9" table:style-name="ce79">
            <text:p><text:s/>9<text:s/></text:p>
          </table:table-cell>
          <table:table-cell office:value-type="float" office:value="2" table:style-name="ce79">
            <text:p><text:s/>2<text:s/></text:p>
          </table:table-cell>
          <table:table-cell office:value-type="float" office:value="2" table:style-name="ce79">
            <text:p><text:s/>2<text:s/></text:p>
          </table:table-cell>
          <table:table-cell office:value-type="float" office:value="0" table:style-name="ce79">
            <text:p><text:s/>-<text:s/></text:p>
          </table:table-cell>
          <table:table-cell office:value-type="float" office:value="0" table:style-name="ce79">
            <text:p><text:s/>-<text:s/></text:p>
          </table:table-cell>
          <table:table-cell table:style-name="ce26"/>
          <table:table-cell office:value-type="float" office:value="35" table:formula="of:=SUM([.E30:.N30])" table:style-name="ce85">
            <text:p><text:s/>35<text:s/></text:p>
          </table:table-cell>
          <table:table-cell table:number-columns-repeated="16368"/>
        </table:table-row>
        <table:table-row table:style-name="ro18" table:visibility="collapse">
          <table:table-cell office:value-type="string" table:style-name="ce86">
            <text:p>12<text:span text:style-name="T1">月</text:span></text:p>
          </table:table-cell>
          <table:table-cell office:value-type="float" office:value="29" table:formula="of:=[.C31]+[.D31]" table:style-name="ce87">
            <text:p><text:s/>29<text:s/></text:p>
          </table:table-cell>
          <table:table-cell office:value-type="float" office:value="25" table:style-name="ce88">
            <text:p><text:s/>25<text:s/></text:p>
          </table:table-cell>
          <table:table-cell office:value-type="float" office:value="4" table:style-name="ce89">
            <text:p><text:s/>4<text:s/></text:p>
          </table:table-cell>
          <table:table-cell office:value-type="float" office:value="0" table:style-name="ce87">
            <text:p><text:s/>-<text:s/></text:p>
          </table:table-cell>
          <table:table-cell office:value-type="float" office:value="3" table:style-name="ce90">
            <text:p><text:s/>3<text:s/></text:p>
          </table:table-cell>
          <table:table-cell office:value-type="float" office:value="2" table:style-name="ce90">
            <text:p><text:s/>2<text:s/></text:p>
          </table:table-cell>
          <table:table-cell office:value-type="float" office:value="6" table:style-name="ce90">
            <text:p><text:s/>6<text:s/></text:p>
          </table:table-cell>
          <table:table-cell office:value-type="float" office:value="12" table:style-name="ce90">
            <text:p><text:s/>12<text:s/></text:p>
          </table:table-cell>
          <table:table-cell office:value-type="float" office:value="5" table:style-name="ce90">
            <text:p><text:s/>5<text:s/></text:p>
          </table:table-cell>
          <table:table-cell office:value-type="float" office:value="1" table:style-name="ce90">
            <text:p><text:s/>1<text:s/></text:p>
          </table:table-cell>
          <table:table-cell office:value-type="float" office:value="0" table:style-name="ce90">
            <text:p><text:s/>-<text:s/></text:p>
          </table:table-cell>
          <table:table-cell office:value-type="float" office:value="0" table:style-name="ce90">
            <text:p><text:s/>-<text:s/></text:p>
          </table:table-cell>
          <table:table-cell office:value-type="float" office:value="0" table:style-name="ce90">
            <text:p><text:s/>-<text:s/></text:p>
          </table:table-cell>
          <table:table-cell table:style-name="ce2"/>
          <table:table-cell office:value-type="float" office:value="29" table:formula="of:=SUM([.E31:.N31])" table:style-name="ce85">
            <text:p><text:s/>29<text:s/></text:p>
          </table:table-cell>
          <table:table-cell table:number-columns-repeated="16368"/>
        </table:table-row>
        <table:table-row table:style-name="ro11" table:visibility="collapse">
          <table:table-cell office:value-type="string" table:style-name="ce91">
            <text:p>104<text:span text:style-name="T1">年</text:span><text:s/>1-12<text:span text:style-name="T1">月</text:span></text:p>
          </table:table-cell>
          <table:table-cell office:value-type="float" office:value="453" table:formula="of:=SUM([.B33:.B44])" table:style-name="ce92">
            <text:p><text:s/>453<text:s/></text:p>
          </table:table-cell>
          <table:table-cell office:value-type="float" office:value="390" table:formula="of:=SUM([.C33:.C44])" table:style-name="ce93">
            <text:p><text:s/>390<text:s/></text:p>
          </table:table-cell>
          <table:table-cell office:value-type="float" office:value="63" table:formula="of:=SUM([.D33:.D44])" table:style-name="ce94">
            <text:p><text:s/>63<text:s/></text:p>
          </table:table-cell>
          <table:table-cell office:value-type="float" office:value="0" table:formula="of:=SUM([.E33:.E44])" table:style-name="ce92">
            <text:p><text:s/>-<text:s/></text:p>
          </table:table-cell>
          <table:table-cell office:value-type="float" office:value="18" table:formula="of:=SUM([.F33:.F44])" table:style-name="ce95">
            <text:p><text:s/>18<text:s/></text:p>
          </table:table-cell>
          <table:table-cell office:value-type="float" office:value="83" table:formula="of:=SUM([.G33:.G44])" table:style-name="ce95">
            <text:p><text:s/>83<text:s/></text:p>
          </table:table-cell>
          <table:table-cell office:value-type="float" office:value="87" table:formula="of:=SUM([.H33:.H44])" table:style-name="ce95">
            <text:p><text:s/>87<text:s/></text:p>
          </table:table-cell>
          <table:table-cell office:value-type="float" office:value="169" table:formula="of:=SUM([.I33:.I44])" table:style-name="ce95">
            <text:p><text:s/>169<text:s/></text:p>
          </table:table-cell>
          <table:table-cell office:value-type="float" office:value="66" table:formula="of:=SUM([.J33:.J44])" table:style-name="ce95">
            <text:p><text:s/>66<text:s/></text:p>
          </table:table-cell>
          <table:table-cell office:value-type="float" office:value="24" table:formula="of:=SUM([.K33:.K44])" table:style-name="ce95">
            <text:p><text:s/>24<text:s/></text:p>
          </table:table-cell>
          <table:table-cell office:value-type="float" office:value="6" table:formula="of:=SUM([.L33:.L44])" table:style-name="ce95">
            <text:p><text:s/>6<text:s/></text:p>
          </table:table-cell>
          <table:table-cell office:value-type="float" office:value="0" table:formula="of:=SUM([.M33:.M44])" table:style-name="ce95">
            <text:p><text:s/>-<text:s/></text:p>
          </table:table-cell>
          <table:table-cell office:value-type="float" office:value="0" table:formula="of:=SUM([.N33:.N44])" table:style-name="ce95">
            <text:p><text:s/>-<text:s/></text:p>
          </table:table-cell>
          <table:table-cell table:style-name="ce2"/>
          <table:table-cell table:style-name="ce85"/>
          <table:table-cell table:number-columns-repeated="16368"/>
        </table:table-row>
        <table:table-row table:style-name="ro11" table:visibility="collapse">
          <table:table-cell office:value-type="string" table:style-name="ce84">
            <text:p>1<text:span text:style-name="T1">月</text:span></text:p>
          </table:table-cell>
          <table:table-cell office:value-type="float" office:value="25" table:formula="of:=[.C33]+[.D33]" table:style-name="ce76">
            <text:p><text:s/>25<text:s/></text:p>
          </table:table-cell>
          <table:table-cell office:value-type="float" office:value="22" table:style-name="ce96">
            <text:p><text:s/>22<text:s/></text:p>
          </table:table-cell>
          <table:table-cell office:value-type="float" office:value="3" table:style-name="ce97">
            <text:p><text:s/>3<text:s/></text:p>
          </table:table-cell>
          <table:table-cell office:value-type="float" office:value="0" table:style-name="ce98">
            <text:p><text:s/>-<text:s/></text:p>
          </table:table-cell>
          <table:table-cell office:value-type="float" office:value="0" table:style-name="ce99">
            <text:p><text:s/>-<text:s/></text:p>
          </table:table-cell>
          <table:table-cell office:value-type="float" office:value="4" table:style-name="ce99">
            <text:p><text:s/>4<text:s/></text:p>
          </table:table-cell>
          <table:table-cell office:value-type="float" office:value="2" table:style-name="ce99">
            <text:p><text:s/>2<text:s/></text:p>
          </table:table-cell>
          <table:table-cell office:value-type="float" office:value="15" table:style-name="ce99">
            <text:p><text:s/>15<text:s/></text:p>
          </table:table-cell>
          <table:table-cell office:value-type="float" office:value="3" table:style-name="ce99">
            <text:p><text:s/>3<text:s/></text:p>
          </table:table-cell>
          <table:table-cell office:value-type="float" office:value="1" table:style-name="ce99">
            <text:p><text:s/>1<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office:value-type="float" office:value="25" table:formula="of:=SUM([.E33:.N33])" table:style-name="ce85">
            <text:p><text:s/>25<text:s/></text:p>
          </table:table-cell>
          <table:table-cell table:number-columns-repeated="16368"/>
        </table:table-row>
        <table:table-row table:style-name="ro11" table:visibility="collapse">
          <table:table-cell office:value-type="string" table:style-name="ce84">
            <text:p>2<text:span text:style-name="T1">月</text:span></text:p>
          </table:table-cell>
          <table:table-cell office:value-type="float" office:value="32" table:formula="of:=[.C34]+[.D34]" table:style-name="ce76">
            <text:p><text:s/>32<text:s/></text:p>
          </table:table-cell>
          <table:table-cell office:value-type="float" office:value="27" table:style-name="ce96">
            <text:p><text:s/>27<text:s/></text:p>
          </table:table-cell>
          <table:table-cell office:value-type="float" office:value="5" table:style-name="ce97">
            <text:p><text:s/>5<text:s/></text:p>
          </table:table-cell>
          <table:table-cell office:value-type="float" office:value="0" table:style-name="ce98">
            <text:p><text:s/>-<text:s/></text:p>
          </table:table-cell>
          <table:table-cell office:value-type="float" office:value="1" table:style-name="ce99">
            <text:p><text:s/>1<text:s/></text:p>
          </table:table-cell>
          <table:table-cell office:value-type="float" office:value="7" table:style-name="ce99">
            <text:p><text:s/>7<text:s/></text:p>
          </table:table-cell>
          <table:table-cell office:value-type="float" office:value="7" table:style-name="ce99">
            <text:p><text:s/>7<text:s/></text:p>
          </table:table-cell>
          <table:table-cell office:value-type="float" office:value="9" table:style-name="ce99">
            <text:p><text:s/>9<text:s/></text:p>
          </table:table-cell>
          <table:table-cell office:value-type="float" office:value="6" table:style-name="ce99">
            <text:p><text:s/>6<text:s/></text:p>
          </table:table-cell>
          <table:table-cell office:value-type="float" office:value="2" table:style-name="ce99">
            <text:p><text:s/>2<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office:value-type="float" office:value="32" table:formula="of:=SUM([.E34:.N34])" table:style-name="ce85">
            <text:p><text:s/>32<text:s/></text:p>
          </table:table-cell>
          <table:table-cell table:number-columns-repeated="16368"/>
        </table:table-row>
        <table:table-row table:style-name="ro11" table:visibility="collapse">
          <table:table-cell office:value-type="string" table:style-name="ce84">
            <text:p>3<text:span text:style-name="T1">月</text:span></text:p>
          </table:table-cell>
          <table:table-cell office:value-type="float" office:value="34" table:formula="of:=[.C35]+[.D35]" table:style-name="ce76">
            <text:p><text:s/>34<text:s/></text:p>
          </table:table-cell>
          <table:table-cell office:value-type="float" office:value="27" table:style-name="ce96">
            <text:p><text:s/>27<text:s/></text:p>
          </table:table-cell>
          <table:table-cell office:value-type="float" office:value="7" table:style-name="ce97">
            <text:p><text:s/>7<text:s/></text:p>
          </table:table-cell>
          <table:table-cell office:value-type="float" office:value="0" table:style-name="ce98">
            <text:p><text:s/>-<text:s/></text:p>
          </table:table-cell>
          <table:table-cell office:value-type="float" office:value="1" table:style-name="ce99">
            <text:p><text:s/>1<text:s/></text:p>
          </table:table-cell>
          <table:table-cell office:value-type="float" office:value="10" table:style-name="ce99">
            <text:p><text:s/>10<text:s/></text:p>
          </table:table-cell>
          <table:table-cell office:value-type="float" office:value="6" table:style-name="ce99">
            <text:p><text:s/>6<text:s/></text:p>
          </table:table-cell>
          <table:table-cell office:value-type="float" office:value="12" table:style-name="ce99">
            <text:p><text:s/>12<text:s/></text:p>
          </table:table-cell>
          <table:table-cell office:value-type="float" office:value="5" table:style-name="ce99">
            <text:p><text:s/>5<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office:value-type="float" office:value="34" table:formula="of:=SUM([.E35:.N35])" table:style-name="ce85">
            <text:p><text:s/>34<text:s/></text:p>
          </table:table-cell>
          <table:table-cell table:number-columns-repeated="16368"/>
        </table:table-row>
        <table:table-row table:style-name="ro11" table:visibility="collapse">
          <table:table-cell office:value-type="string" table:style-name="ce84">
            <text:p>4<text:span text:style-name="T1">月</text:span></text:p>
          </table:table-cell>
          <table:table-cell office:value-type="float" office:value="29" table:formula="of:=[.C36]+[.D36]" table:style-name="ce76">
            <text:p><text:s/>29<text:s/></text:p>
          </table:table-cell>
          <table:table-cell office:value-type="float" office:value="25" table:style-name="ce96">
            <text:p><text:s/>25<text:s/></text:p>
          </table:table-cell>
          <table:table-cell office:value-type="float" office:value="4" table:style-name="ce97">
            <text:p><text:s/>4<text:s/></text:p>
          </table:table-cell>
          <table:table-cell office:value-type="float" office:value="0" table:style-name="ce98">
            <text:p><text:s/>-<text:s/></text:p>
          </table:table-cell>
          <table:table-cell office:value-type="float" office:value="0" table:style-name="ce99">
            <text:p><text:s/>-<text:s/></text:p>
          </table:table-cell>
          <table:table-cell office:value-type="float" office:value="1" table:style-name="ce99">
            <text:p><text:s/>1<text:s/></text:p>
          </table:table-cell>
          <table:table-cell office:value-type="float" office:value="4" table:style-name="ce99">
            <text:p><text:s/>4<text:s/></text:p>
          </table:table-cell>
          <table:table-cell office:value-type="float" office:value="17" table:style-name="ce99">
            <text:p><text:s/>17<text:s/></text:p>
          </table:table-cell>
          <table:table-cell office:value-type="float" office:value="6" table:style-name="ce99">
            <text:p><text:s/>6<text:s/></text:p>
          </table:table-cell>
          <table:table-cell office:value-type="float" office:value="1" table:style-name="ce99">
            <text:p><text:s/>1<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office:value-type="float" office:value="29" table:formula="of:=SUM([.E36:.N36])" table:style-name="ce85">
            <text:p><text:s/>29<text:s/></text:p>
          </table:table-cell>
          <table:table-cell table:number-columns-repeated="16368"/>
        </table:table-row>
        <table:table-row table:style-name="ro11" table:visibility="collapse">
          <table:table-cell office:value-type="string" table:style-name="ce84">
            <text:p>5<text:span text:style-name="T1">月</text:span></text:p>
          </table:table-cell>
          <table:table-cell office:value-type="float" office:value="22" table:formula="of:=[.C37]+[.D37]" table:style-name="ce76">
            <text:p><text:s/>22<text:s/></text:p>
          </table:table-cell>
          <table:table-cell office:value-type="float" office:value="19" table:style-name="ce96">
            <text:p><text:s/>19<text:s/></text:p>
          </table:table-cell>
          <table:table-cell office:value-type="float" office:value="3" table:style-name="ce97">
            <text:p><text:s/>3<text:s/></text:p>
          </table:table-cell>
          <table:table-cell office:value-type="float" office:value="0" table:style-name="ce98">
            <text:p><text:s/>-<text:s/></text:p>
          </table:table-cell>
          <table:table-cell office:value-type="float" office:value="2" table:style-name="ce99">
            <text:p><text:s/>2<text:s/></text:p>
          </table:table-cell>
          <table:table-cell office:value-type="float" office:value="3" table:style-name="ce99">
            <text:p><text:s/>3<text:s/></text:p>
          </table:table-cell>
          <table:table-cell office:value-type="float" office:value="8" table:style-name="ce99">
            <text:p><text:s/>8<text:s/></text:p>
          </table:table-cell>
          <table:table-cell office:value-type="float" office:value="4" table:style-name="ce99">
            <text:p><text:s/>4<text:s/></text:p>
          </table:table-cell>
          <table:table-cell office:value-type="float" office:value="1" table:style-name="ce99">
            <text:p><text:s/>1<text:s/></text:p>
          </table:table-cell>
          <table:table-cell office:value-type="float" office:value="2" table:style-name="ce99">
            <text:p><text:s/>2<text:s/></text:p>
          </table:table-cell>
          <table:table-cell office:value-type="float" office:value="2" table:style-name="ce99">
            <text:p><text:s/>2<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office:value-type="float" office:value="22" table:formula="of:=SUM([.E37:.N37])" table:style-name="ce85">
            <text:p><text:s/>22<text:s/></text:p>
          </table:table-cell>
          <table:table-cell table:number-columns-repeated="16368"/>
        </table:table-row>
        <table:table-row table:style-name="ro11" table:visibility="collapse">
          <table:table-cell office:value-type="string" table:style-name="ce84">
            <text:p>6<text:span text:style-name="T1">月</text:span></text:p>
          </table:table-cell>
          <table:table-cell office:value-type="float" office:value="33" table:formula="of:=[.C38]+[.D38]" table:style-name="ce76">
            <text:p><text:s/>33<text:s/></text:p>
          </table:table-cell>
          <table:table-cell office:value-type="float" office:value="29" table:style-name="ce96">
            <text:p><text:s/>29<text:s/></text:p>
          </table:table-cell>
          <table:table-cell office:value-type="float" office:value="4" table:style-name="ce97">
            <text:p><text:s/>4<text:s/></text:p>
          </table:table-cell>
          <table:table-cell office:value-type="float" office:value="0" table:style-name="ce98">
            <text:p><text:s/>-<text:s/></text:p>
          </table:table-cell>
          <table:table-cell office:value-type="float" office:value="1" table:style-name="ce99">
            <text:p><text:s/>1<text:s/></text:p>
          </table:table-cell>
          <table:table-cell office:value-type="float" office:value="7" table:style-name="ce99">
            <text:p><text:s/>7<text:s/></text:p>
          </table:table-cell>
          <table:table-cell office:value-type="float" office:value="6" table:style-name="ce99">
            <text:p><text:s/>6<text:s/></text:p>
          </table:table-cell>
          <table:table-cell office:value-type="float" office:value="11" table:style-name="ce99">
            <text:p><text:s/>11<text:s/></text:p>
          </table:table-cell>
          <table:table-cell office:value-type="float" office:value="4" table:style-name="ce99">
            <text:p><text:s/>4<text:s/></text:p>
          </table:table-cell>
          <table:table-cell office:value-type="float" office:value="3" table:style-name="ce99">
            <text:p><text:s/>3<text:s/></text:p>
          </table:table-cell>
          <table:table-cell office:value-type="float" office:value="1" table:style-name="ce99">
            <text:p><text:s/>1<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office:value-type="float" office:value="33" table:formula="of:=SUM([.E38:.N38])" table:style-name="ce85">
            <text:p><text:s/>33<text:s/></text:p>
          </table:table-cell>
          <table:table-cell table:number-columns-repeated="16368"/>
        </table:table-row>
        <table:table-row table:style-name="ro11" table:visibility="collapse">
          <table:table-cell office:value-type="string" table:style-name="ce84">
            <text:p>7<text:span text:style-name="T1">月</text:span></text:p>
          </table:table-cell>
          <table:table-cell office:value-type="float" office:value="43" table:formula="of:=[.C39]+[.D39]" table:style-name="ce76">
            <text:p><text:s/>43<text:s/></text:p>
          </table:table-cell>
          <table:table-cell office:value-type="float" office:value="39" table:style-name="ce96">
            <text:p><text:s/>39<text:s/></text:p>
          </table:table-cell>
          <table:table-cell office:value-type="float" office:value="4" table:style-name="ce97">
            <text:p><text:s/>4<text:s/></text:p>
          </table:table-cell>
          <table:table-cell office:value-type="float" office:value="0" table:style-name="ce98">
            <text:p><text:s/>-<text:s/></text:p>
          </table:table-cell>
          <table:table-cell office:value-type="float" office:value="1" table:style-name="ce99">
            <text:p><text:s/>1<text:s/></text:p>
          </table:table-cell>
          <table:table-cell office:value-type="float" office:value="6" table:style-name="ce99">
            <text:p><text:s/>6<text:s/></text:p>
          </table:table-cell>
          <table:table-cell office:value-type="float" office:value="8" table:style-name="ce99">
            <text:p><text:s/>8<text:s/></text:p>
          </table:table-cell>
          <table:table-cell office:value-type="float" office:value="17" table:style-name="ce99">
            <text:p><text:s/>17<text:s/></text:p>
          </table:table-cell>
          <table:table-cell office:value-type="float" office:value="10" table:style-name="ce99">
            <text:p><text:s/>10<text:s/></text:p>
          </table:table-cell>
          <table:table-cell office:value-type="float" office:value="1" table:style-name="ce99">
            <text:p><text:s/>1<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office:value-type="float" office:value="43" table:formula="of:=SUM([.E39:.N39])" table:style-name="ce85">
            <text:p><text:s/>43<text:s/></text:p>
          </table:table-cell>
          <table:table-cell table:number-columns-repeated="16368"/>
        </table:table-row>
        <table:table-row table:style-name="ro11" table:visibility="collapse">
          <table:table-cell office:value-type="string" table:style-name="ce84">
            <text:p>8<text:span text:style-name="T1">月</text:span></text:p>
          </table:table-cell>
          <table:table-cell office:value-type="float" office:value="36" table:formula="of:=[.C40]+[.D40]" table:style-name="ce76">
            <text:p><text:s/>36<text:s/></text:p>
          </table:table-cell>
          <table:table-cell office:value-type="float" office:value="32" table:style-name="ce96">
            <text:p><text:s/>32<text:s/></text:p>
          </table:table-cell>
          <table:table-cell office:value-type="float" office:value="4" table:style-name="ce97">
            <text:p><text:s/>4<text:s/></text:p>
          </table:table-cell>
          <table:table-cell office:value-type="float" office:value="0" table:style-name="ce98">
            <text:p><text:s/>-<text:s/></text:p>
          </table:table-cell>
          <table:table-cell office:value-type="float" office:value="1" table:style-name="ce99">
            <text:p><text:s/>1<text:s/></text:p>
          </table:table-cell>
          <table:table-cell office:value-type="float" office:value="5" table:style-name="ce99">
            <text:p><text:s/>5<text:s/></text:p>
          </table:table-cell>
          <table:table-cell office:value-type="float" office:value="6" table:style-name="ce99">
            <text:p><text:s/>6<text:s/></text:p>
          </table:table-cell>
          <table:table-cell office:value-type="float" office:value="12" table:style-name="ce99">
            <text:p><text:s/>12<text:s/></text:p>
          </table:table-cell>
          <table:table-cell office:value-type="float" office:value="7" table:style-name="ce99">
            <text:p><text:s/>7<text:s/></text:p>
          </table:table-cell>
          <table:table-cell office:value-type="float" office:value="4" table:style-name="ce99">
            <text:p><text:s/>4<text:s/></text:p>
          </table:table-cell>
          <table:table-cell office:value-type="float" office:value="1" table:style-name="ce99">
            <text:p><text:s/>1<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office:value-type="float" office:value="36" table:formula="of:=SUM([.E40:.N40])" table:style-name="ce85">
            <text:p><text:s/>36<text:s/></text:p>
          </table:table-cell>
          <table:table-cell table:number-columns-repeated="16368"/>
        </table:table-row>
        <table:table-row table:style-name="ro11" table:visibility="collapse">
          <table:table-cell office:value-type="string" table:style-name="ce84">
            <text:p>9<text:span text:style-name="T1">月</text:span></text:p>
          </table:table-cell>
          <table:table-cell office:value-type="float" office:value="35" table:formula="of:=[.C41]+[.D41]" table:style-name="ce76">
            <text:p><text:s/>35<text:s/></text:p>
          </table:table-cell>
          <table:table-cell office:value-type="float" office:value="31" table:style-name="ce96">
            <text:p><text:s/>31<text:s/></text:p>
          </table:table-cell>
          <table:table-cell office:value-type="float" office:value="4" table:style-name="ce97">
            <text:p><text:s/>4<text:s/></text:p>
          </table:table-cell>
          <table:table-cell office:value-type="float" office:value="0" table:style-name="ce98">
            <text:p><text:s/>-<text:s/></text:p>
          </table:table-cell>
          <table:table-cell office:value-type="float" office:value="0" table:style-name="ce99">
            <text:p><text:s/>-<text:s/></text:p>
          </table:table-cell>
          <table:table-cell office:value-type="float" office:value="5" table:style-name="ce99">
            <text:p><text:s/>5<text:s/></text:p>
          </table:table-cell>
          <table:table-cell office:value-type="float" office:value="5" table:style-name="ce99">
            <text:p><text:s/>5<text:s/></text:p>
          </table:table-cell>
          <table:table-cell office:value-type="float" office:value="19" table:style-name="ce99">
            <text:p><text:s/>19<text:s/></text:p>
          </table:table-cell>
          <table:table-cell office:value-type="float" office:value="4" table:style-name="ce99">
            <text:p><text:s/>4<text:s/></text:p>
          </table:table-cell>
          <table:table-cell office:value-type="float" office:value="2" table:style-name="ce99">
            <text:p><text:s/>2<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office:value-type="float" office:value="35" table:formula="of:=SUM([.E41:.N41])" table:style-name="ce85">
            <text:p><text:s/>35<text:s/></text:p>
          </table:table-cell>
          <table:table-cell table:number-columns-repeated="16368"/>
        </table:table-row>
        <table:table-row table:style-name="ro11" table:visibility="collapse">
          <table:table-cell office:value-type="string" table:style-name="ce84">
            <text:p>10<text:span text:style-name="T1">月</text:span></text:p>
          </table:table-cell>
          <table:table-cell office:value-type="float" office:value="47" table:formula="of:=[.C42]+[.D42]" table:style-name="ce76">
            <text:p><text:s/>47<text:s/></text:p>
          </table:table-cell>
          <table:table-cell office:value-type="float" office:value="38" table:style-name="ce96">
            <text:p><text:s/>38<text:s/></text:p>
          </table:table-cell>
          <table:table-cell office:value-type="float" office:value="9" table:style-name="ce97">
            <text:p><text:s/>9<text:s/></text:p>
          </table:table-cell>
          <table:table-cell office:value-type="float" office:value="0" table:style-name="ce98">
            <text:p><text:s/>-<text:s/></text:p>
          </table:table-cell>
          <table:table-cell office:value-type="float" office:value="3" table:style-name="ce99">
            <text:p><text:s/>3<text:s/></text:p>
          </table:table-cell>
          <table:table-cell office:value-type="float" office:value="10" table:style-name="ce99">
            <text:p><text:s/>10<text:s/></text:p>
          </table:table-cell>
          <table:table-cell office:value-type="float" office:value="13" table:style-name="ce99">
            <text:p><text:s/>13<text:s/></text:p>
          </table:table-cell>
          <table:table-cell office:value-type="float" office:value="15" table:style-name="ce99">
            <text:p><text:s/>15<text:s/></text:p>
          </table:table-cell>
          <table:table-cell office:value-type="float" office:value="6" table:style-name="ce99">
            <text:p><text:s/>6<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office:value-type="float" office:value="47" table:formula="of:=SUM([.E42:.N42])" table:style-name="ce85">
            <text:p><text:s/>47<text:s/></text:p>
          </table:table-cell>
          <table:table-cell table:number-columns-repeated="16368"/>
        </table:table-row>
        <table:table-row table:style-name="ro11" table:visibility="collapse">
          <table:table-cell office:value-type="string" table:style-name="ce84">
            <text:p>11<text:span text:style-name="T1">月</text:span></text:p>
          </table:table-cell>
          <table:table-cell office:value-type="float" office:value="58" table:formula="of:=[.C43]+[.D43]" table:style-name="ce76">
            <text:p><text:s/>58<text:s/></text:p>
          </table:table-cell>
          <table:table-cell office:value-type="float" office:value="51" table:style-name="ce96">
            <text:p><text:s/>51<text:s/></text:p>
          </table:table-cell>
          <table:table-cell office:value-type="float" office:value="7" table:style-name="ce97">
            <text:p><text:s/>7<text:s/></text:p>
          </table:table-cell>
          <table:table-cell office:value-type="float" office:value="0" table:style-name="ce98">
            <text:p><text:s/>-<text:s/></text:p>
          </table:table-cell>
          <table:table-cell office:value-type="float" office:value="3" table:style-name="ce99">
            <text:p><text:s/>3<text:s/></text:p>
          </table:table-cell>
          <table:table-cell office:value-type="float" office:value="10" table:style-name="ce99">
            <text:p><text:s/>10<text:s/></text:p>
          </table:table-cell>
          <table:table-cell office:value-type="float" office:value="14" table:style-name="ce99">
            <text:p><text:s/>14<text:s/></text:p>
          </table:table-cell>
          <table:table-cell office:value-type="float" office:value="18" table:style-name="ce99">
            <text:p><text:s/>18<text:s/></text:p>
          </table:table-cell>
          <table:table-cell office:value-type="float" office:value="8" table:style-name="ce99">
            <text:p><text:s/>8<text:s/></text:p>
          </table:table-cell>
          <table:table-cell office:value-type="float" office:value="4" table:style-name="ce99">
            <text:p><text:s/>4<text:s/></text:p>
          </table:table-cell>
          <table:table-cell office:value-type="float" office:value="1" table:style-name="ce99">
            <text:p><text:s/>1<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office:value-type="float" office:value="58" table:formula="of:=SUM([.E43:.N43])" table:style-name="ce85">
            <text:p><text:s/>58<text:s/></text:p>
          </table:table-cell>
          <table:table-cell table:number-columns-repeated="16368"/>
        </table:table-row>
        <table:table-row table:style-name="ro18" table:visibility="collapse">
          <table:table-cell office:value-type="string" table:style-name="ce86">
            <text:p>12<text:span text:style-name="T1">月</text:span></text:p>
          </table:table-cell>
          <table:table-cell office:value-type="float" office:value="59" table:formula="of:=[.C44]+[.D44]" table:style-name="ce87">
            <text:p><text:s/>59<text:s/></text:p>
          </table:table-cell>
          <table:table-cell office:value-type="float" office:value="50" table:style-name="ce100">
            <text:p><text:s/>50<text:s/></text:p>
          </table:table-cell>
          <table:table-cell office:value-type="float" office:value="9" table:style-name="ce101">
            <text:p><text:s/>9<text:s/></text:p>
          </table:table-cell>
          <table:table-cell office:value-type="float" office:value="0" table:style-name="ce102">
            <text:p><text:s/>-<text:s/></text:p>
          </table:table-cell>
          <table:table-cell office:value-type="float" office:value="5" table:style-name="ce103">
            <text:p><text:s/>5<text:s/></text:p>
          </table:table-cell>
          <table:table-cell office:value-type="float" office:value="15" table:style-name="ce103">
            <text:p><text:s/>15<text:s/></text:p>
          </table:table-cell>
          <table:table-cell office:value-type="float" office:value="8" table:style-name="ce103">
            <text:p><text:s/>8<text:s/></text:p>
          </table:table-cell>
          <table:table-cell office:value-type="float" office:value="20" table:style-name="ce103">
            <text:p><text:s/>20<text:s/></text:p>
          </table:table-cell>
          <table:table-cell office:value-type="float" office:value="6" table:style-name="ce103">
            <text:p><text:s/>6<text:s/></text:p>
          </table:table-cell>
          <table:table-cell office:value-type="float" office:value="4" table:style-name="ce103">
            <text:p><text:s/>4<text:s/></text:p>
          </table:table-cell>
          <table:table-cell office:value-type="float" office:value="1" table:style-name="ce103">
            <text:p><text:s/>1<text:s/></text:p>
          </table:table-cell>
          <table:table-cell office:value-type="float" office:value="0" table:style-name="ce103">
            <text:p><text:s/>-<text:s/></text:p>
          </table:table-cell>
          <table:table-cell office:value-type="float" office:value="0" table:style-name="ce103">
            <text:p><text:s/>-<text:s/></text:p>
          </table:table-cell>
          <table:table-cell table:style-name="ce2"/>
          <table:table-cell office:value-type="float" office:value="59" table:formula="of:=SUM([.E44:.N44])" table:style-name="ce85">
            <text:p><text:s/>59<text:s/></text:p>
          </table:table-cell>
          <table:table-cell table:number-columns-repeated="16368"/>
        </table:table-row>
        <table:table-row table:style-name="ro11" table:visibility="collapse">
          <table:table-cell office:value-type="string" table:style-name="ce91">
            <text:p>105<text:span text:style-name="T1">年</text:span><text:s/>1-12<text:span text:style-name="T1">月</text:span></text:p>
          </table:table-cell>
          <table:table-cell office:value-type="float" office:value="506" table:style-name="ce92">
            <text:p><text:s/>506<text:s/></text:p>
          </table:table-cell>
          <table:table-cell office:value-type="float" office:value="440" table:style-name="ce93">
            <text:p><text:s/>440<text:s/></text:p>
          </table:table-cell>
          <table:table-cell office:value-type="float" office:value="66" table:style-name="ce94">
            <text:p><text:s/>66<text:s/></text:p>
          </table:table-cell>
          <table:table-cell office:value-type="float" office:value="0" table:style-name="ce92">
            <text:p><text:s/>-<text:s/></text:p>
          </table:table-cell>
          <table:table-cell office:value-type="float" office:value="21" table:style-name="ce95">
            <text:p><text:s/>21<text:s/></text:p>
          </table:table-cell>
          <table:table-cell office:value-type="float" office:value="71" table:style-name="ce95">
            <text:p><text:s/>71<text:s/></text:p>
          </table:table-cell>
          <table:table-cell office:value-type="float" office:value="92" table:style-name="ce95">
            <text:p><text:s/>92<text:s/></text:p>
          </table:table-cell>
          <table:table-cell office:value-type="float" office:value="187" table:style-name="ce95">
            <text:p><text:s/>187<text:s/></text:p>
          </table:table-cell>
          <table:table-cell office:value-type="float" office:value="105" table:style-name="ce95">
            <text:p><text:s/>105<text:s/></text:p>
          </table:table-cell>
          <table:table-cell office:value-type="float" office:value="29" table:style-name="ce95">
            <text:p><text:s/>29<text:s/></text:p>
          </table:table-cell>
          <table:table-cell office:value-type="float" office:value="1" table:style-name="ce95">
            <text:p><text:s/>1<text:s/></text:p>
          </table:table-cell>
          <table:table-cell office:value-type="float" office:value="0" table:style-name="ce95">
            <text:p><text:s/>-<text:s/></text:p>
          </table:table-cell>
          <table:table-cell office:value-type="float" office:value="0" table:style-name="ce95">
            <text:p><text:s/>-<text:s/></text:p>
          </table:table-cell>
          <table:table-cell table:style-name="ce2"/>
          <table:table-cell table:style-name="ce85"/>
          <table:table-cell table:number-columns-repeated="16368"/>
        </table:table-row>
        <table:table-row table:style-name="ro11" table:visibility="collapse">
          <table:table-cell office:value-type="string" table:style-name="ce84">
            <text:p>1<text:span text:style-name="T1">月</text:span></text:p>
          </table:table-cell>
          <table:table-cell office:value-type="float" office:value="27" table:style-name="ce76">
            <text:p><text:s/>27<text:s/></text:p>
          </table:table-cell>
          <table:table-cell office:value-type="float" office:value="25" table:style-name="ce96">
            <text:p><text:s/>25<text:s/></text:p>
          </table:table-cell>
          <table:table-cell office:value-type="float" office:value="2" table:style-name="ce97">
            <text:p><text:s/>2<text:s/></text:p>
          </table:table-cell>
          <table:table-cell office:value-type="float" office:value="0" table:style-name="ce98">
            <text:p><text:s/>-<text:s/></text:p>
          </table:table-cell>
          <table:table-cell office:value-type="float" office:value="1" table:style-name="ce99">
            <text:p><text:s/>1<text:s/></text:p>
          </table:table-cell>
          <table:table-cell office:value-type="float" office:value="4" table:style-name="ce99">
            <text:p><text:s/>4<text:s/></text:p>
          </table:table-cell>
          <table:table-cell office:value-type="float" office:value="4" table:style-name="ce99">
            <text:p><text:s/>4<text:s/></text:p>
          </table:table-cell>
          <table:table-cell office:value-type="float" office:value="9" table:style-name="ce99">
            <text:p><text:s/>9<text:s/></text:p>
          </table:table-cell>
          <table:table-cell office:value-type="float" office:value="6" table:style-name="ce99">
            <text:p><text:s/>6<text:s/></text:p>
          </table:table-cell>
          <table:table-cell office:value-type="float" office:value="3" table:style-name="ce99">
            <text:p><text:s/>3<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table:style-name="ce85"/>
          <table:table-cell table:number-columns-repeated="16368"/>
        </table:table-row>
        <table:table-row table:style-name="ro11" table:visibility="collapse">
          <table:table-cell office:value-type="string" table:style-name="ce84">
            <text:p>2<text:span text:style-name="T1">月</text:span></text:p>
          </table:table-cell>
          <table:table-cell office:value-type="float" office:value="33" table:style-name="ce76">
            <text:p><text:s/>33<text:s/></text:p>
          </table:table-cell>
          <table:table-cell office:value-type="float" office:value="30" table:style-name="ce96">
            <text:p><text:s/>30<text:s/></text:p>
          </table:table-cell>
          <table:table-cell office:value-type="float" office:value="3" table:style-name="ce97">
            <text:p><text:s/>3<text:s/></text:p>
          </table:table-cell>
          <table:table-cell office:value-type="float" office:value="0" table:style-name="ce98">
            <text:p><text:s/>-<text:s/></text:p>
          </table:table-cell>
          <table:table-cell office:value-type="float" office:value="0" table:style-name="ce99">
            <text:p><text:s/>-<text:s/></text:p>
          </table:table-cell>
          <table:table-cell office:value-type="float" office:value="4" table:style-name="ce99">
            <text:p><text:s/>4<text:s/></text:p>
          </table:table-cell>
          <table:table-cell office:value-type="float" office:value="6" table:style-name="ce99">
            <text:p><text:s/>6<text:s/></text:p>
          </table:table-cell>
          <table:table-cell office:value-type="float" office:value="12" table:style-name="ce99">
            <text:p><text:s/>12<text:s/></text:p>
          </table:table-cell>
          <table:table-cell office:value-type="float" office:value="9" table:style-name="ce99">
            <text:p><text:s/>9<text:s/></text:p>
          </table:table-cell>
          <table:table-cell office:value-type="float" office:value="1" table:style-name="ce99">
            <text:p><text:s/>1<text:s/></text:p>
          </table:table-cell>
          <table:table-cell office:value-type="float" office:value="1" table:style-name="ce99">
            <text:p><text:s/>1<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table:style-name="ce85"/>
          <table:table-cell table:number-columns-repeated="16368"/>
        </table:table-row>
        <table:table-row table:style-name="ro11" table:visibility="collapse">
          <table:table-cell office:value-type="string" table:style-name="ce84">
            <text:p>3<text:span text:style-name="T1">月</text:span></text:p>
          </table:table-cell>
          <table:table-cell office:value-type="float" office:value="50" table:style-name="ce76">
            <text:p><text:s/>50<text:s/></text:p>
          </table:table-cell>
          <table:table-cell office:value-type="float" office:value="45" table:style-name="ce96">
            <text:p><text:s/>45<text:s/></text:p>
          </table:table-cell>
          <table:table-cell office:value-type="float" office:value="5" table:style-name="ce97">
            <text:p><text:s/>5<text:s/></text:p>
          </table:table-cell>
          <table:table-cell office:value-type="float" office:value="0" table:style-name="ce98">
            <text:p><text:s/>-<text:s/></text:p>
          </table:table-cell>
          <table:table-cell office:value-type="float" office:value="3" table:style-name="ce99">
            <text:p><text:s/>3<text:s/></text:p>
          </table:table-cell>
          <table:table-cell office:value-type="float" office:value="6" table:style-name="ce99">
            <text:p><text:s/>6<text:s/></text:p>
          </table:table-cell>
          <table:table-cell office:value-type="float" office:value="9" table:style-name="ce99">
            <text:p><text:s/>9<text:s/></text:p>
          </table:table-cell>
          <table:table-cell office:value-type="float" office:value="22" table:style-name="ce99">
            <text:p><text:s/>22<text:s/></text:p>
          </table:table-cell>
          <table:table-cell office:value-type="float" office:value="9" table:style-name="ce99">
            <text:p><text:s/>9<text:s/></text:p>
          </table:table-cell>
          <table:table-cell office:value-type="float" office:value="1" table:style-name="ce99">
            <text:p><text:s/>1<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table:style-name="ce85"/>
          <table:table-cell table:number-columns-repeated="16368"/>
        </table:table-row>
        <table:table-row table:style-name="ro11" table:visibility="collapse">
          <table:table-cell office:value-type="string" table:style-name="ce84">
            <text:p>4<text:span text:style-name="T1">月</text:span></text:p>
          </table:table-cell>
          <table:table-cell office:value-type="float" office:value="43" table:style-name="ce76">
            <text:p><text:s/>43<text:s/></text:p>
          </table:table-cell>
          <table:table-cell office:value-type="float" office:value="35" table:style-name="ce96">
            <text:p><text:s/>35<text:s/></text:p>
          </table:table-cell>
          <table:table-cell office:value-type="float" office:value="8" table:style-name="ce97">
            <text:p><text:s/>8<text:s/></text:p>
          </table:table-cell>
          <table:table-cell office:value-type="float" office:value="0" table:style-name="ce98">
            <text:p><text:s/>-<text:s/></text:p>
          </table:table-cell>
          <table:table-cell office:value-type="float" office:value="2" table:style-name="ce99">
            <text:p><text:s/>2<text:s/></text:p>
          </table:table-cell>
          <table:table-cell office:value-type="float" office:value="6" table:style-name="ce99">
            <text:p><text:s/>6<text:s/></text:p>
          </table:table-cell>
          <table:table-cell office:value-type="float" office:value="10" table:style-name="ce99">
            <text:p><text:s/>10<text:s/></text:p>
          </table:table-cell>
          <table:table-cell office:value-type="float" office:value="12" table:style-name="ce99">
            <text:p><text:s/>12<text:s/></text:p>
          </table:table-cell>
          <table:table-cell office:value-type="float" office:value="10" table:style-name="ce99">
            <text:p><text:s/>10<text:s/></text:p>
          </table:table-cell>
          <table:table-cell office:value-type="float" office:value="3" table:style-name="ce99">
            <text:p><text:s/>3<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table:style-name="ce85"/>
          <table:table-cell table:number-columns-repeated="16368"/>
        </table:table-row>
        <table:table-row table:style-name="ro11" table:visibility="collapse">
          <table:table-cell office:value-type="string" table:style-name="ce84">
            <text:p>5<text:span text:style-name="T1">月</text:span></text:p>
          </table:table-cell>
          <table:table-cell office:value-type="float" office:value="42" table:style-name="ce76">
            <text:p><text:s/>42<text:s/></text:p>
          </table:table-cell>
          <table:table-cell office:value-type="float" office:value="36" table:style-name="ce96">
            <text:p><text:s/>36<text:s/></text:p>
          </table:table-cell>
          <table:table-cell office:value-type="float" office:value="6" table:style-name="ce97">
            <text:p><text:s/>6<text:s/></text:p>
          </table:table-cell>
          <table:table-cell office:value-type="float" office:value="0" table:style-name="ce98">
            <text:p><text:s/>-<text:s/></text:p>
          </table:table-cell>
          <table:table-cell office:value-type="float" office:value="2" table:style-name="ce99">
            <text:p><text:s/>2<text:s/></text:p>
          </table:table-cell>
          <table:table-cell office:value-type="float" office:value="8" table:style-name="ce99">
            <text:p><text:s/>8<text:s/></text:p>
          </table:table-cell>
          <table:table-cell office:value-type="float" office:value="7" table:style-name="ce99">
            <text:p><text:s/>7<text:s/></text:p>
          </table:table-cell>
          <table:table-cell office:value-type="float" office:value="12" table:style-name="ce99">
            <text:p><text:s/>12<text:s/></text:p>
          </table:table-cell>
          <table:table-cell office:value-type="float" office:value="12" table:style-name="ce99">
            <text:p><text:s/>12<text:s/></text:p>
          </table:table-cell>
          <table:table-cell office:value-type="float" office:value="1" table:style-name="ce99">
            <text:p><text:s/>1<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table:style-name="ce85"/>
          <table:table-cell table:number-columns-repeated="16368"/>
        </table:table-row>
        <table:table-row table:style-name="ro11" table:visibility="collapse">
          <table:table-cell office:value-type="string" table:style-name="ce84">
            <text:p>6<text:span text:style-name="T1">月</text:span></text:p>
          </table:table-cell>
          <table:table-cell office:value-type="float" office:value="58" table:style-name="ce76">
            <text:p><text:s/>58<text:s/></text:p>
          </table:table-cell>
          <table:table-cell office:value-type="float" office:value="53" table:style-name="ce96">
            <text:p><text:s/>53<text:s/></text:p>
          </table:table-cell>
          <table:table-cell office:value-type="float" office:value="5" table:style-name="ce97">
            <text:p><text:s/>5<text:s/></text:p>
          </table:table-cell>
          <table:table-cell office:value-type="float" office:value="0" table:style-name="ce98">
            <text:p><text:s/>-<text:s/></text:p>
          </table:table-cell>
          <table:table-cell office:value-type="float" office:value="4" table:style-name="ce99">
            <text:p><text:s/>4<text:s/></text:p>
          </table:table-cell>
          <table:table-cell office:value-type="float" office:value="9" table:style-name="ce99">
            <text:p><text:s/>9<text:s/></text:p>
          </table:table-cell>
          <table:table-cell office:value-type="float" office:value="14" table:style-name="ce99">
            <text:p><text:s/>14<text:s/></text:p>
          </table:table-cell>
          <table:table-cell office:value-type="float" office:value="18" table:style-name="ce99">
            <text:p><text:s/>18<text:s/></text:p>
          </table:table-cell>
          <table:table-cell office:value-type="float" office:value="11" table:style-name="ce99">
            <text:p><text:s/>11<text:s/></text:p>
          </table:table-cell>
          <table:table-cell office:value-type="float" office:value="2" table:style-name="ce99">
            <text:p><text:s/>2<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table:style-name="ce85"/>
          <table:table-cell table:number-columns-repeated="16368"/>
        </table:table-row>
        <table:table-row table:style-name="ro11" table:visibility="collapse">
          <table:table-cell office:value-type="string" table:style-name="ce84">
            <text:p>7<text:span text:style-name="T1">月</text:span></text:p>
          </table:table-cell>
          <table:table-cell office:value-type="float" office:value="49" table:style-name="ce76">
            <text:p><text:s/>49<text:s/></text:p>
          </table:table-cell>
          <table:table-cell office:value-type="float" office:value="41" table:style-name="ce96">
            <text:p><text:s/>41<text:s/></text:p>
          </table:table-cell>
          <table:table-cell office:value-type="float" office:value="8" table:style-name="ce97">
            <text:p><text:s/>8<text:s/></text:p>
          </table:table-cell>
          <table:table-cell office:value-type="float" office:value="0" table:style-name="ce98">
            <text:p><text:s/>-<text:s/></text:p>
          </table:table-cell>
          <table:table-cell office:value-type="float" office:value="2" table:style-name="ce99">
            <text:p><text:s/>2<text:s/></text:p>
          </table:table-cell>
          <table:table-cell office:value-type="float" office:value="8" table:style-name="ce99">
            <text:p><text:s/>8<text:s/></text:p>
          </table:table-cell>
          <table:table-cell office:value-type="float" office:value="11" table:style-name="ce99">
            <text:p><text:s/>11<text:s/></text:p>
          </table:table-cell>
          <table:table-cell office:value-type="float" office:value="17" table:style-name="ce99">
            <text:p><text:s/>17<text:s/></text:p>
          </table:table-cell>
          <table:table-cell office:value-type="float" office:value="10" table:style-name="ce99">
            <text:p><text:s/>10<text:s/></text:p>
          </table:table-cell>
          <table:table-cell office:value-type="float" office:value="1" table:style-name="ce99">
            <text:p><text:s/>1<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table:style-name="ce85"/>
          <table:table-cell table:number-columns-repeated="16368"/>
        </table:table-row>
        <table:table-row table:style-name="ro11" table:visibility="collapse">
          <table:table-cell office:value-type="string" table:style-name="ce84">
            <text:p>8<text:span text:style-name="T1">月</text:span></text:p>
          </table:table-cell>
          <table:table-cell office:value-type="float" office:value="41" table:style-name="ce76">
            <text:p><text:s/>41<text:s/></text:p>
          </table:table-cell>
          <table:table-cell office:value-type="float" office:value="31" table:style-name="ce96">
            <text:p><text:s/>31<text:s/></text:p>
          </table:table-cell>
          <table:table-cell office:value-type="float" office:value="10" table:style-name="ce97">
            <text:p><text:s/>10<text:s/></text:p>
          </table:table-cell>
          <table:table-cell office:value-type="float" office:value="0" table:style-name="ce98">
            <text:p><text:s/>-<text:s/></text:p>
          </table:table-cell>
          <table:table-cell office:value-type="float" office:value="0" table:style-name="ce99">
            <text:p><text:s/>-<text:s/></text:p>
          </table:table-cell>
          <table:table-cell office:value-type="float" office:value="5" table:style-name="ce99">
            <text:p><text:s/>5<text:s/></text:p>
          </table:table-cell>
          <table:table-cell office:value-type="float" office:value="2" table:style-name="ce99">
            <text:p><text:s/>2<text:s/></text:p>
          </table:table-cell>
          <table:table-cell office:value-type="float" office:value="20" table:style-name="ce99">
            <text:p><text:s/>20<text:s/></text:p>
          </table:table-cell>
          <table:table-cell office:value-type="float" office:value="10" table:style-name="ce99">
            <text:p><text:s/>10<text:s/></text:p>
          </table:table-cell>
          <table:table-cell office:value-type="float" office:value="4" table:style-name="ce99">
            <text:p><text:s/>4<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table:style-name="ce85"/>
          <table:table-cell table:number-columns-repeated="16368"/>
        </table:table-row>
        <table:table-row table:style-name="ro11" table:visibility="collapse">
          <table:table-cell office:value-type="string" table:style-name="ce84">
            <text:p>9<text:span text:style-name="T1">月</text:span></text:p>
          </table:table-cell>
          <table:table-cell office:value-type="float" office:value="39" table:style-name="ce76">
            <text:p><text:s/>39<text:s/></text:p>
          </table:table-cell>
          <table:table-cell office:value-type="float" office:value="35" table:style-name="ce96">
            <text:p><text:s/>35<text:s/></text:p>
          </table:table-cell>
          <table:table-cell office:value-type="float" office:value="4" table:style-name="ce97">
            <text:p><text:s/>4<text:s/></text:p>
          </table:table-cell>
          <table:table-cell office:value-type="float" office:value="0" table:style-name="ce98">
            <text:p><text:s/>-<text:s/></text:p>
          </table:table-cell>
          <table:table-cell office:value-type="float" office:value="1" table:style-name="ce99">
            <text:p><text:s/>1<text:s/></text:p>
          </table:table-cell>
          <table:table-cell office:value-type="float" office:value="3" table:style-name="ce99">
            <text:p><text:s/>3<text:s/></text:p>
          </table:table-cell>
          <table:table-cell office:value-type="float" office:value="7" table:style-name="ce99">
            <text:p><text:s/>7<text:s/></text:p>
          </table:table-cell>
          <table:table-cell office:value-type="float" office:value="16" table:style-name="ce99">
            <text:p><text:s/>16<text:s/></text:p>
          </table:table-cell>
          <table:table-cell office:value-type="float" office:value="7" table:style-name="ce99">
            <text:p><text:s/>7<text:s/></text:p>
          </table:table-cell>
          <table:table-cell office:value-type="float" office:value="5" table:style-name="ce99">
            <text:p><text:s/>5<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table:style-name="ce85"/>
          <table:table-cell table:number-columns-repeated="16368"/>
        </table:table-row>
        <table:table-row table:style-name="ro11" table:visibility="collapse">
          <table:table-cell office:value-type="string" table:style-name="ce84">
            <text:p>10<text:span text:style-name="T1">月</text:span></text:p>
          </table:table-cell>
          <table:table-cell office:value-type="float" office:value="41" table:style-name="ce76">
            <text:p><text:s/>41<text:s/></text:p>
          </table:table-cell>
          <table:table-cell office:value-type="float" office:value="38" table:style-name="ce96">
            <text:p><text:s/>38<text:s/></text:p>
          </table:table-cell>
          <table:table-cell office:value-type="float" office:value="3" table:style-name="ce97">
            <text:p><text:s/>3<text:s/></text:p>
          </table:table-cell>
          <table:table-cell office:value-type="float" office:value="0" table:style-name="ce98">
            <text:p><text:s/>-<text:s/></text:p>
          </table:table-cell>
          <table:table-cell office:value-type="float" office:value="3" table:style-name="ce99">
            <text:p><text:s/>3<text:s/></text:p>
          </table:table-cell>
          <table:table-cell office:value-type="float" office:value="2" table:style-name="ce99">
            <text:p><text:s/>2<text:s/></text:p>
          </table:table-cell>
          <table:table-cell office:value-type="float" office:value="6" table:style-name="ce99">
            <text:p><text:s/>6<text:s/></text:p>
          </table:table-cell>
          <table:table-cell office:value-type="float" office:value="19" table:style-name="ce99">
            <text:p><text:s/>19<text:s/></text:p>
          </table:table-cell>
          <table:table-cell office:value-type="float" office:value="8" table:style-name="ce99">
            <text:p><text:s/>8<text:s/></text:p>
          </table:table-cell>
          <table:table-cell office:value-type="float" office:value="3" table:style-name="ce99">
            <text:p><text:s/>3<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table:style-name="ce85"/>
          <table:table-cell table:number-columns-repeated="16368"/>
        </table:table-row>
        <table:table-row table:style-name="ro11" table:visibility="collapse">
          <table:table-cell office:value-type="string" table:style-name="ce84">
            <text:p>11<text:span text:style-name="T1">月</text:span></text:p>
          </table:table-cell>
          <table:table-cell office:value-type="float" office:value="47" table:style-name="ce76">
            <text:p><text:s/>47<text:s/></text:p>
          </table:table-cell>
          <table:table-cell office:value-type="float" office:value="40" table:style-name="ce96">
            <text:p><text:s/>40<text:s/></text:p>
          </table:table-cell>
          <table:table-cell office:value-type="float" office:value="7" table:style-name="ce97">
            <text:p><text:s/>7<text:s/></text:p>
          </table:table-cell>
          <table:table-cell office:value-type="float" office:value="0" table:style-name="ce98">
            <text:p><text:s/>-<text:s/></text:p>
          </table:table-cell>
          <table:table-cell office:value-type="float" office:value="2" table:style-name="ce99">
            <text:p><text:s/>2<text:s/></text:p>
          </table:table-cell>
          <table:table-cell office:value-type="float" office:value="9" table:style-name="ce99">
            <text:p><text:s/>9<text:s/></text:p>
          </table:table-cell>
          <table:table-cell office:value-type="float" office:value="14" table:style-name="ce99">
            <text:p><text:s/>14<text:s/></text:p>
          </table:table-cell>
          <table:table-cell office:value-type="float" office:value="15" table:style-name="ce99">
            <text:p><text:s/>15<text:s/></text:p>
          </table:table-cell>
          <table:table-cell office:value-type="float" office:value="4" table:style-name="ce99">
            <text:p><text:s/>4<text:s/></text:p>
          </table:table-cell>
          <table:table-cell office:value-type="float" office:value="3" table:style-name="ce99">
            <text:p><text:s/>3<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table:style-name="ce85"/>
          <table:table-cell table:number-columns-repeated="16368"/>
        </table:table-row>
        <table:table-row table:style-name="ro18" table:visibility="collapse">
          <table:table-cell office:value-type="string" table:style-name="ce86">
            <text:p>12<text:span text:style-name="T1">月</text:span></text:p>
          </table:table-cell>
          <table:table-cell office:value-type="float" office:value="36" table:style-name="ce87">
            <text:p><text:s/>36<text:s/></text:p>
          </table:table-cell>
          <table:table-cell office:value-type="float" office:value="31" table:style-name="ce100">
            <text:p><text:s/>31<text:s/></text:p>
          </table:table-cell>
          <table:table-cell office:value-type="float" office:value="5" table:style-name="ce101">
            <text:p><text:s/>5<text:s/></text:p>
          </table:table-cell>
          <table:table-cell office:value-type="float" office:value="0" table:style-name="ce102">
            <text:p><text:s/>-<text:s/></text:p>
          </table:table-cell>
          <table:table-cell office:value-type="float" office:value="1" table:style-name="ce103">
            <text:p><text:s/>1<text:s/></text:p>
          </table:table-cell>
          <table:table-cell office:value-type="float" office:value="7" table:style-name="ce103">
            <text:p><text:s/>7<text:s/></text:p>
          </table:table-cell>
          <table:table-cell office:value-type="float" office:value="2" table:style-name="ce103">
            <text:p><text:s/>2<text:s/></text:p>
          </table:table-cell>
          <table:table-cell office:value-type="float" office:value="15" table:style-name="ce103">
            <text:p><text:s/>15<text:s/></text:p>
          </table:table-cell>
          <table:table-cell office:value-type="float" office:value="9" table:style-name="ce103">
            <text:p><text:s/>9<text:s/></text:p>
          </table:table-cell>
          <table:table-cell office:value-type="float" office:value="2" table:style-name="ce103">
            <text:p><text:s/>2<text:s/></text:p>
          </table:table-cell>
          <table:table-cell office:value-type="float" office:value="0" table:style-name="ce103">
            <text:p><text:s/>-<text:s/></text:p>
          </table:table-cell>
          <table:table-cell office:value-type="float" office:value="0" table:style-name="ce103">
            <text:p><text:s/>-<text:s/></text:p>
          </table:table-cell>
          <table:table-cell office:value-type="float" office:value="0" table:style-name="ce103">
            <text:p><text:s/>-<text:s/></text:p>
          </table:table-cell>
          <table:table-cell table:style-name="ce2"/>
          <table:table-cell table:style-name="ce85"/>
          <table:table-cell table:number-columns-repeated="16368"/>
        </table:table-row>
        <table:table-row table:style-name="ro11" table:visibility="collapse">
          <table:table-cell office:value-type="string" table:style-name="ce91">
            <text:p>106<text:span text:style-name="T1">年</text:span><text:s/>1-12<text:span text:style-name="T1">月</text:span></text:p>
          </table:table-cell>
          <table:table-cell office:value-type="float" office:value="364" table:style-name="ce92">
            <text:p><text:s/>364<text:s/></text:p>
          </table:table-cell>
          <table:table-cell office:value-type="float" office:value="305" table:style-name="ce93">
            <text:p><text:s/>305<text:s/></text:p>
          </table:table-cell>
          <table:table-cell office:value-type="float" office:value="59" table:style-name="ce94">
            <text:p><text:s/>59<text:s/></text:p>
          </table:table-cell>
          <table:table-cell office:value-type="float" office:value="0" table:style-name="ce92">
            <text:p><text:s/>-<text:s/></text:p>
          </table:table-cell>
          <table:table-cell office:value-type="float" office:value="11" table:style-name="ce95">
            <text:p><text:s/>11<text:s/></text:p>
          </table:table-cell>
          <table:table-cell office:value-type="float" office:value="61" table:style-name="ce95">
            <text:p><text:s/>61<text:s/></text:p>
          </table:table-cell>
          <table:table-cell office:value-type="float" office:value="78" table:style-name="ce95">
            <text:p><text:s/>78<text:s/></text:p>
          </table:table-cell>
          <table:table-cell office:value-type="float" office:value="121" table:style-name="ce95">
            <text:p><text:s/>121<text:s/></text:p>
          </table:table-cell>
          <table:table-cell office:value-type="float" office:value="68" table:style-name="ce95">
            <text:p><text:s/>68<text:s/></text:p>
          </table:table-cell>
          <table:table-cell office:value-type="float" office:value="20" table:style-name="ce95">
            <text:p><text:s/>20<text:s/></text:p>
          </table:table-cell>
          <table:table-cell office:value-type="float" office:value="5" table:style-name="ce95">
            <text:p><text:s/>5<text:s/></text:p>
          </table:table-cell>
          <table:table-cell office:value-type="float" office:value="0" table:style-name="ce95">
            <text:p><text:s/>-<text:s/></text:p>
          </table:table-cell>
          <table:table-cell office:value-type="float" office:value="0" table:style-name="ce95">
            <text:p><text:s/>-<text:s/></text:p>
          </table:table-cell>
          <table:table-cell table:style-name="ce2"/>
          <table:table-cell table:style-name="ce85"/>
          <table:table-cell table:number-columns-repeated="16368"/>
        </table:table-row>
        <table:table-row table:style-name="ro11" table:visibility="collapse">
          <table:table-cell office:value-type="string" table:style-name="ce84">
            <text:p>1<text:span text:style-name="T1">月</text:span></text:p>
          </table:table-cell>
          <table:table-cell office:value-type="float" office:value="20" table:style-name="ce76">
            <text:p><text:s/>20<text:s/></text:p>
          </table:table-cell>
          <table:table-cell office:value-type="float" office:value="17" table:style-name="ce96">
            <text:p><text:s/>17<text:s/></text:p>
          </table:table-cell>
          <table:table-cell office:value-type="float" office:value="3" table:style-name="ce97">
            <text:p><text:s/>3<text:s/></text:p>
          </table:table-cell>
          <table:table-cell office:value-type="float" office:value="0" table:style-name="ce98">
            <text:p><text:s/>-<text:s/></text:p>
          </table:table-cell>
          <table:table-cell office:value-type="float" office:value="1" table:style-name="ce99">
            <text:p><text:s/>1<text:s/></text:p>
          </table:table-cell>
          <table:table-cell office:value-type="float" office:value="3" table:style-name="ce99">
            <text:p><text:s/>3<text:s/></text:p>
          </table:table-cell>
          <table:table-cell office:value-type="float" office:value="5" table:style-name="ce99">
            <text:p><text:s/>5<text:s/></text:p>
          </table:table-cell>
          <table:table-cell office:value-type="float" office:value="8" table:style-name="ce99">
            <text:p><text:s/>8<text:s/></text:p>
          </table:table-cell>
          <table:table-cell office:value-type="float" office:value="2" table:style-name="ce99">
            <text:p><text:s/>2<text:s/></text:p>
          </table:table-cell>
          <table:table-cell office:value-type="float" office:value="1" table:style-name="ce99">
            <text:p><text:s/>1<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table:style-name="ce85"/>
          <table:table-cell table:number-columns-repeated="16368"/>
        </table:table-row>
        <table:table-row table:style-name="ro11" table:visibility="collapse">
          <table:table-cell office:value-type="string" table:style-name="ce84">
            <text:p>2<text:span text:style-name="T1">月</text:span></text:p>
          </table:table-cell>
          <table:table-cell office:value-type="float" office:value="31" table:style-name="ce76">
            <text:p><text:s/>31<text:s/></text:p>
          </table:table-cell>
          <table:table-cell office:value-type="float" office:value="30" table:style-name="ce96">
            <text:p><text:s/>30<text:s/></text:p>
          </table:table-cell>
          <table:table-cell office:value-type="float" office:value="1" table:style-name="ce97">
            <text:p><text:s/>1<text:s/></text:p>
          </table:table-cell>
          <table:table-cell office:value-type="float" office:value="0" table:style-name="ce98">
            <text:p><text:s/>-<text:s/></text:p>
          </table:table-cell>
          <table:table-cell office:value-type="float" office:value="2" table:style-name="ce99">
            <text:p><text:s/>2<text:s/></text:p>
          </table:table-cell>
          <table:table-cell office:value-type="float" office:value="6" table:style-name="ce99">
            <text:p><text:s/>6<text:s/></text:p>
          </table:table-cell>
          <table:table-cell office:value-type="float" office:value="7" table:style-name="ce99">
            <text:p><text:s/>7<text:s/></text:p>
          </table:table-cell>
          <table:table-cell office:value-type="float" office:value="9" table:style-name="ce99">
            <text:p><text:s/>9<text:s/></text:p>
          </table:table-cell>
          <table:table-cell office:value-type="float" office:value="6" table:style-name="ce99">
            <text:p><text:s/>6<text:s/></text:p>
          </table:table-cell>
          <table:table-cell office:value-type="float" office:value="1" table:style-name="ce99">
            <text:p><text:s/>1<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table:style-name="ce85"/>
          <table:table-cell table:number-columns-repeated="16368"/>
        </table:table-row>
        <table:table-row table:style-name="ro11" table:visibility="collapse">
          <table:table-cell office:value-type="string" table:style-name="ce84">
            <text:p>3<text:span text:style-name="T1">月</text:span></text:p>
          </table:table-cell>
          <table:table-cell office:value-type="float" office:value="26" table:style-name="ce76">
            <text:p><text:s/>26<text:s/></text:p>
          </table:table-cell>
          <table:table-cell office:value-type="float" office:value="21" table:style-name="ce96">
            <text:p><text:s/>21<text:s/></text:p>
          </table:table-cell>
          <table:table-cell office:value-type="float" office:value="5" table:style-name="ce97">
            <text:p><text:s/>5<text:s/></text:p>
          </table:table-cell>
          <table:table-cell office:value-type="float" office:value="0" table:style-name="ce98">
            <text:p><text:s/>-<text:s/></text:p>
          </table:table-cell>
          <table:table-cell office:value-type="float" office:value="2" table:style-name="ce99">
            <text:p><text:s/>2<text:s/></text:p>
          </table:table-cell>
          <table:table-cell office:value-type="float" office:value="6" table:style-name="ce99">
            <text:p><text:s/>6<text:s/></text:p>
          </table:table-cell>
          <table:table-cell office:value-type="float" office:value="6" table:style-name="ce99">
            <text:p><text:s/>6<text:s/></text:p>
          </table:table-cell>
          <table:table-cell office:value-type="float" office:value="7" table:style-name="ce99">
            <text:p><text:s/>7<text:s/></text:p>
          </table:table-cell>
          <table:table-cell office:value-type="float" office:value="4" table:style-name="ce99">
            <text:p><text:s/>4<text:s/></text:p>
          </table:table-cell>
          <table:table-cell office:value-type="float" office:value="0" table:style-name="ce99">
            <text:p><text:s/>-<text:s/></text:p>
          </table:table-cell>
          <table:table-cell office:value-type="float" office:value="1" table:style-name="ce99">
            <text:p><text:s/>1<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table:style-name="ce85"/>
          <table:table-cell table:number-columns-repeated="16368"/>
        </table:table-row>
        <table:table-row table:style-name="ro11" table:visibility="collapse">
          <table:table-cell office:value-type="string" table:style-name="ce84">
            <text:p>4<text:span text:style-name="T1">月</text:span></text:p>
          </table:table-cell>
          <table:table-cell office:value-type="float" office:value="31" table:style-name="ce76">
            <text:p><text:s/>31<text:s/></text:p>
          </table:table-cell>
          <table:table-cell office:value-type="float" office:value="28" table:style-name="ce96">
            <text:p><text:s/>28<text:s/></text:p>
          </table:table-cell>
          <table:table-cell office:value-type="float" office:value="3" table:style-name="ce97">
            <text:p><text:s/>3<text:s/></text:p>
          </table:table-cell>
          <table:table-cell office:value-type="float" office:value="0" table:style-name="ce98">
            <text:p><text:s/>-<text:s/></text:p>
          </table:table-cell>
          <table:table-cell office:value-type="float" office:value="0" table:style-name="ce99">
            <text:p><text:s/>-<text:s/></text:p>
          </table:table-cell>
          <table:table-cell office:value-type="float" office:value="7" table:style-name="ce99">
            <text:p><text:s/>7<text:s/></text:p>
          </table:table-cell>
          <table:table-cell office:value-type="float" office:value="4" table:style-name="ce99">
            <text:p><text:s/>4<text:s/></text:p>
          </table:table-cell>
          <table:table-cell office:value-type="float" office:value="10" table:style-name="ce99">
            <text:p><text:s/>10<text:s/></text:p>
          </table:table-cell>
          <table:table-cell office:value-type="float" office:value="6" table:style-name="ce99">
            <text:p><text:s/>6<text:s/></text:p>
          </table:table-cell>
          <table:table-cell office:value-type="float" office:value="4" table:style-name="ce99">
            <text:p><text:s/>4<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table:style-name="ce85"/>
          <table:table-cell table:number-columns-repeated="16368"/>
        </table:table-row>
        <table:table-row table:style-name="ro11" table:visibility="collapse">
          <table:table-cell office:value-type="string" table:style-name="ce84">
            <text:p>5<text:span text:style-name="T1">月</text:span></text:p>
          </table:table-cell>
          <table:table-cell office:value-type="float" office:value="32" table:style-name="ce76">
            <text:p><text:s/>32<text:s/></text:p>
          </table:table-cell>
          <table:table-cell office:value-type="float" office:value="24" table:style-name="ce96">
            <text:p><text:s/>24<text:s/></text:p>
          </table:table-cell>
          <table:table-cell office:value-type="float" office:value="8" table:style-name="ce97">
            <text:p><text:s/>8<text:s/></text:p>
          </table:table-cell>
          <table:table-cell office:value-type="float" office:value="0" table:style-name="ce98">
            <text:p><text:s/>-<text:s/></text:p>
          </table:table-cell>
          <table:table-cell office:value-type="float" office:value="0" table:style-name="ce99">
            <text:p><text:s/>-<text:s/></text:p>
          </table:table-cell>
          <table:table-cell office:value-type="float" office:value="4" table:style-name="ce99">
            <text:p><text:s/>4<text:s/></text:p>
          </table:table-cell>
          <table:table-cell office:value-type="float" office:value="8" table:style-name="ce99">
            <text:p><text:s/>8<text:s/></text:p>
          </table:table-cell>
          <table:table-cell office:value-type="float" office:value="9" table:style-name="ce99">
            <text:p><text:s/>9<text:s/></text:p>
          </table:table-cell>
          <table:table-cell office:value-type="float" office:value="9" table:style-name="ce99">
            <text:p><text:s/>9<text:s/></text:p>
          </table:table-cell>
          <table:table-cell office:value-type="float" office:value="2" table:style-name="ce99">
            <text:p><text:s/>2<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table:style-name="ce85"/>
          <table:table-cell table:number-columns-repeated="16368"/>
        </table:table-row>
        <table:table-row table:style-name="ro11" table:visibility="collapse">
          <table:table-cell office:value-type="string" table:style-name="ce84">
            <text:p>6<text:span text:style-name="T1">月</text:span></text:p>
          </table:table-cell>
          <table:table-cell office:value-type="float" office:value="25" table:style-name="ce76">
            <text:p><text:s/>25<text:s/></text:p>
          </table:table-cell>
          <table:table-cell office:value-type="float" office:value="17" table:style-name="ce96">
            <text:p><text:s/>17<text:s/></text:p>
          </table:table-cell>
          <table:table-cell office:value-type="float" office:value="8" table:style-name="ce97">
            <text:p><text:s/>8<text:s/></text:p>
          </table:table-cell>
          <table:table-cell office:value-type="float" office:value="0" table:style-name="ce98">
            <text:p><text:s/>-<text:s/></text:p>
          </table:table-cell>
          <table:table-cell office:value-type="float" office:value="0" table:style-name="ce99">
            <text:p><text:s/>-<text:s/></text:p>
          </table:table-cell>
          <table:table-cell office:value-type="float" office:value="4" table:style-name="ce99">
            <text:p><text:s/>4<text:s/></text:p>
          </table:table-cell>
          <table:table-cell office:value-type="float" office:value="5" table:style-name="ce99">
            <text:p><text:s/>5<text:s/></text:p>
          </table:table-cell>
          <table:table-cell office:value-type="float" office:value="9" table:style-name="ce99">
            <text:p><text:s/>9<text:s/></text:p>
          </table:table-cell>
          <table:table-cell office:value-type="float" office:value="7" table:style-name="ce99">
            <text:p><text:s/>7<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table:style-name="ce85"/>
          <table:table-cell table:number-columns-repeated="16368"/>
        </table:table-row>
        <table:table-row table:style-name="ro11" table:visibility="collapse">
          <table:table-cell office:value-type="string" table:style-name="ce84">
            <text:p>7<text:span text:style-name="T1">月</text:span></text:p>
          </table:table-cell>
          <table:table-cell office:value-type="float" office:value="26" table:style-name="ce76">
            <text:p><text:s/>26<text:s/></text:p>
          </table:table-cell>
          <table:table-cell office:value-type="float" office:value="23" table:style-name="ce96">
            <text:p><text:s/>23<text:s/></text:p>
          </table:table-cell>
          <table:table-cell office:value-type="float" office:value="3" table:style-name="ce97">
            <text:p><text:s/>3<text:s/></text:p>
          </table:table-cell>
          <table:table-cell office:value-type="float" office:value="0" table:style-name="ce98">
            <text:p><text:s/>-<text:s/></text:p>
          </table:table-cell>
          <table:table-cell office:value-type="float" office:value="0" table:style-name="ce99">
            <text:p><text:s/>-<text:s/></text:p>
          </table:table-cell>
          <table:table-cell office:value-type="float" office:value="6" table:style-name="ce99">
            <text:p><text:s/>6<text:s/></text:p>
          </table:table-cell>
          <table:table-cell office:value-type="float" office:value="6" table:style-name="ce99">
            <text:p><text:s/>6<text:s/></text:p>
          </table:table-cell>
          <table:table-cell office:value-type="float" office:value="8" table:style-name="ce99">
            <text:p><text:s/>8<text:s/></text:p>
          </table:table-cell>
          <table:table-cell office:value-type="float" office:value="5" table:style-name="ce99">
            <text:p><text:s/>5<text:s/></text:p>
          </table:table-cell>
          <table:table-cell office:value-type="float" office:value="1" table:style-name="ce99">
            <text:p><text:s/>1<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table:style-name="ce85"/>
          <table:table-cell table:number-columns-repeated="16368"/>
        </table:table-row>
        <table:table-row table:style-name="ro11" table:visibility="collapse">
          <table:table-cell office:value-type="string" table:style-name="ce84">
            <text:p>8<text:span text:style-name="T1">月</text:span></text:p>
          </table:table-cell>
          <table:table-cell office:value-type="float" office:value="36" table:style-name="ce76">
            <text:p><text:s/>36<text:s/></text:p>
          </table:table-cell>
          <table:table-cell office:value-type="float" office:value="31" table:style-name="ce96">
            <text:p><text:s/>31<text:s/></text:p>
          </table:table-cell>
          <table:table-cell office:value-type="float" office:value="5" table:style-name="ce97">
            <text:p><text:s/>5<text:s/></text:p>
          </table:table-cell>
          <table:table-cell office:value-type="float" office:value="0" table:style-name="ce98">
            <text:p><text:s/>-<text:s/></text:p>
          </table:table-cell>
          <table:table-cell office:value-type="float" office:value="2" table:style-name="ce99">
            <text:p><text:s/>2<text:s/></text:p>
          </table:table-cell>
          <table:table-cell office:value-type="float" office:value="6" table:style-name="ce99">
            <text:p><text:s/>6<text:s/></text:p>
          </table:table-cell>
          <table:table-cell office:value-type="float" office:value="7" table:style-name="ce99">
            <text:p><text:s/>7<text:s/></text:p>
          </table:table-cell>
          <table:table-cell office:value-type="float" office:value="13" table:style-name="ce99">
            <text:p><text:s/>13<text:s/></text:p>
          </table:table-cell>
          <table:table-cell office:value-type="float" office:value="5" table:style-name="ce99">
            <text:p><text:s/>5<text:s/></text:p>
          </table:table-cell>
          <table:table-cell office:value-type="float" office:value="2" table:style-name="ce99">
            <text:p><text:s/>2<text:s/></text:p>
          </table:table-cell>
          <table:table-cell office:value-type="float" office:value="1" table:style-name="ce99">
            <text:p><text:s/>1<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table:style-name="ce85"/>
          <table:table-cell table:number-columns-repeated="16368"/>
        </table:table-row>
        <table:table-row table:style-name="ro11" table:visibility="collapse">
          <table:table-cell office:value-type="string" table:style-name="ce84">
            <text:p>9<text:span text:style-name="T1">月</text:span></text:p>
          </table:table-cell>
          <table:table-cell office:value-type="float" office:value="29" table:style-name="ce76">
            <text:p><text:s/>29<text:s/></text:p>
          </table:table-cell>
          <table:table-cell office:value-type="float" office:value="25" table:style-name="ce96">
            <text:p><text:s/>25<text:s/></text:p>
          </table:table-cell>
          <table:table-cell office:value-type="float" office:value="4" table:style-name="ce97">
            <text:p><text:s/>4<text:s/></text:p>
          </table:table-cell>
          <table:table-cell office:value-type="float" office:value="0" table:style-name="ce98">
            <text:p><text:s/>-<text:s/></text:p>
          </table:table-cell>
          <table:table-cell office:value-type="float" office:value="1" table:style-name="ce99">
            <text:p><text:s/>1<text:s/></text:p>
          </table:table-cell>
          <table:table-cell office:value-type="float" office:value="3" table:style-name="ce99">
            <text:p><text:s/>3<text:s/></text:p>
          </table:table-cell>
          <table:table-cell office:value-type="float" office:value="3" table:style-name="ce99">
            <text:p><text:s/>3<text:s/></text:p>
          </table:table-cell>
          <table:table-cell office:value-type="float" office:value="15" table:style-name="ce99">
            <text:p><text:s/>15<text:s/></text:p>
          </table:table-cell>
          <table:table-cell office:value-type="float" office:value="5" table:style-name="ce99">
            <text:p><text:s/>5<text:s/></text:p>
          </table:table-cell>
          <table:table-cell office:value-type="float" office:value="2" table:style-name="ce99">
            <text:p><text:s/>2<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table:style-name="ce85"/>
          <table:table-cell table:number-columns-repeated="16368"/>
        </table:table-row>
        <table:table-row table:style-name="ro11" table:visibility="collapse">
          <table:table-cell office:value-type="string" table:style-name="ce84">
            <text:p>10<text:span text:style-name="T1">月</text:span></text:p>
          </table:table-cell>
          <table:table-cell office:value-type="float" office:value="35" table:style-name="ce76">
            <text:p><text:s/>35<text:s/></text:p>
          </table:table-cell>
          <table:table-cell office:value-type="float" office:value="30" table:style-name="ce96">
            <text:p><text:s/>30<text:s/></text:p>
          </table:table-cell>
          <table:table-cell office:value-type="float" office:value="5" table:style-name="ce97">
            <text:p><text:s/>5<text:s/></text:p>
          </table:table-cell>
          <table:table-cell office:value-type="float" office:value="0" table:style-name="ce98">
            <text:p><text:s/>-<text:s/></text:p>
          </table:table-cell>
          <table:table-cell office:value-type="float" office:value="2" table:style-name="ce99">
            <text:p><text:s/>2<text:s/></text:p>
          </table:table-cell>
          <table:table-cell office:value-type="float" office:value="4" table:style-name="ce99">
            <text:p><text:s/>4<text:s/></text:p>
          </table:table-cell>
          <table:table-cell office:value-type="float" office:value="12" table:style-name="ce99">
            <text:p><text:s/>12<text:s/></text:p>
          </table:table-cell>
          <table:table-cell office:value-type="float" office:value="7" table:style-name="ce99">
            <text:p><text:s/>7<text:s/></text:p>
          </table:table-cell>
          <table:table-cell office:value-type="float" office:value="7" table:style-name="ce99">
            <text:p><text:s/>7<text:s/></text:p>
          </table:table-cell>
          <table:table-cell office:value-type="float" office:value="2" table:style-name="ce99">
            <text:p><text:s/>2<text:s/></text:p>
          </table:table-cell>
          <table:table-cell office:value-type="float" office:value="1" table:style-name="ce99">
            <text:p><text:s/>1<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table:style-name="ce85"/>
          <table:table-cell table:number-columns-repeated="16368"/>
        </table:table-row>
        <table:table-row table:style-name="ro11" table:visibility="collapse">
          <table:table-cell office:value-type="string" table:style-name="ce84">
            <text:p>11<text:span text:style-name="T1">月</text:span></text:p>
          </table:table-cell>
          <table:table-cell office:value-type="float" office:value="35" table:style-name="ce76">
            <text:p><text:s/>35<text:s/></text:p>
          </table:table-cell>
          <table:table-cell office:value-type="float" office:value="30" table:style-name="ce96">
            <text:p><text:s/>30<text:s/></text:p>
          </table:table-cell>
          <table:table-cell office:value-type="float" office:value="5" table:style-name="ce97">
            <text:p><text:s/>5<text:s/></text:p>
          </table:table-cell>
          <table:table-cell office:value-type="float" office:value="0" table:style-name="ce98">
            <text:p><text:s/>-<text:s/></text:p>
          </table:table-cell>
          <table:table-cell office:value-type="float" office:value="0" table:style-name="ce99">
            <text:p><text:s/>-<text:s/></text:p>
          </table:table-cell>
          <table:table-cell office:value-type="float" office:value="5" table:style-name="ce99">
            <text:p><text:s/>5<text:s/></text:p>
          </table:table-cell>
          <table:table-cell office:value-type="float" office:value="6" table:style-name="ce99">
            <text:p><text:s/>6<text:s/></text:p>
          </table:table-cell>
          <table:table-cell office:value-type="float" office:value="15" table:style-name="ce99">
            <text:p><text:s/>15<text:s/></text:p>
          </table:table-cell>
          <table:table-cell office:value-type="float" office:value="4" table:style-name="ce99">
            <text:p><text:s/>4<text:s/></text:p>
          </table:table-cell>
          <table:table-cell office:value-type="float" office:value="4" table:style-name="ce99">
            <text:p><text:s/>4<text:s/></text:p>
          </table:table-cell>
          <table:table-cell office:value-type="float" office:value="1" table:style-name="ce99">
            <text:p><text:s/>1<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table:style-name="ce85"/>
          <table:table-cell table:number-columns-repeated="16368"/>
        </table:table-row>
        <table:table-row table:style-name="ro18" table:visibility="collapse">
          <table:table-cell office:value-type="string" table:style-name="ce86">
            <text:p>12<text:span text:style-name="T1">月</text:span></text:p>
          </table:table-cell>
          <table:table-cell office:value-type="float" office:value="38" table:style-name="ce87">
            <text:p><text:s/>38<text:s/></text:p>
          </table:table-cell>
          <table:table-cell office:value-type="float" office:value="29" table:style-name="ce100">
            <text:p><text:s/>29<text:s/></text:p>
          </table:table-cell>
          <table:table-cell office:value-type="float" office:value="9" table:style-name="ce101">
            <text:p><text:s/>9<text:s/></text:p>
          </table:table-cell>
          <table:table-cell office:value-type="float" office:value="0" table:style-name="ce102">
            <text:p><text:s/>-<text:s/></text:p>
          </table:table-cell>
          <table:table-cell office:value-type="float" office:value="1" table:style-name="ce103">
            <text:p><text:s/>1<text:s/></text:p>
          </table:table-cell>
          <table:table-cell office:value-type="float" office:value="7" table:style-name="ce103">
            <text:p><text:s/>7<text:s/></text:p>
          </table:table-cell>
          <table:table-cell office:value-type="float" office:value="9" table:style-name="ce103">
            <text:p><text:s/>9<text:s/></text:p>
          </table:table-cell>
          <table:table-cell office:value-type="float" office:value="11" table:style-name="ce103">
            <text:p><text:s/>11<text:s/></text:p>
          </table:table-cell>
          <table:table-cell office:value-type="float" office:value="8" table:style-name="ce103">
            <text:p><text:s/>8<text:s/></text:p>
          </table:table-cell>
          <table:table-cell office:value-type="float" office:value="1" table:style-name="ce103">
            <text:p><text:s/>1<text:s/></text:p>
          </table:table-cell>
          <table:table-cell office:value-type="float" office:value="1" table:style-name="ce103">
            <text:p><text:s/>1<text:s/></text:p>
          </table:table-cell>
          <table:table-cell office:value-type="float" office:value="0" table:style-name="ce103">
            <text:p><text:s/>-<text:s/></text:p>
          </table:table-cell>
          <table:table-cell office:value-type="float" office:value="0" table:style-name="ce103">
            <text:p><text:s/>-<text:s/></text:p>
          </table:table-cell>
          <table:table-cell table:style-name="ce2"/>
          <table:table-cell table:style-name="ce85"/>
          <table:table-cell table:number-columns-repeated="16368"/>
        </table:table-row>
        <table:table-row table:style-name="ro11" table:visibility="collapse">
          <table:table-cell office:value-type="string" table:style-name="ce91">
            <text:p>107<text:span text:style-name="T1">年</text:span><text:s/>1-12<text:span text:style-name="T1">月</text:span></text:p>
          </table:table-cell>
          <table:table-cell office:value-type="float" office:value="362" table:style-name="ce92">
            <text:p><text:s/>362<text:s/></text:p>
          </table:table-cell>
          <table:table-cell office:value-type="float" office:value="302" table:style-name="ce93">
            <text:p><text:s/>302<text:s/></text:p>
          </table:table-cell>
          <table:table-cell office:value-type="float" office:value="60" table:style-name="ce94">
            <text:p><text:s/>60<text:s/></text:p>
          </table:table-cell>
          <table:table-cell office:value-type="float" office:value="0" table:style-name="ce92">
            <text:p><text:s/>-<text:s/></text:p>
          </table:table-cell>
          <table:table-cell office:value-type="float" office:value="5" table:style-name="ce95">
            <text:p><text:s/>5<text:s/></text:p>
          </table:table-cell>
          <table:table-cell office:value-type="float" office:value="25" table:style-name="ce95">
            <text:p><text:s/>25<text:s/></text:p>
          </table:table-cell>
          <table:table-cell office:value-type="float" office:value="76" table:style-name="ce95">
            <text:p><text:s/>76<text:s/></text:p>
          </table:table-cell>
          <table:table-cell office:value-type="float" office:value="104" table:style-name="ce95">
            <text:p><text:s/>104<text:s/></text:p>
          </table:table-cell>
          <table:table-cell office:value-type="float" office:value="106" table:style-name="ce95">
            <text:p><text:s/>106<text:s/></text:p>
          </table:table-cell>
          <table:table-cell office:value-type="float" office:value="38" table:style-name="ce95">
            <text:p><text:s/>38<text:s/></text:p>
          </table:table-cell>
          <table:table-cell office:value-type="float" office:value="8" table:style-name="ce95">
            <text:p><text:s/>8<text:s/></text:p>
          </table:table-cell>
          <table:table-cell office:value-type="float" office:value="0" table:style-name="ce95">
            <text:p><text:s/>-<text:s/></text:p>
          </table:table-cell>
          <table:table-cell office:value-type="float" office:value="0" table:style-name="ce95">
            <text:p><text:s/>-<text:s/></text:p>
          </table:table-cell>
          <table:table-cell table:style-name="ce2"/>
          <table:table-cell office:value-type="float" office:value="362" table:formula="of:=SUM([.E71:.N71])" table:style-name="ce85">
            <text:p><text:s/>362<text:s/></text:p>
          </table:table-cell>
          <table:table-cell table:number-columns-repeated="16368"/>
        </table:table-row>
        <table:table-row table:style-name="ro11" table:visibility="collapse">
          <table:table-cell office:value-type="string" table:style-name="ce84">
            <text:p>1<text:span text:style-name="T1">月</text:span></text:p>
          </table:table-cell>
          <table:table-cell office:value-type="float" office:value="32" table:style-name="ce76">
            <text:p><text:s/>32<text:s/></text:p>
          </table:table-cell>
          <table:table-cell office:value-type="float" office:value="29" table:style-name="ce96">
            <text:p><text:s/>29<text:s/></text:p>
          </table:table-cell>
          <table:table-cell office:value-type="float" office:value="3" table:style-name="ce97">
            <text:p><text:s/>3<text:s/></text:p>
          </table:table-cell>
          <table:table-cell office:value-type="float" office:value="0" table:style-name="ce98">
            <text:p><text:s/>-<text:s/></text:p>
          </table:table-cell>
          <table:table-cell office:value-type="float" office:value="0" table:style-name="ce99">
            <text:p><text:s/>-<text:s/></text:p>
          </table:table-cell>
          <table:table-cell office:value-type="float" office:value="5" table:style-name="ce99">
            <text:p><text:s/>5<text:s/></text:p>
          </table:table-cell>
          <table:table-cell office:value-type="float" office:value="7" table:style-name="ce99">
            <text:p><text:s/>7<text:s/></text:p>
          </table:table-cell>
          <table:table-cell office:value-type="float" office:value="10" table:style-name="ce99">
            <text:p><text:s/>10<text:s/></text:p>
          </table:table-cell>
          <table:table-cell office:value-type="float" office:value="8" table:style-name="ce99">
            <text:p><text:s/>8<text:s/></text:p>
          </table:table-cell>
          <table:table-cell office:value-type="float" office:value="2" table:style-name="ce99">
            <text:p><text:s/>2<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office:value-type="float" office:value="32" table:formula="of:=SUM([.E72:.N72])" table:style-name="ce85">
            <text:p><text:s/>32<text:s/></text:p>
          </table:table-cell>
          <table:table-cell table:number-columns-repeated="16368"/>
        </table:table-row>
        <table:table-row table:style-name="ro11" table:visibility="collapse">
          <table:table-cell office:value-type="string" table:style-name="ce84">
            <text:p>2<text:span text:style-name="T1">月</text:span></text:p>
          </table:table-cell>
          <table:table-cell office:value-type="float" office:value="13" table:style-name="ce76">
            <text:p><text:s/>13<text:s/></text:p>
          </table:table-cell>
          <table:table-cell office:value-type="float" office:value="11" table:style-name="ce96">
            <text:p><text:s/>11<text:s/></text:p>
          </table:table-cell>
          <table:table-cell office:value-type="float" office:value="2" table:style-name="ce97">
            <text:p><text:s/>2<text:s/></text:p>
          </table:table-cell>
          <table:table-cell office:value-type="float" office:value="0" table:style-name="ce98">
            <text:p><text:s/>-<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1" table:style-name="ce99">
            <text:p><text:s/>1<text:s/></text:p>
          </table:table-cell>
          <table:table-cell office:value-type="float" office:value="6" table:style-name="ce99">
            <text:p><text:s/>6<text:s/></text:p>
          </table:table-cell>
          <table:table-cell office:value-type="float" office:value="6" table:style-name="ce99">
            <text:p><text:s/>6<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office:value-type="float" office:value="13" table:formula="of:=SUM([.E73:.N73])" table:style-name="ce85">
            <text:p><text:s/>13<text:s/></text:p>
          </table:table-cell>
          <table:table-cell table:number-columns-repeated="16368"/>
        </table:table-row>
        <table:table-row table:style-name="ro11" table:visibility="collapse">
          <table:table-cell office:value-type="string" table:style-name="ce84">
            <text:p>3<text:span text:style-name="T1">月</text:span></text:p>
          </table:table-cell>
          <table:table-cell office:value-type="float" office:value="36" table:style-name="ce76">
            <text:p><text:s/>36<text:s/></text:p>
          </table:table-cell>
          <table:table-cell office:value-type="float" office:value="31" table:style-name="ce96">
            <text:p><text:s/>31<text:s/></text:p>
          </table:table-cell>
          <table:table-cell office:value-type="float" office:value="5" table:style-name="ce97">
            <text:p><text:s/>5<text:s/></text:p>
          </table:table-cell>
          <table:table-cell office:value-type="float" office:value="0" table:style-name="ce98">
            <text:p><text:s/>-<text:s/></text:p>
          </table:table-cell>
          <table:table-cell office:value-type="float" office:value="1" table:style-name="ce99">
            <text:p><text:s/>1<text:s/></text:p>
          </table:table-cell>
          <table:table-cell office:value-type="float" office:value="3" table:style-name="ce99">
            <text:p><text:s/>3<text:s/></text:p>
          </table:table-cell>
          <table:table-cell office:value-type="float" office:value="10" table:style-name="ce99">
            <text:p><text:s/>10<text:s/></text:p>
          </table:table-cell>
          <table:table-cell office:value-type="float" office:value="7" table:style-name="ce99">
            <text:p><text:s/>7<text:s/></text:p>
          </table:table-cell>
          <table:table-cell office:value-type="float" office:value="9" table:style-name="ce99">
            <text:p><text:s/>9<text:s/></text:p>
          </table:table-cell>
          <table:table-cell office:value-type="float" office:value="4" table:style-name="ce99">
            <text:p><text:s/>4<text:s/></text:p>
          </table:table-cell>
          <table:table-cell office:value-type="float" office:value="2" table:style-name="ce99">
            <text:p><text:s/>2<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office:value-type="float" office:value="36" table:formula="of:=SUM([.E74:.N74])" table:style-name="ce85">
            <text:p><text:s/>36<text:s/></text:p>
          </table:table-cell>
          <table:table-cell table:number-columns-repeated="16368"/>
        </table:table-row>
        <table:table-row table:style-name="ro11" table:visibility="collapse">
          <table:table-cell office:value-type="string" table:style-name="ce84">
            <text:p>4<text:span text:style-name="T1">月</text:span></text:p>
          </table:table-cell>
          <table:table-cell office:value-type="float" office:value="36" table:style-name="ce76">
            <text:p><text:s/>36<text:s/></text:p>
          </table:table-cell>
          <table:table-cell office:value-type="float" office:value="28" table:style-name="ce96">
            <text:p><text:s/>28<text:s/></text:p>
          </table:table-cell>
          <table:table-cell office:value-type="float" office:value="8" table:style-name="ce97">
            <text:p><text:s/>8<text:s/></text:p>
          </table:table-cell>
          <table:table-cell office:value-type="float" office:value="0" table:style-name="ce98">
            <text:p><text:s/>-<text:s/></text:p>
          </table:table-cell>
          <table:table-cell office:value-type="float" office:value="2" table:style-name="ce99">
            <text:p><text:s/>2<text:s/></text:p>
          </table:table-cell>
          <table:table-cell office:value-type="float" office:value="1" table:style-name="ce99">
            <text:p><text:s/>1<text:s/></text:p>
          </table:table-cell>
          <table:table-cell office:value-type="float" office:value="7" table:style-name="ce99">
            <text:p><text:s/>7<text:s/></text:p>
          </table:table-cell>
          <table:table-cell office:value-type="float" office:value="12" table:style-name="ce99">
            <text:p><text:s/>12<text:s/></text:p>
          </table:table-cell>
          <table:table-cell office:value-type="float" office:value="7" table:style-name="ce99">
            <text:p><text:s/>7<text:s/></text:p>
          </table:table-cell>
          <table:table-cell office:value-type="float" office:value="6" table:style-name="ce99">
            <text:p><text:s/>6<text:s/></text:p>
          </table:table-cell>
          <table:table-cell office:value-type="float" office:value="1" table:style-name="ce99">
            <text:p><text:s/>1<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office:value-type="float" office:value="36" table:formula="of:=SUM([.E75:.N75])" table:style-name="ce85">
            <text:p><text:s/>36<text:s/></text:p>
          </table:table-cell>
          <table:table-cell table:number-columns-repeated="16368"/>
        </table:table-row>
        <table:table-row table:style-name="ro11" table:visibility="collapse">
          <table:table-cell office:value-type="string" table:style-name="ce84">
            <text:p>5<text:span text:style-name="T1">月</text:span></text:p>
          </table:table-cell>
          <table:table-cell office:value-type="float" office:value="48" table:style-name="ce76">
            <text:p><text:s/>48<text:s/></text:p>
          </table:table-cell>
          <table:table-cell office:value-type="float" office:value="42" table:style-name="ce96">
            <text:p><text:s/>42<text:s/></text:p>
          </table:table-cell>
          <table:table-cell office:value-type="float" office:value="6" table:style-name="ce97">
            <text:p><text:s/>6<text:s/></text:p>
          </table:table-cell>
          <table:table-cell office:value-type="float" office:value="0" table:style-name="ce98">
            <text:p><text:s/>-<text:s/></text:p>
          </table:table-cell>
          <table:table-cell office:value-type="float" office:value="0" table:style-name="ce99">
            <text:p><text:s/>-<text:s/></text:p>
          </table:table-cell>
          <table:table-cell office:value-type="float" office:value="6" table:style-name="ce99">
            <text:p><text:s/>6<text:s/></text:p>
          </table:table-cell>
          <table:table-cell office:value-type="float" office:value="7" table:style-name="ce99">
            <text:p><text:s/>7<text:s/></text:p>
          </table:table-cell>
          <table:table-cell office:value-type="float" office:value="14" table:style-name="ce99">
            <text:p><text:s/>14<text:s/></text:p>
          </table:table-cell>
          <table:table-cell office:value-type="float" office:value="18" table:style-name="ce99">
            <text:p><text:s/>18<text:s/></text:p>
          </table:table-cell>
          <table:table-cell office:value-type="float" office:value="1" table:style-name="ce99">
            <text:p><text:s/>1<text:s/></text:p>
          </table:table-cell>
          <table:table-cell office:value-type="float" office:value="2" table:style-name="ce99">
            <text:p><text:s/>2<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office:value-type="float" office:value="48" table:formula="of:=SUM([.E76:.N76])" table:style-name="ce85">
            <text:p><text:s/>48<text:s/></text:p>
          </table:table-cell>
          <table:table-cell table:number-columns-repeated="16368"/>
        </table:table-row>
        <table:table-row table:style-name="ro11" table:visibility="collapse">
          <table:table-cell office:value-type="string" table:style-name="ce84">
            <text:p>6<text:span text:style-name="T1">月</text:span></text:p>
          </table:table-cell>
          <table:table-cell office:value-type="float" office:value="35" table:style-name="ce76">
            <text:p><text:s/>35<text:s/></text:p>
          </table:table-cell>
          <table:table-cell office:value-type="float" office:value="27" table:style-name="ce96">
            <text:p><text:s/>27<text:s/></text:p>
          </table:table-cell>
          <table:table-cell office:value-type="float" office:value="8" table:style-name="ce97">
            <text:p><text:s/>8<text:s/></text:p>
          </table:table-cell>
          <table:table-cell office:value-type="float" office:value="0" table:style-name="ce98">
            <text:p><text:s/>-<text:s/></text:p>
          </table:table-cell>
          <table:table-cell office:value-type="float" office:value="0" table:style-name="ce99">
            <text:p><text:s/>-<text:s/></text:p>
          </table:table-cell>
          <table:table-cell office:value-type="float" office:value="3" table:style-name="ce99">
            <text:p><text:s/>3<text:s/></text:p>
          </table:table-cell>
          <table:table-cell office:value-type="float" office:value="5" table:style-name="ce99">
            <text:p><text:s/>5<text:s/></text:p>
          </table:table-cell>
          <table:table-cell office:value-type="float" office:value="8" table:style-name="ce99">
            <text:p><text:s/>8<text:s/></text:p>
          </table:table-cell>
          <table:table-cell office:value-type="float" office:value="14" table:style-name="ce99">
            <text:p><text:s/>14<text:s/></text:p>
          </table:table-cell>
          <table:table-cell office:value-type="float" office:value="5" table:style-name="ce99">
            <text:p><text:s/>5<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office:value-type="float" office:value="35" table:formula="of:=SUM([.E77:.N77])" table:style-name="ce85">
            <text:p><text:s/>35<text:s/></text:p>
          </table:table-cell>
          <table:table-cell table:number-columns-repeated="16368"/>
        </table:table-row>
        <table:table-row table:style-name="ro11" table:visibility="collapse">
          <table:table-cell office:value-type="string" table:style-name="ce84">
            <text:p>7<text:span text:style-name="T1">月</text:span></text:p>
          </table:table-cell>
          <table:table-cell office:value-type="float" office:value="34" table:style-name="ce76">
            <text:p><text:s/>34<text:s/></text:p>
          </table:table-cell>
          <table:table-cell office:value-type="float" office:value="27" table:style-name="ce96">
            <text:p><text:s/>27<text:s/></text:p>
          </table:table-cell>
          <table:table-cell office:value-type="float" office:value="7" table:style-name="ce97">
            <text:p><text:s/>7<text:s/></text:p>
          </table:table-cell>
          <table:table-cell office:value-type="float" office:value="0" table:style-name="ce98">
            <text:p><text:s/>-<text:s/></text:p>
          </table:table-cell>
          <table:table-cell office:value-type="float" office:value="1" table:style-name="ce99">
            <text:p><text:s/>1<text:s/></text:p>
          </table:table-cell>
          <table:table-cell office:value-type="float" office:value="3" table:style-name="ce99">
            <text:p><text:s/>3<text:s/></text:p>
          </table:table-cell>
          <table:table-cell office:value-type="float" office:value="10" table:style-name="ce99">
            <text:p><text:s/>10<text:s/></text:p>
          </table:table-cell>
          <table:table-cell office:value-type="float" office:value="4" table:style-name="ce99">
            <text:p><text:s/>4<text:s/></text:p>
          </table:table-cell>
          <table:table-cell office:value-type="float" office:value="15" table:style-name="ce99">
            <text:p><text:s/>15<text:s/></text:p>
          </table:table-cell>
          <table:table-cell office:value-type="float" office:value="1" table:style-name="ce99">
            <text:p><text:s/>1<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office:value-type="float" office:value="34" table:formula="of:=SUM([.E78:.N78])" table:style-name="ce85">
            <text:p><text:s/>34<text:s/></text:p>
          </table:table-cell>
          <table:table-cell table:number-columns-repeated="16368"/>
        </table:table-row>
        <table:table-row table:style-name="ro11" table:visibility="collapse">
          <table:table-cell office:value-type="string" table:style-name="ce84">
            <text:p>8<text:span text:style-name="T1">月</text:span></text:p>
          </table:table-cell>
          <table:table-cell office:value-type="float" office:value="26" table:style-name="ce76">
            <text:p><text:s/>26<text:s/></text:p>
          </table:table-cell>
          <table:table-cell office:value-type="float" office:value="23" table:style-name="ce96">
            <text:p><text:s/>23<text:s/></text:p>
          </table:table-cell>
          <table:table-cell office:value-type="float" office:value="3" table:style-name="ce97">
            <text:p><text:s/>3<text:s/></text:p>
          </table:table-cell>
          <table:table-cell office:value-type="float" office:value="0" table:style-name="ce98">
            <text:p><text:s/>-<text:s/></text:p>
          </table:table-cell>
          <table:table-cell office:value-type="float" office:value="1" table:style-name="ce99">
            <text:p><text:s/>1<text:s/></text:p>
          </table:table-cell>
          <table:table-cell office:value-type="float" office:value="3" table:style-name="ce99">
            <text:p><text:s/>3<text:s/></text:p>
          </table:table-cell>
          <table:table-cell office:value-type="float" office:value="4" table:style-name="ce99">
            <text:p><text:s/>4<text:s/></text:p>
          </table:table-cell>
          <table:table-cell office:value-type="float" office:value="8" table:style-name="ce99">
            <text:p><text:s/>8<text:s/></text:p>
          </table:table-cell>
          <table:table-cell office:value-type="float" office:value="9" table:style-name="ce99">
            <text:p><text:s/>9<text:s/></text:p>
          </table:table-cell>
          <table:table-cell office:value-type="float" office:value="1" table:style-name="ce99">
            <text:p><text:s/>1<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office:value-type="float" office:value="26" table:formula="of:=SUM([.E79:.N79])" table:style-name="ce85">
            <text:p><text:s/>26<text:s/></text:p>
          </table:table-cell>
          <table:table-cell table:number-columns-repeated="16368"/>
        </table:table-row>
        <table:table-row table:style-name="ro11" table:visibility="collapse">
          <table:table-cell office:value-type="string" table:style-name="ce84">
            <text:p>9<text:span text:style-name="T1">月</text:span></text:p>
          </table:table-cell>
          <table:table-cell office:value-type="float" office:value="23" table:style-name="ce76">
            <text:p><text:s/>23<text:s/></text:p>
          </table:table-cell>
          <table:table-cell office:value-type="float" office:value="20" table:style-name="ce96">
            <text:p><text:s/>20<text:s/></text:p>
          </table:table-cell>
          <table:table-cell office:value-type="float" office:value="3" table:style-name="ce97">
            <text:p><text:s/>3<text:s/></text:p>
          </table:table-cell>
          <table:table-cell office:value-type="float" office:value="0" table:style-name="ce98">
            <text:p><text:s/>-<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7" table:style-name="ce99">
            <text:p><text:s/>7<text:s/></text:p>
          </table:table-cell>
          <table:table-cell office:value-type="float" office:value="9" table:style-name="ce99">
            <text:p><text:s/>9<text:s/></text:p>
          </table:table-cell>
          <table:table-cell office:value-type="float" office:value="5" table:style-name="ce99">
            <text:p><text:s/>5<text:s/></text:p>
          </table:table-cell>
          <table:table-cell office:value-type="float" office:value="2" table:style-name="ce99">
            <text:p><text:s/>2<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office:value-type="float" office:value="23" table:formula="of:=SUM([.E80:.N80])" table:style-name="ce85">
            <text:p><text:s/>23<text:s/></text:p>
          </table:table-cell>
          <table:table-cell table:number-columns-repeated="16368"/>
        </table:table-row>
        <table:table-row table:style-name="ro11" table:visibility="collapse">
          <table:table-cell office:value-type="string" table:style-name="ce84">
            <text:p>10<text:span text:style-name="T1">月</text:span></text:p>
          </table:table-cell>
          <table:table-cell office:value-type="float" office:value="31" table:style-name="ce76">
            <text:p><text:s/>31<text:s/></text:p>
          </table:table-cell>
          <table:table-cell office:value-type="float" office:value="25" table:style-name="ce96">
            <text:p><text:s/>25<text:s/></text:p>
          </table:table-cell>
          <table:table-cell office:value-type="float" office:value="6" table:style-name="ce97">
            <text:p><text:s/>6<text:s/></text:p>
          </table:table-cell>
          <table:table-cell office:value-type="float" office:value="0" table:style-name="ce98">
            <text:p><text:s/>-<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6" table:style-name="ce99">
            <text:p><text:s/>6<text:s/></text:p>
          </table:table-cell>
          <table:table-cell office:value-type="float" office:value="13" table:style-name="ce99">
            <text:p><text:s/>13<text:s/></text:p>
          </table:table-cell>
          <table:table-cell office:value-type="float" office:value="7" table:style-name="ce99">
            <text:p><text:s/>7<text:s/></text:p>
          </table:table-cell>
          <table:table-cell office:value-type="float" office:value="5" table:style-name="ce99">
            <text:p><text:s/>5<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office:value-type="float" office:value="31" table:formula="of:=SUM([.E81:.N81])" table:style-name="ce85">
            <text:p><text:s/>31<text:s/></text:p>
          </table:table-cell>
          <table:table-cell table:number-columns-repeated="16368"/>
        </table:table-row>
        <table:table-row table:style-name="ro11" table:visibility="collapse">
          <table:table-cell office:value-type="string" table:style-name="ce84">
            <text:p>11<text:span text:style-name="T1">月</text:span></text:p>
          </table:table-cell>
          <table:table-cell office:value-type="float" office:value="30" table:style-name="ce76">
            <text:p><text:s/>30<text:s/></text:p>
          </table:table-cell>
          <table:table-cell office:value-type="float" office:value="24" table:style-name="ce96">
            <text:p><text:s/>24<text:s/></text:p>
          </table:table-cell>
          <table:table-cell office:value-type="float" office:value="6" table:style-name="ce97">
            <text:p><text:s/>6<text:s/></text:p>
          </table:table-cell>
          <table:table-cell office:value-type="float" office:value="0" table:style-name="ce98">
            <text:p><text:s/>-<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9" table:style-name="ce99">
            <text:p><text:s/>9<text:s/></text:p>
          </table:table-cell>
          <table:table-cell office:value-type="float" office:value="8" table:style-name="ce99">
            <text:p><text:s/>8<text:s/></text:p>
          </table:table-cell>
          <table:table-cell office:value-type="float" office:value="7" table:style-name="ce99">
            <text:p><text:s/>7<text:s/></text:p>
          </table:table-cell>
          <table:table-cell office:value-type="float" office:value="4" table:style-name="ce99">
            <text:p><text:s/>4<text:s/></text:p>
          </table:table-cell>
          <table:table-cell office:value-type="float" office:value="2" table:style-name="ce99">
            <text:p><text:s/>2<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office:value-type="float" office:value="30" table:formula="of:=SUM([.E82:.N82])" table:style-name="ce85">
            <text:p><text:s/>30<text:s/></text:p>
          </table:table-cell>
          <table:table-cell table:number-columns-repeated="16368"/>
        </table:table-row>
        <table:table-row table:style-name="ro18" table:visibility="collapse">
          <table:table-cell office:value-type="string" table:style-name="ce86">
            <text:p>12<text:span text:style-name="T1">月</text:span></text:p>
          </table:table-cell>
          <table:table-cell office:value-type="float" office:value="18" table:style-name="ce76">
            <text:p><text:s/>18<text:s/></text:p>
          </table:table-cell>
          <table:table-cell office:value-type="float" office:value="15" table:style-name="ce96">
            <text:p><text:s/>15<text:s/></text:p>
          </table:table-cell>
          <table:table-cell office:value-type="float" office:value="3" table:style-name="ce97">
            <text:p><text:s/>3<text:s/></text:p>
          </table:table-cell>
          <table:table-cell office:value-type="float" office:value="0" table:style-name="ce98">
            <text:p><text:s/>-<text:s/></text:p>
          </table:table-cell>
          <table:table-cell office:value-type="float" office:value="0" table:style-name="ce99">
            <text:p><text:s/>-<text:s/></text:p>
          </table:table-cell>
          <table:table-cell office:value-type="float" office:value="1" table:style-name="ce99">
            <text:p><text:s/>1<text:s/></text:p>
          </table:table-cell>
          <table:table-cell office:value-type="float" office:value="3" table:style-name="ce99">
            <text:p><text:s/>3<text:s/></text:p>
          </table:table-cell>
          <table:table-cell office:value-type="float" office:value="5" table:style-name="ce99">
            <text:p><text:s/>5<text:s/></text:p>
          </table:table-cell>
          <table:table-cell office:value-type="float" office:value="1" table:style-name="ce99">
            <text:p><text:s/>1<text:s/></text:p>
          </table:table-cell>
          <table:table-cell office:value-type="float" office:value="7" table:style-name="ce99">
            <text:p><text:s/>7<text:s/></text:p>
          </table:table-cell>
          <table:table-cell office:value-type="float" office:value="1" table:style-name="ce99">
            <text:p><text:s/>1<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office:value-type="float" office:value="18" table:formula="of:=SUM([.E83:.N83])" table:style-name="ce85">
            <text:p><text:s/>18<text:s/></text:p>
          </table:table-cell>
          <table:table-cell table:number-columns-repeated="16368"/>
        </table:table-row>
        <table:table-row table:style-name="ro11" table:visibility="collapse">
          <table:table-cell office:value-type="string" table:style-name="ce104">
            <text:p>108<text:span text:style-name="T1">年</text:span><text:s/>1-12<text:span text:style-name="T1">月</text:span></text:p>
          </table:table-cell>
          <table:table-cell office:value-type="float" office:value="160" table:style-name="ce105">
            <text:p><text:s/>160<text:s/></text:p>
          </table:table-cell>
          <table:table-cell office:value-type="float" office:value="139" table:style-name="ce106">
            <text:p><text:s/>139<text:s/></text:p>
          </table:table-cell>
          <table:table-cell office:value-type="float" office:value="21" table:style-name="ce107">
            <text:p><text:s/>21<text:s/></text:p>
          </table:table-cell>
          <table:table-cell office:value-type="float" office:value="0" table:style-name="ce105">
            <text:p><text:s/>-<text:s/></text:p>
          </table:table-cell>
          <table:table-cell office:value-type="float" office:value="5" table:style-name="ce108">
            <text:p><text:s/>5<text:s/></text:p>
          </table:table-cell>
          <table:table-cell office:value-type="float" office:value="14" table:style-name="ce108">
            <text:p><text:s/>14<text:s/></text:p>
          </table:table-cell>
          <table:table-cell office:value-type="float" office:value="31" table:style-name="ce108">
            <text:p><text:s/>31<text:s/></text:p>
          </table:table-cell>
          <table:table-cell office:value-type="float" office:value="44" table:style-name="ce108">
            <text:p><text:s/>44<text:s/></text:p>
          </table:table-cell>
          <table:table-cell office:value-type="float" office:value="41" table:style-name="ce108">
            <text:p><text:s/>41<text:s/></text:p>
          </table:table-cell>
          <table:table-cell office:value-type="float" office:value="21" table:style-name="ce108">
            <text:p><text:s/>21<text:s/></text:p>
          </table:table-cell>
          <table:table-cell office:value-type="float" office:value="3" table:style-name="ce108">
            <text:p><text:s/>3<text:s/></text:p>
          </table:table-cell>
          <table:table-cell office:value-type="float" office:value="1" table:style-name="ce108">
            <text:p><text:s/>1<text:s/></text:p>
          </table:table-cell>
          <table:table-cell office:value-type="float" office:value="0" table:style-name="ce108">
            <text:p><text:s/>-<text:s/></text:p>
          </table:table-cell>
          <table:table-cell table:style-name="ce2"/>
          <table:table-cell office:value-type="float" office:value="160" table:formula="of:=SUM([.E84:.N84])" table:style-name="ce85">
            <text:p><text:s/>160<text:s/></text:p>
          </table:table-cell>
          <table:table-cell table:number-columns-repeated="16368"/>
        </table:table-row>
        <table:table-row table:style-name="ro11" table:visibility="collapse">
          <table:table-cell office:value-type="string" table:style-name="ce84">
            <text:p>1<text:span text:style-name="T1">月</text:span></text:p>
          </table:table-cell>
          <table:table-cell office:value-type="float" office:value="13" table:style-name="ce76">
            <text:p><text:s/>13<text:s/></text:p>
          </table:table-cell>
          <table:table-cell office:value-type="float" office:value="13" table:style-name="ce96">
            <text:p><text:s/>13<text:s/></text:p>
          </table:table-cell>
          <table:table-cell office:value-type="float" office:value="0" table:style-name="ce97">
            <text:p><text:s/>-<text:s/></text:p>
          </table:table-cell>
          <table:table-cell office:value-type="float" office:value="0" table:style-name="ce98">
            <text:p><text:s/>-<text:s/></text:p>
          </table:table-cell>
          <table:table-cell office:value-type="float" office:value="0" table:style-name="ce99">
            <text:p><text:s/>-<text:s/></text:p>
          </table:table-cell>
          <table:table-cell office:value-type="float" office:value="1" table:style-name="ce99">
            <text:p><text:s/>1<text:s/></text:p>
          </table:table-cell>
          <table:table-cell office:value-type="float" office:value="1" table:style-name="ce99">
            <text:p><text:s/>1<text:s/></text:p>
          </table:table-cell>
          <table:table-cell office:value-type="float" office:value="4" table:style-name="ce99">
            <text:p><text:s/>4<text:s/></text:p>
          </table:table-cell>
          <table:table-cell office:value-type="float" office:value="5" table:style-name="ce99">
            <text:p><text:s/>5<text:s/></text:p>
          </table:table-cell>
          <table:table-cell office:value-type="float" office:value="2" table:style-name="ce99">
            <text:p><text:s/>2<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office:value-type="float" office:value="13" table:formula="of:=SUM([.E85:.N85])" table:style-name="ce85">
            <text:p><text:s/>13<text:s/></text:p>
          </table:table-cell>
          <table:table-cell table:number-columns-repeated="16368"/>
        </table:table-row>
        <table:table-row table:style-name="ro11" table:visibility="collapse">
          <table:table-cell office:value-type="string" table:style-name="ce84">
            <text:p>2<text:span text:style-name="T1">月</text:span></text:p>
          </table:table-cell>
          <table:table-cell office:value-type="float" office:value="12" table:style-name="ce76">
            <text:p><text:s/>12<text:s/></text:p>
          </table:table-cell>
          <table:table-cell office:value-type="float" office:value="9" table:style-name="ce96">
            <text:p><text:s/>9<text:s/></text:p>
          </table:table-cell>
          <table:table-cell office:value-type="float" office:value="3" table:style-name="ce97">
            <text:p><text:s/>3<text:s/></text:p>
          </table:table-cell>
          <table:table-cell office:value-type="float" office:value="0" table:style-name="ce98">
            <text:p><text:s/>-<text:s/></text:p>
          </table:table-cell>
          <table:table-cell office:value-type="float" office:value="0" table:style-name="ce99">
            <text:p><text:s/>-<text:s/></text:p>
          </table:table-cell>
          <table:table-cell office:value-type="float" office:value="1" table:style-name="ce99">
            <text:p><text:s/>1<text:s/></text:p>
          </table:table-cell>
          <table:table-cell office:value-type="float" office:value="2" table:style-name="ce99">
            <text:p><text:s/>2<text:s/></text:p>
          </table:table-cell>
          <table:table-cell office:value-type="float" office:value="2" table:style-name="ce99">
            <text:p><text:s/>2<text:s/></text:p>
          </table:table-cell>
          <table:table-cell office:value-type="float" office:value="6" table:style-name="ce99">
            <text:p><text:s/>6<text:s/></text:p>
          </table:table-cell>
          <table:table-cell office:value-type="float" office:value="1" table:style-name="ce99">
            <text:p><text:s/>1<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office:value-type="float" office:value="12" table:formula="of:=SUM([.E86:.N86])" table:style-name="ce85">
            <text:p><text:s/>12<text:s/></text:p>
          </table:table-cell>
          <table:table-cell table:number-columns-repeated="16368"/>
        </table:table-row>
        <table:table-row table:style-name="ro11" table:visibility="collapse">
          <table:table-cell office:value-type="string" table:style-name="ce84">
            <text:p>3<text:span text:style-name="T1">月</text:span></text:p>
          </table:table-cell>
          <table:table-cell office:value-type="float" office:value="14" table:style-name="ce76">
            <text:p><text:s/>14<text:s/></text:p>
          </table:table-cell>
          <table:table-cell office:value-type="float" office:value="13" table:style-name="ce96">
            <text:p><text:s/>13<text:s/></text:p>
          </table:table-cell>
          <table:table-cell office:value-type="float" office:value="1" table:style-name="ce97">
            <text:p><text:s/>1<text:s/></text:p>
          </table:table-cell>
          <table:table-cell office:value-type="float" office:value="0" table:style-name="ce98">
            <text:p><text:s/>-<text:s/></text:p>
          </table:table-cell>
          <table:table-cell office:value-type="float" office:value="1" table:style-name="ce99">
            <text:p><text:s/>1<text:s/></text:p>
          </table:table-cell>
          <table:table-cell office:value-type="float" office:value="0" table:style-name="ce99">
            <text:p><text:s/>-<text:s/></text:p>
          </table:table-cell>
          <table:table-cell office:value-type="float" office:value="1" table:style-name="ce99">
            <text:p><text:s/>1<text:s/></text:p>
          </table:table-cell>
          <table:table-cell office:value-type="float" office:value="5" table:style-name="ce99">
            <text:p><text:s/>5<text:s/></text:p>
          </table:table-cell>
          <table:table-cell office:value-type="float" office:value="6" table:style-name="ce99">
            <text:p><text:s/>6<text:s/></text:p>
          </table:table-cell>
          <table:table-cell office:value-type="float" office:value="1" table:style-name="ce99">
            <text:p><text:s/>1<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office:value-type="float" office:value="14" table:formula="of:=SUM([.E87:.N87])" table:style-name="ce85">
            <text:p><text:s/>14<text:s/></text:p>
          </table:table-cell>
          <table:table-cell table:number-columns-repeated="16368"/>
        </table:table-row>
        <table:table-row table:style-name="ro11" table:visibility="collapse">
          <table:table-cell office:value-type="string" table:style-name="ce84">
            <text:p>4<text:span text:style-name="T1">月</text:span></text:p>
          </table:table-cell>
          <table:table-cell office:value-type="float" office:value="8" table:style-name="ce76">
            <text:p><text:s/>8<text:s/></text:p>
          </table:table-cell>
          <table:table-cell office:value-type="float" office:value="7" table:style-name="ce96">
            <text:p><text:s/>7<text:s/></text:p>
          </table:table-cell>
          <table:table-cell office:value-type="float" office:value="1" table:style-name="ce97">
            <text:p><text:s/>1<text:s/></text:p>
          </table:table-cell>
          <table:table-cell office:value-type="float" office:value="0" table:style-name="ce98">
            <text:p><text:s/>-<text:s/></text:p>
          </table:table-cell>
          <table:table-cell office:value-type="float" office:value="0" table:style-name="ce99">
            <text:p><text:s/>-<text:s/></text:p>
          </table:table-cell>
          <table:table-cell office:value-type="float" office:value="1" table:style-name="ce99">
            <text:p><text:s/>1<text:s/></text:p>
          </table:table-cell>
          <table:table-cell office:value-type="float" office:value="2" table:style-name="ce99">
            <text:p><text:s/>2<text:s/></text:p>
          </table:table-cell>
          <table:table-cell office:value-type="float" office:value="3" table:style-name="ce99">
            <text:p><text:s/>3<text:s/></text:p>
          </table:table-cell>
          <table:table-cell office:value-type="float" office:value="0" table:style-name="ce99">
            <text:p><text:s/>-<text:s/></text:p>
          </table:table-cell>
          <table:table-cell office:value-type="float" office:value="1" table:style-name="ce99">
            <text:p><text:s/>1<text:s/></text:p>
          </table:table-cell>
          <table:table-cell office:value-type="float" office:value="1" table:style-name="ce99">
            <text:p><text:s/>1<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office:value-type="float" office:value="8" table:formula="of:=SUM([.E88:.N88])" table:style-name="ce85">
            <text:p><text:s/>8<text:s/></text:p>
          </table:table-cell>
          <table:table-cell table:number-columns-repeated="16368"/>
        </table:table-row>
        <table:table-row table:style-name="ro11" table:visibility="collapse">
          <table:table-cell office:value-type="string" table:style-name="ce84">
            <text:p>5<text:span text:style-name="T1">月</text:span></text:p>
          </table:table-cell>
          <table:table-cell office:value-type="float" office:value="16" table:style-name="ce76">
            <text:p><text:s/>16<text:s/></text:p>
          </table:table-cell>
          <table:table-cell office:value-type="float" office:value="12" table:style-name="ce96">
            <text:p><text:s/>12<text:s/></text:p>
          </table:table-cell>
          <table:table-cell office:value-type="float" office:value="4" table:style-name="ce97">
            <text:p><text:s/>4<text:s/></text:p>
          </table:table-cell>
          <table:table-cell office:value-type="float" office:value="0" table:style-name="ce98">
            <text:p><text:s/>-<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3" table:style-name="ce99">
            <text:p><text:s/>3<text:s/></text:p>
          </table:table-cell>
          <table:table-cell office:value-type="float" office:value="2" table:style-name="ce99">
            <text:p><text:s/>2<text:s/></text:p>
          </table:table-cell>
          <table:table-cell office:value-type="float" office:value="6" table:style-name="ce99">
            <text:p><text:s/>6<text:s/></text:p>
          </table:table-cell>
          <table:table-cell office:value-type="float" office:value="4" table:style-name="ce99">
            <text:p><text:s/>4<text:s/></text:p>
          </table:table-cell>
          <table:table-cell office:value-type="float" office:value="0" table:style-name="ce99">
            <text:p><text:s/>-<text:s/></text:p>
          </table:table-cell>
          <table:table-cell office:value-type="float" office:value="1" table:style-name="ce99">
            <text:p><text:s/>1<text:s/></text:p>
          </table:table-cell>
          <table:table-cell office:value-type="float" office:value="0" table:style-name="ce99">
            <text:p><text:s/>-<text:s/></text:p>
          </table:table-cell>
          <table:table-cell table:style-name="ce2"/>
          <table:table-cell office:value-type="float" office:value="16" table:formula="of:=SUM([.E89:.N89])" table:style-name="ce85">
            <text:p><text:s/>16<text:s/></text:p>
          </table:table-cell>
          <table:table-cell table:number-columns-repeated="16368"/>
        </table:table-row>
        <table:table-row table:style-name="ro11" table:visibility="collapse">
          <table:table-cell office:value-type="string" table:style-name="ce84">
            <text:p>6<text:span text:style-name="T1">月</text:span></text:p>
          </table:table-cell>
          <table:table-cell office:value-type="float" office:value="20" table:style-name="ce76">
            <text:p><text:s/>20<text:s/></text:p>
          </table:table-cell>
          <table:table-cell office:value-type="float" office:value="18" table:style-name="ce96">
            <text:p><text:s/>18<text:s/></text:p>
          </table:table-cell>
          <table:table-cell office:value-type="float" office:value="2" table:style-name="ce97">
            <text:p><text:s/>2<text:s/></text:p>
          </table:table-cell>
          <table:table-cell office:value-type="float" office:value="0" table:style-name="ce98">
            <text:p><text:s/>-<text:s/></text:p>
          </table:table-cell>
          <table:table-cell office:value-type="float" office:value="1" table:style-name="ce99">
            <text:p><text:s/>1<text:s/></text:p>
          </table:table-cell>
          <table:table-cell office:value-type="float" office:value="3" table:style-name="ce99">
            <text:p><text:s/>3<text:s/></text:p>
          </table:table-cell>
          <table:table-cell office:value-type="float" office:value="3" table:style-name="ce99">
            <text:p><text:s/>3<text:s/></text:p>
          </table:table-cell>
          <table:table-cell office:value-type="float" office:value="7" table:style-name="ce99">
            <text:p><text:s/>7<text:s/></text:p>
          </table:table-cell>
          <table:table-cell office:value-type="float" office:value="4" table:style-name="ce99">
            <text:p><text:s/>4<text:s/></text:p>
          </table:table-cell>
          <table:table-cell office:value-type="float" office:value="2" table:style-name="ce99">
            <text:p><text:s/>2<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office:value-type="float" office:value="20" table:formula="of:=SUM([.E90:.N90])" table:style-name="ce85">
            <text:p><text:s/>20<text:s/></text:p>
          </table:table-cell>
          <table:table-cell table:number-columns-repeated="16368"/>
        </table:table-row>
        <table:table-row table:style-name="ro11" table:visibility="collapse">
          <table:table-cell office:value-type="string" table:style-name="ce84">
            <text:p>7<text:span text:style-name="T1">月</text:span></text:p>
          </table:table-cell>
          <table:table-cell office:value-type="float" office:value="16" table:style-name="ce76">
            <text:p><text:s/>16<text:s/></text:p>
          </table:table-cell>
          <table:table-cell office:value-type="float" office:value="14" table:style-name="ce96">
            <text:p><text:s/>14<text:s/></text:p>
          </table:table-cell>
          <table:table-cell office:value-type="float" office:value="2" table:style-name="ce97">
            <text:p><text:s/>2<text:s/></text:p>
          </table:table-cell>
          <table:table-cell office:value-type="float" office:value="0" table:style-name="ce98">
            <text:p><text:s/>-<text:s/></text:p>
          </table:table-cell>
          <table:table-cell office:value-type="float" office:value="2" table:style-name="ce99">
            <text:p><text:s/>2<text:s/></text:p>
          </table:table-cell>
          <table:table-cell office:value-type="float" office:value="2" table:style-name="ce99">
            <text:p><text:s/>2<text:s/></text:p>
          </table:table-cell>
          <table:table-cell office:value-type="float" office:value="4" table:style-name="ce99">
            <text:p><text:s/>4<text:s/></text:p>
          </table:table-cell>
          <table:table-cell office:value-type="float" office:value="2" table:style-name="ce99">
            <text:p><text:s/>2<text:s/></text:p>
          </table:table-cell>
          <table:table-cell office:value-type="float" office:value="3" table:style-name="ce99">
            <text:p><text:s/>3<text:s/></text:p>
          </table:table-cell>
          <table:table-cell office:value-type="float" office:value="2" table:style-name="ce99">
            <text:p><text:s/>2<text:s/></text:p>
          </table:table-cell>
          <table:table-cell office:value-type="float" office:value="1" table:style-name="ce99">
            <text:p><text:s/>1<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office:value-type="float" office:value="16" table:formula="of:=SUM([.E91:.N91])" table:style-name="ce85">
            <text:p><text:s/>16<text:s/></text:p>
          </table:table-cell>
          <table:table-cell table:number-columns-repeated="16368"/>
        </table:table-row>
        <table:table-row table:style-name="ro11" table:visibility="collapse">
          <table:table-cell office:value-type="string" table:style-name="ce84">
            <text:p>8<text:span text:style-name="T1">月</text:span></text:p>
          </table:table-cell>
          <table:table-cell office:value-type="float" office:value="20" table:style-name="ce76">
            <text:p><text:s/>20<text:s/></text:p>
          </table:table-cell>
          <table:table-cell office:value-type="float" office:value="18" table:style-name="ce96">
            <text:p><text:s/>18<text:s/></text:p>
          </table:table-cell>
          <table:table-cell office:value-type="float" office:value="2" table:style-name="ce97">
            <text:p><text:s/>2<text:s/></text:p>
          </table:table-cell>
          <table:table-cell office:value-type="float" office:value="0" table:style-name="ce98">
            <text:p><text:s/>-<text:s/></text:p>
          </table:table-cell>
          <table:table-cell office:value-type="float" office:value="0" table:style-name="ce99">
            <text:p><text:s/>-<text:s/></text:p>
          </table:table-cell>
          <table:table-cell office:value-type="float" office:value="2" table:style-name="ce99">
            <text:p><text:s/>2<text:s/></text:p>
          </table:table-cell>
          <table:table-cell office:value-type="float" office:value="7" table:style-name="ce99">
            <text:p><text:s/>7<text:s/></text:p>
          </table:table-cell>
          <table:table-cell office:value-type="float" office:value="6" table:style-name="ce99">
            <text:p><text:s/>6<text:s/></text:p>
          </table:table-cell>
          <table:table-cell office:value-type="float" office:value="3" table:style-name="ce99">
            <text:p><text:s/>3<text:s/></text:p>
          </table:table-cell>
          <table:table-cell office:value-type="float" office:value="2" table:style-name="ce99">
            <text:p><text:s/>2<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office:value-type="float" office:value="20" table:formula="of:=SUM([.E92:.N92])" table:style-name="ce85">
            <text:p><text:s/>20<text:s/></text:p>
          </table:table-cell>
          <table:table-cell table:number-columns-repeated="16368"/>
        </table:table-row>
        <table:table-row table:style-name="ro11" table:visibility="collapse">
          <table:table-cell office:value-type="string" table:style-name="ce84">
            <text:p>9<text:span text:style-name="T1">月</text:span></text:p>
          </table:table-cell>
          <table:table-cell office:value-type="float" office:value="5" table:style-name="ce76">
            <text:p><text:s/>5<text:s/></text:p>
          </table:table-cell>
          <table:table-cell office:value-type="float" office:value="5" table:style-name="ce96">
            <text:p><text:s/>5<text:s/></text:p>
          </table:table-cell>
          <table:table-cell office:value-type="float" office:value="0" table:style-name="ce97">
            <text:p><text:s/>-<text:s/></text:p>
          </table:table-cell>
          <table:table-cell office:value-type="float" office:value="0" table:style-name="ce98">
            <text:p><text:s/>-<text:s/></text:p>
          </table:table-cell>
          <table:table-cell office:value-type="float" office:value="0" table:style-name="ce99">
            <text:p><text:s/>-<text:s/></text:p>
          </table:table-cell>
          <table:table-cell office:value-type="float" office:value="1" table:style-name="ce99">
            <text:p><text:s/>1<text:s/></text:p>
          </table:table-cell>
          <table:table-cell office:value-type="float" office:value="1" table:style-name="ce99">
            <text:p><text:s/>1<text:s/></text:p>
          </table:table-cell>
          <table:table-cell office:value-type="float" office:value="0" table:style-name="ce99">
            <text:p><text:s/>-<text:s/></text:p>
          </table:table-cell>
          <table:table-cell office:value-type="float" office:value="1" table:style-name="ce99">
            <text:p><text:s/>1<text:s/></text:p>
          </table:table-cell>
          <table:table-cell office:value-type="float" office:value="1" table:style-name="ce99">
            <text:p><text:s/>1<text:s/></text:p>
          </table:table-cell>
          <table:table-cell office:value-type="float" office:value="1" table:style-name="ce99">
            <text:p><text:s/>1<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office:value-type="float" office:value="5" table:formula="of:=SUM([.E93:.N93])" table:style-name="ce85">
            <text:p><text:s/>5<text:s/></text:p>
          </table:table-cell>
          <table:table-cell table:number-columns-repeated="16368"/>
        </table:table-row>
        <table:table-row table:style-name="ro11" table:visibility="collapse">
          <table:table-cell office:value-type="string" table:style-name="ce84">
            <text:p>10<text:span text:style-name="T1">月</text:span></text:p>
          </table:table-cell>
          <table:table-cell office:value-type="float" office:value="14" table:style-name="ce76">
            <text:p><text:s/>14<text:s/></text:p>
          </table:table-cell>
          <table:table-cell office:value-type="float" office:value="12" table:style-name="ce96">
            <text:p><text:s/>12<text:s/></text:p>
          </table:table-cell>
          <table:table-cell office:value-type="float" office:value="2" table:style-name="ce97">
            <text:p><text:s/>2<text:s/></text:p>
          </table:table-cell>
          <table:table-cell office:value-type="float" office:value="0" table:style-name="ce98">
            <text:p><text:s/>-<text:s/></text:p>
          </table:table-cell>
          <table:table-cell office:value-type="float" office:value="1" table:style-name="ce99">
            <text:p><text:s/>1<text:s/></text:p>
          </table:table-cell>
          <table:table-cell office:value-type="float" office:value="1" table:style-name="ce99">
            <text:p><text:s/>1<text:s/></text:p>
          </table:table-cell>
          <table:table-cell office:value-type="float" office:value="2" table:style-name="ce99">
            <text:p><text:s/>2<text:s/></text:p>
          </table:table-cell>
          <table:table-cell office:value-type="float" office:value="5" table:style-name="ce99">
            <text:p><text:s/>5<text:s/></text:p>
          </table:table-cell>
          <table:table-cell office:value-type="float" office:value="2" table:style-name="ce99">
            <text:p><text:s/>2<text:s/></text:p>
          </table:table-cell>
          <table:table-cell office:value-type="float" office:value="3" table:style-name="ce99">
            <text:p><text:s/>3<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office:value-type="float" office:value="14" table:formula="of:=SUM([.E94:.N94])" table:style-name="ce85">
            <text:p><text:s/>14<text:s/></text:p>
          </table:table-cell>
          <table:table-cell table:number-columns-repeated="16368"/>
        </table:table-row>
        <table:table-row table:style-name="ro11" table:visibility="collapse">
          <table:table-cell office:value-type="string" table:style-name="ce84">
            <text:p>11<text:span text:style-name="T1">月</text:span></text:p>
          </table:table-cell>
          <table:table-cell office:value-type="float" office:value="13" table:style-name="ce76">
            <text:p><text:s/>13<text:s/></text:p>
          </table:table-cell>
          <table:table-cell office:value-type="float" office:value="11" table:style-name="ce96">
            <text:p><text:s/>11<text:s/></text:p>
          </table:table-cell>
          <table:table-cell office:value-type="float" office:value="2" table:style-name="ce97">
            <text:p><text:s/>2<text:s/></text:p>
          </table:table-cell>
          <table:table-cell office:value-type="float" office:value="0" table:style-name="ce98">
            <text:p><text:s/>-<text:s/></text:p>
          </table:table-cell>
          <table:table-cell office:value-type="float" office:value="0" table:style-name="ce99">
            <text:p><text:s/>-<text:s/></text:p>
          </table:table-cell>
          <table:table-cell office:value-type="float" office:value="2" table:style-name="ce99">
            <text:p><text:s/>2<text:s/></text:p>
          </table:table-cell>
          <table:table-cell office:value-type="float" office:value="3" table:style-name="ce99">
            <text:p><text:s/>3<text:s/></text:p>
          </table:table-cell>
          <table:table-cell office:value-type="float" office:value="5" table:style-name="ce99">
            <text:p><text:s/>5<text:s/></text:p>
          </table:table-cell>
          <table:table-cell office:value-type="float" office:value="2" table:style-name="ce99">
            <text:p><text:s/>2<text:s/></text:p>
          </table:table-cell>
          <table:table-cell office:value-type="float" office:value="1" table:style-name="ce99">
            <text:p><text:s/>1<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office:value-type="float" office:value="13" table:formula="of:=SUM([.E95:.N95])" table:style-name="ce85">
            <text:p><text:s/>13<text:s/></text:p>
          </table:table-cell>
          <table:table-cell table:number-columns-repeated="16368"/>
        </table:table-row>
        <table:table-row table:style-name="ro18" table:visibility="collapse">
          <table:table-cell office:value-type="string" table:style-name="ce86">
            <text:p>12<text:span text:style-name="T1">月</text:span></text:p>
          </table:table-cell>
          <table:table-cell office:value-type="float" office:value="9" table:style-name="ce87">
            <text:p><text:s/>9<text:s/></text:p>
          </table:table-cell>
          <table:table-cell office:value-type="float" office:value="7" table:style-name="ce100">
            <text:p><text:s/>7<text:s/></text:p>
          </table:table-cell>
          <table:table-cell office:value-type="float" office:value="2" table:style-name="ce101">
            <text:p><text:s/>2<text:s/></text:p>
          </table:table-cell>
          <table:table-cell office:value-type="float" office:value="0" table:style-name="ce102">
            <text:p><text:s/>-<text:s/></text:p>
          </table:table-cell>
          <table:table-cell office:value-type="float" office:value="0" table:style-name="ce103">
            <text:p><text:s/>-<text:s/></text:p>
          </table:table-cell>
          <table:table-cell office:value-type="float" office:value="0" table:style-name="ce103">
            <text:p><text:s/>-<text:s/></text:p>
          </table:table-cell>
          <table:table-cell office:value-type="float" office:value="2" table:style-name="ce103">
            <text:p><text:s/>2<text:s/></text:p>
          </table:table-cell>
          <table:table-cell office:value-type="float" office:value="3" table:style-name="ce103">
            <text:p><text:s/>3<text:s/></text:p>
          </table:table-cell>
          <table:table-cell office:value-type="float" office:value="3" table:style-name="ce103">
            <text:p><text:s/>3<text:s/></text:p>
          </table:table-cell>
          <table:table-cell office:value-type="float" office:value="1" table:style-name="ce103">
            <text:p><text:s/>1<text:s/></text:p>
          </table:table-cell>
          <table:table-cell office:value-type="float" office:value="0" table:style-name="ce103">
            <text:p><text:s/>-<text:s/></text:p>
          </table:table-cell>
          <table:table-cell office:value-type="float" office:value="0" table:style-name="ce103">
            <text:p><text:s/>-<text:s/></text:p>
          </table:table-cell>
          <table:table-cell office:value-type="float" office:value="0" table:style-name="ce103">
            <text:p><text:s/>-<text:s/></text:p>
          </table:table-cell>
          <table:table-cell table:style-name="ce2"/>
          <table:table-cell office:value-type="float" office:value="9" table:formula="of:=SUM([.E96:.N96])" table:style-name="ce85">
            <text:p><text:s/>9<text:s/></text:p>
          </table:table-cell>
          <table:table-cell table:number-columns-repeated="16368"/>
        </table:table-row>
        <table:table-row table:style-name="ro11" table:visibility="collapse">
          <table:table-cell office:value-type="string" table:style-name="ce109">
            <text:p>109<text:span text:style-name="T1">年</text:span>1-12<text:span text:style-name="T1">月</text:span></text:p>
          </table:table-cell>
          <table:table-cell office:value-type="float" office:value="175" table:style-name="ce76">
            <text:p><text:s/>175<text:s/></text:p>
          </table:table-cell>
          <table:table-cell office:value-type="float" office:value="155" table:style-name="ce96">
            <text:p><text:s/>155<text:s/></text:p>
          </table:table-cell>
          <table:table-cell office:value-type="float" office:value="20" table:style-name="ce97">
            <text:p><text:s/>20<text:s/></text:p>
          </table:table-cell>
          <table:table-cell office:value-type="float" office:value="0" table:style-name="ce98">
            <text:p><text:s/>-<text:s/></text:p>
          </table:table-cell>
          <table:table-cell office:value-type="float" office:value="3" table:style-name="ce99">
            <text:p><text:s/>3<text:s/></text:p>
          </table:table-cell>
          <table:table-cell office:value-type="float" office:value="13" table:style-name="ce99">
            <text:p><text:s/>13<text:s/></text:p>
          </table:table-cell>
          <table:table-cell office:value-type="float" office:value="34" table:style-name="ce99">
            <text:p><text:s/>34<text:s/></text:p>
          </table:table-cell>
          <table:table-cell office:value-type="float" office:value="66" table:style-name="ce99">
            <text:p><text:s/>66<text:s/></text:p>
          </table:table-cell>
          <table:table-cell office:value-type="float" office:value="40" table:style-name="ce99">
            <text:p><text:s/>40<text:s/></text:p>
          </table:table-cell>
          <table:table-cell office:value-type="float" office:value="13" table:style-name="ce99">
            <text:p><text:s/>13<text:s/></text:p>
          </table:table-cell>
          <table:table-cell office:value-type="float" office:value="5" table:style-name="ce99">
            <text:p><text:s/>5<text:s/></text:p>
          </table:table-cell>
          <table:table-cell office:value-type="float" office:value="1" table:style-name="ce99">
            <text:p><text:s/>1<text:s/></text:p>
          </table:table-cell>
          <table:table-cell office:value-type="float" office:value="0" table:style-name="ce99">
            <text:p><text:s/>-<text:s/></text:p>
          </table:table-cell>
          <table:table-cell table:style-name="ce2"/>
          <table:table-cell table:style-name="ce85"/>
          <table:table-cell table:number-columns-repeated="16368"/>
        </table:table-row>
        <table:table-row table:style-name="ro11" table:visibility="collapse">
          <table:table-cell office:value-type="string" table:style-name="ce110">
            <text:p>1<text:span text:style-name="T1">月</text:span></text:p>
          </table:table-cell>
          <table:table-cell office:value-type="float" office:value="8" table:style-name="ce76">
            <text:p><text:s/>8<text:s/></text:p>
          </table:table-cell>
          <table:table-cell office:value-type="float" office:value="6" table:style-name="ce96">
            <text:p><text:s/>6<text:s/></text:p>
          </table:table-cell>
          <table:table-cell office:value-type="float" office:value="2" table:style-name="ce97">
            <text:p><text:s/>2<text:s/></text:p>
          </table:table-cell>
          <table:table-cell office:value-type="float" office:value="0" table:style-name="ce98">
            <text:p><text:s/>-<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2" table:style-name="ce99">
            <text:p><text:s/>2<text:s/></text:p>
          </table:table-cell>
          <table:table-cell office:value-type="float" office:value="5" table:style-name="ce99">
            <text:p><text:s/>5<text:s/></text:p>
          </table:table-cell>
          <table:table-cell office:value-type="float" office:value="1" table:style-name="ce99">
            <text:p><text:s/>1<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table:style-name="ce85"/>
          <table:table-cell table:number-columns-repeated="16368"/>
        </table:table-row>
        <table:table-row table:style-name="ro11" table:visibility="collapse">
          <table:table-cell office:value-type="string" table:style-name="ce110">
            <text:p>2<text:span text:style-name="T1">月</text:span></text:p>
          </table:table-cell>
          <table:table-cell office:value-type="float" office:value="24" table:style-name="ce76">
            <text:p><text:s/>24<text:s/></text:p>
          </table:table-cell>
          <table:table-cell office:value-type="float" office:value="21" table:style-name="ce96">
            <text:p><text:s/>21<text:s/></text:p>
          </table:table-cell>
          <table:table-cell office:value-type="float" office:value="3" table:style-name="ce97">
            <text:p><text:s/>3<text:s/></text:p>
          </table:table-cell>
          <table:table-cell office:value-type="float" office:value="0" table:style-name="ce98">
            <text:p><text:s/>-<text:s/></text:p>
          </table:table-cell>
          <table:table-cell office:value-type="float" office:value="0" table:style-name="ce99">
            <text:p><text:s/>-<text:s/></text:p>
          </table:table-cell>
          <table:table-cell office:value-type="float" office:value="1" table:style-name="ce99">
            <text:p><text:s/>1<text:s/></text:p>
          </table:table-cell>
          <table:table-cell office:value-type="float" office:value="7" table:style-name="ce99">
            <text:p><text:s/>7<text:s/></text:p>
          </table:table-cell>
          <table:table-cell office:value-type="float" office:value="10" table:style-name="ce99">
            <text:p><text:s/>10<text:s/></text:p>
          </table:table-cell>
          <table:table-cell office:value-type="float" office:value="5" table:style-name="ce99">
            <text:p><text:s/>5<text:s/></text:p>
          </table:table-cell>
          <table:table-cell office:value-type="float" office:value="0" table:style-name="ce99">
            <text:p><text:s/>-<text:s/></text:p>
          </table:table-cell>
          <table:table-cell office:value-type="float" office:value="1" table:style-name="ce99">
            <text:p><text:s/>1<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table:style-name="ce85"/>
          <table:table-cell table:number-columns-repeated="16368"/>
        </table:table-row>
        <table:table-row table:style-name="ro11" table:visibility="collapse">
          <table:table-cell office:value-type="string" table:style-name="ce110">
            <text:p>3<text:span text:style-name="T1">月</text:span></text:p>
          </table:table-cell>
          <table:table-cell office:value-type="float" office:value="18" table:style-name="ce76">
            <text:p><text:s/>18<text:s/></text:p>
          </table:table-cell>
          <table:table-cell office:value-type="float" office:value="16" table:style-name="ce96">
            <text:p><text:s/>16<text:s/></text:p>
          </table:table-cell>
          <table:table-cell office:value-type="float" office:value="2" table:style-name="ce97">
            <text:p><text:s/>2<text:s/></text:p>
          </table:table-cell>
          <table:table-cell office:value-type="float" office:value="0" table:style-name="ce98">
            <text:p><text:s/>-<text:s/></text:p>
          </table:table-cell>
          <table:table-cell office:value-type="float" office:value="0" table:style-name="ce99">
            <text:p><text:s/>-<text:s/></text:p>
          </table:table-cell>
          <table:table-cell office:value-type="float" office:value="1" table:style-name="ce99">
            <text:p><text:s/>1<text:s/></text:p>
          </table:table-cell>
          <table:table-cell office:value-type="float" office:value="1" table:style-name="ce99">
            <text:p><text:s/>1<text:s/></text:p>
          </table:table-cell>
          <table:table-cell office:value-type="float" office:value="9" table:style-name="ce99">
            <text:p><text:s/>9<text:s/></text:p>
          </table:table-cell>
          <table:table-cell office:value-type="float" office:value="4" table:style-name="ce99">
            <text:p><text:s/>4<text:s/></text:p>
          </table:table-cell>
          <table:table-cell office:value-type="float" office:value="3" table:style-name="ce99">
            <text:p><text:s/>3<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table:style-name="ce85"/>
          <table:table-cell table:number-columns-repeated="16368"/>
        </table:table-row>
        <table:table-row table:style-name="ro11" table:visibility="collapse">
          <table:table-cell office:value-type="string" table:style-name="ce110">
            <text:p>4<text:span text:style-name="T1">月</text:span></text:p>
          </table:table-cell>
          <table:table-cell office:value-type="float" office:value="14" table:style-name="ce76">
            <text:p><text:s/>14<text:s/></text:p>
          </table:table-cell>
          <table:table-cell office:value-type="float" office:value="12" table:style-name="ce96">
            <text:p><text:s/>12<text:s/></text:p>
          </table:table-cell>
          <table:table-cell office:value-type="float" office:value="2" table:style-name="ce97">
            <text:p><text:s/>2<text:s/></text:p>
          </table:table-cell>
          <table:table-cell office:value-type="float" office:value="0" table:style-name="ce98">
            <text:p><text:s/>-<text:s/></text:p>
          </table:table-cell>
          <table:table-cell office:value-type="float" office:value="0" table:style-name="ce99">
            <text:p><text:s/>-<text:s/></text:p>
          </table:table-cell>
          <table:table-cell office:value-type="float" office:value="3" table:style-name="ce99">
            <text:p><text:s/>3<text:s/></text:p>
          </table:table-cell>
          <table:table-cell office:value-type="float" office:value="4" table:style-name="ce99">
            <text:p><text:s/>4<text:s/></text:p>
          </table:table-cell>
          <table:table-cell office:value-type="float" office:value="3" table:style-name="ce99">
            <text:p><text:s/>3<text:s/></text:p>
          </table:table-cell>
          <table:table-cell office:value-type="float" office:value="3" table:style-name="ce99">
            <text:p><text:s/>3<text:s/></text:p>
          </table:table-cell>
          <table:table-cell office:value-type="float" office:value="1" table:style-name="ce99">
            <text:p><text:s/>1<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table:style-name="ce85"/>
          <table:table-cell table:number-columns-repeated="16368"/>
        </table:table-row>
        <table:table-row table:style-name="ro11" table:visibility="collapse">
          <table:table-cell office:value-type="string" table:style-name="ce110">
            <text:p>5<text:span text:style-name="T1">月</text:span></text:p>
          </table:table-cell>
          <table:table-cell office:value-type="float" office:value="9" table:style-name="ce76">
            <text:p><text:s/>9<text:s/></text:p>
          </table:table-cell>
          <table:table-cell office:value-type="float" office:value="9" table:style-name="ce96">
            <text:p><text:s/>9<text:s/></text:p>
          </table:table-cell>
          <table:table-cell office:value-type="float" office:value="0" table:style-name="ce97">
            <text:p><text:s/>-<text:s/></text:p>
          </table:table-cell>
          <table:table-cell office:value-type="float" office:value="0" table:style-name="ce98">
            <text:p><text:s/>-<text:s/></text:p>
          </table:table-cell>
          <table:table-cell office:value-type="float" office:value="0" table:style-name="ce99">
            <text:p><text:s/>-<text:s/></text:p>
          </table:table-cell>
          <table:table-cell office:value-type="float" office:value="2" table:style-name="ce99">
            <text:p><text:s/>2<text:s/></text:p>
          </table:table-cell>
          <table:table-cell office:value-type="float" office:value="1" table:style-name="ce99">
            <text:p><text:s/>1<text:s/></text:p>
          </table:table-cell>
          <table:table-cell office:value-type="float" office:value="2" table:style-name="ce99">
            <text:p><text:s/>2<text:s/></text:p>
          </table:table-cell>
          <table:table-cell office:value-type="float" office:value="2" table:style-name="ce99">
            <text:p><text:s/>2<text:s/></text:p>
          </table:table-cell>
          <table:table-cell office:value-type="float" office:value="2" table:style-name="ce99">
            <text:p><text:s/>2<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table:style-name="ce85"/>
          <table:table-cell table:number-columns-repeated="16368"/>
        </table:table-row>
        <table:table-row table:style-name="ro11" table:visibility="collapse">
          <table:table-cell office:value-type="string" table:style-name="ce110">
            <text:p>6<text:span text:style-name="T1">月</text:span></text:p>
          </table:table-cell>
          <table:table-cell office:value-type="float" office:value="14" table:style-name="ce76">
            <text:p><text:s/>14<text:s/></text:p>
          </table:table-cell>
          <table:table-cell office:value-type="float" office:value="11" table:style-name="ce96">
            <text:p><text:s/>11<text:s/></text:p>
          </table:table-cell>
          <table:table-cell office:value-type="float" office:value="3" table:style-name="ce97">
            <text:p><text:s/>3<text:s/></text:p>
          </table:table-cell>
          <table:table-cell office:value-type="float" office:value="0" table:style-name="ce98">
            <text:p><text:s/>-<text:s/></text:p>
          </table:table-cell>
          <table:table-cell office:value-type="float" office:value="0" table:style-name="ce99">
            <text:p><text:s/>-<text:s/></text:p>
          </table:table-cell>
          <table:table-cell office:value-type="float" office:value="1" table:style-name="ce99">
            <text:p><text:s/>1<text:s/></text:p>
          </table:table-cell>
          <table:table-cell office:value-type="float" office:value="2" table:style-name="ce99">
            <text:p><text:s/>2<text:s/></text:p>
          </table:table-cell>
          <table:table-cell office:value-type="float" office:value="7" table:style-name="ce99">
            <text:p><text:s/>7<text:s/></text:p>
          </table:table-cell>
          <table:table-cell office:value-type="float" office:value="3" table:style-name="ce99">
            <text:p><text:s/>3<text:s/></text:p>
          </table:table-cell>
          <table:table-cell office:value-type="float" office:value="0" table:style-name="ce99">
            <text:p><text:s/>-<text:s/></text:p>
          </table:table-cell>
          <table:table-cell office:value-type="float" office:value="1" table:style-name="ce99">
            <text:p><text:s/>1<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table:style-name="ce85"/>
          <table:table-cell table:number-columns-repeated="16368"/>
        </table:table-row>
        <table:table-row table:style-name="ro11" table:visibility="collapse">
          <table:table-cell office:value-type="string" table:style-name="ce110">
            <text:p>7<text:span text:style-name="T1">月</text:span></text:p>
          </table:table-cell>
          <table:table-cell office:value-type="float" office:value="17" table:style-name="ce76">
            <text:p><text:s/>17<text:s/></text:p>
          </table:table-cell>
          <table:table-cell office:value-type="float" office:value="15" table:style-name="ce96">
            <text:p><text:s/>15<text:s/></text:p>
          </table:table-cell>
          <table:table-cell office:value-type="float" office:value="2" table:style-name="ce97">
            <text:p><text:s/>2<text:s/></text:p>
          </table:table-cell>
          <table:table-cell office:value-type="float" office:value="0" table:style-name="ce98">
            <text:p><text:s/>-<text:s/></text:p>
          </table:table-cell>
          <table:table-cell office:value-type="float" office:value="0" table:style-name="ce99">
            <text:p><text:s/>-<text:s/></text:p>
          </table:table-cell>
          <table:table-cell office:value-type="float" office:value="2" table:style-name="ce99">
            <text:p><text:s/>2<text:s/></text:p>
          </table:table-cell>
          <table:table-cell office:value-type="float" office:value="3" table:style-name="ce99">
            <text:p><text:s/>3<text:s/></text:p>
          </table:table-cell>
          <table:table-cell office:value-type="float" office:value="5" table:style-name="ce99">
            <text:p><text:s/>5<text:s/></text:p>
          </table:table-cell>
          <table:table-cell office:value-type="float" office:value="3" table:style-name="ce99">
            <text:p><text:s/>3<text:s/></text:p>
          </table:table-cell>
          <table:table-cell office:value-type="float" office:value="3" table:style-name="ce99">
            <text:p><text:s/>3<text:s/></text:p>
          </table:table-cell>
          <table:table-cell office:value-type="float" office:value="0" table:style-name="ce99">
            <text:p><text:s/>-<text:s/></text:p>
          </table:table-cell>
          <table:table-cell office:value-type="float" office:value="1" table:style-name="ce99">
            <text:p><text:s/>1<text:s/></text:p>
          </table:table-cell>
          <table:table-cell office:value-type="float" office:value="0" table:style-name="ce99">
            <text:p><text:s/>-<text:s/></text:p>
          </table:table-cell>
          <table:table-cell table:style-name="ce2"/>
          <table:table-cell table:style-name="ce85"/>
          <table:table-cell table:number-columns-repeated="16368"/>
        </table:table-row>
        <table:table-row table:style-name="ro11" table:visibility="collapse">
          <table:table-cell office:value-type="string" table:style-name="ce110">
            <text:p>8<text:span text:style-name="T1">月</text:span></text:p>
          </table:table-cell>
          <table:table-cell office:value-type="float" office:value="17" table:style-name="ce76">
            <text:p><text:s/>17<text:s/></text:p>
          </table:table-cell>
          <table:table-cell office:value-type="float" office:value="16" table:style-name="ce96">
            <text:p><text:s/>16<text:s/></text:p>
          </table:table-cell>
          <table:table-cell office:value-type="float" office:value="1" table:style-name="ce97">
            <text:p><text:s/>1<text:s/></text:p>
          </table:table-cell>
          <table:table-cell office:value-type="float" office:value="0" table:style-name="ce98">
            <text:p><text:s/>-<text:s/></text:p>
          </table:table-cell>
          <table:table-cell office:value-type="float" office:value="0" table:style-name="ce99">
            <text:p><text:s/>-<text:s/></text:p>
          </table:table-cell>
          <table:table-cell office:value-type="float" office:value="1" table:style-name="ce99">
            <text:p><text:s/>1<text:s/></text:p>
          </table:table-cell>
          <table:table-cell office:value-type="float" office:value="6" table:style-name="ce99">
            <text:p><text:s/>6<text:s/></text:p>
          </table:table-cell>
          <table:table-cell office:value-type="float" office:value="6" table:style-name="ce99">
            <text:p><text:s/>6<text:s/></text:p>
          </table:table-cell>
          <table:table-cell office:value-type="float" office:value="4" table:style-name="ce99">
            <text:p><text:s/>4<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table:style-name="ce85"/>
          <table:table-cell table:number-columns-repeated="16368"/>
        </table:table-row>
        <table:table-row table:style-name="ro11" table:visibility="collapse">
          <table:table-cell office:value-type="string" table:style-name="ce110">
            <text:p>9<text:span text:style-name="T1">月</text:span></text:p>
          </table:table-cell>
          <table:table-cell office:value-type="float" office:value="18" table:style-name="ce76">
            <text:p><text:s/>18<text:s/></text:p>
          </table:table-cell>
          <table:table-cell office:value-type="float" office:value="18" table:style-name="ce96">
            <text:p><text:s/>18<text:s/></text:p>
          </table:table-cell>
          <table:table-cell office:value-type="float" office:value="0" table:style-name="ce97">
            <text:p><text:s/>-<text:s/></text:p>
          </table:table-cell>
          <table:table-cell office:value-type="float" office:value="0" table:style-name="ce98">
            <text:p><text:s/>-<text:s/></text:p>
          </table:table-cell>
          <table:table-cell office:value-type="float" office:value="1" table:style-name="ce99">
            <text:p><text:s/>1<text:s/></text:p>
          </table:table-cell>
          <table:table-cell office:value-type="float" office:value="0" table:style-name="ce99">
            <text:p><text:s/>-<text:s/></text:p>
          </table:table-cell>
          <table:table-cell office:value-type="float" office:value="4" table:style-name="ce99">
            <text:p><text:s/>4<text:s/></text:p>
          </table:table-cell>
          <table:table-cell office:value-type="float" office:value="6" table:style-name="ce99">
            <text:p><text:s/>6<text:s/></text:p>
          </table:table-cell>
          <table:table-cell office:value-type="float" office:value="6" table:style-name="ce99">
            <text:p><text:s/>6<text:s/></text:p>
          </table:table-cell>
          <table:table-cell office:value-type="float" office:value="0" table:style-name="ce99">
            <text:p><text:s/>-<text:s/></text:p>
          </table:table-cell>
          <table:table-cell office:value-type="float" office:value="1" table:style-name="ce99">
            <text:p><text:s/>1<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table:style-name="ce85"/>
          <table:table-cell table:number-columns-repeated="16368"/>
        </table:table-row>
        <table:table-row table:style-name="ro11" table:visibility="collapse">
          <table:table-cell office:value-type="string" table:style-name="ce110">
            <text:p>10<text:span text:style-name="T1">月</text:span></text:p>
          </table:table-cell>
          <table:table-cell office:value-type="float" office:value="11" table:style-name="ce76">
            <text:p><text:s/>11<text:s/></text:p>
          </table:table-cell>
          <table:table-cell office:value-type="float" office:value="9" table:style-name="ce96">
            <text:p><text:s/>9<text:s/></text:p>
          </table:table-cell>
          <table:table-cell office:value-type="float" office:value="2" table:style-name="ce97">
            <text:p><text:s/>2<text:s/></text:p>
          </table:table-cell>
          <table:table-cell office:value-type="float" office:value="0" table:style-name="ce98">
            <text:p><text:s/>-<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2" table:style-name="ce99">
            <text:p><text:s/>2<text:s/></text:p>
          </table:table-cell>
          <table:table-cell office:value-type="float" office:value="4" table:style-name="ce99">
            <text:p><text:s/>4<text:s/></text:p>
          </table:table-cell>
          <table:table-cell office:value-type="float" office:value="5" table:style-name="ce99">
            <text:p><text:s/>5<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table:style-name="ce85"/>
          <table:table-cell table:number-columns-repeated="16368"/>
        </table:table-row>
        <table:table-row table:style-name="ro11" table:visibility="collapse">
          <table:table-cell office:value-type="string" table:style-name="ce110">
            <text:p>11<text:span text:style-name="T1">月</text:span></text:p>
          </table:table-cell>
          <table:table-cell office:value-type="float" office:value="11" table:style-name="ce76">
            <text:p><text:s/>11<text:s/></text:p>
          </table:table-cell>
          <table:table-cell office:value-type="float" office:value="8" table:style-name="ce96">
            <text:p><text:s/>8<text:s/></text:p>
          </table:table-cell>
          <table:table-cell office:value-type="float" office:value="3" table:style-name="ce97">
            <text:p><text:s/>3<text:s/></text:p>
          </table:table-cell>
          <table:table-cell office:value-type="float" office:value="0" table:style-name="ce98">
            <text:p><text:s/>-<text:s/></text:p>
          </table:table-cell>
          <table:table-cell office:value-type="float" office:value="0" table:style-name="ce99">
            <text:p><text:s/>-<text:s/></text:p>
          </table:table-cell>
          <table:table-cell office:value-type="float" office:value="2" table:style-name="ce99">
            <text:p><text:s/>2<text:s/></text:p>
          </table:table-cell>
          <table:table-cell office:value-type="float" office:value="0" table:style-name="ce99">
            <text:p><text:s/>-<text:s/></text:p>
          </table:table-cell>
          <table:table-cell office:value-type="float" office:value="6" table:style-name="ce99">
            <text:p><text:s/>6<text:s/></text:p>
          </table:table-cell>
          <table:table-cell office:value-type="float" office:value="2" table:style-name="ce99">
            <text:p><text:s/>2<text:s/></text:p>
          </table:table-cell>
          <table:table-cell office:value-type="float" office:value="1" table:style-name="ce99">
            <text:p><text:s/>1<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table:style-name="ce85"/>
          <table:table-cell table:number-columns-repeated="16368"/>
        </table:table-row>
        <table:table-row table:style-name="ro18" table:visibility="collapse">
          <table:table-cell office:value-type="string" table:style-name="ce110">
            <text:p>12<text:span text:style-name="T1">月</text:span></text:p>
          </table:table-cell>
          <table:table-cell office:value-type="float" office:value="14" table:style-name="ce76">
            <text:p><text:s/>14<text:s/></text:p>
          </table:table-cell>
          <table:table-cell office:value-type="float" office:value="14" table:style-name="ce96">
            <text:p><text:s/>14<text:s/></text:p>
          </table:table-cell>
          <table:table-cell office:value-type="float" office:value="0" table:style-name="ce97">
            <text:p><text:s/>-<text:s/></text:p>
          </table:table-cell>
          <table:table-cell office:value-type="float" office:value="0" table:style-name="ce98">
            <text:p><text:s/>-<text:s/></text:p>
          </table:table-cell>
          <table:table-cell office:value-type="float" office:value="2" table:style-name="ce99">
            <text:p><text:s/>2<text:s/></text:p>
          </table:table-cell>
          <table:table-cell office:value-type="float" office:value="0" table:style-name="ce99">
            <text:p><text:s/>-<text:s/></text:p>
          </table:table-cell>
          <table:table-cell office:value-type="float" office:value="2" table:style-name="ce99">
            <text:p><text:s/>2<text:s/></text:p>
          </table:table-cell>
          <table:table-cell office:value-type="float" office:value="3" table:style-name="ce99">
            <text:p><text:s/>3<text:s/></text:p>
          </table:table-cell>
          <table:table-cell office:value-type="float" office:value="2" table:style-name="ce99">
            <text:p><text:s/>2<text:s/></text:p>
          </table:table-cell>
          <table:table-cell office:value-type="float" office:value="3" table:style-name="ce99">
            <text:p><text:s/>3<text:s/></text:p>
          </table:table-cell>
          <table:table-cell office:value-type="float" office:value="2" table:style-name="ce99">
            <text:p><text:s/>2<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table:style-name="ce85"/>
          <table:table-cell table:number-columns-repeated="16368"/>
        </table:table-row>
        <table:table-row table:style-name="ro11" table:visibility="collapse">
          <table:table-cell office:value-type="string" table:style-name="ce111">
            <text:p>110<text:span text:style-name="T1">年</text:span>1-12<text:span text:style-name="T1">月</text:span></text:p>
          </table:table-cell>
          <table:table-cell office:value-type="float" office:value="0" table:formula="of:=SUM([.B111:.B122])" table:style-name="ce112">
            <text:p><text:s/>-<text:s/></text:p>
          </table:table-cell>
          <table:table-cell office:value-type="float" office:value="0" table:formula="of:=SUM([.C111:.C122])" table:style-name="ce113">
            <text:p><text:s/>-<text:s/></text:p>
          </table:table-cell>
          <table:table-cell office:value-type="float" office:value="0" table:formula="of:=SUM([.D111:.D122])" table:style-name="ce114">
            <text:p><text:s/>-<text:s/></text:p>
          </table:table-cell>
          <table:table-cell office:value-type="float" office:value="0" table:formula="of:=SUM([.E111:.E122])" table:style-name="ce115">
            <text:p><text:s/>-<text:s/></text:p>
          </table:table-cell>
          <table:table-cell office:value-type="float" office:value="0" table:formula="of:=SUM([.F111:.F122])" table:style-name="ce116">
            <text:p><text:s/>-<text:s/></text:p>
          </table:table-cell>
          <table:table-cell office:value-type="float" office:value="0" table:formula="of:=SUM([.G111:.G122])" table:style-name="ce116">
            <text:p><text:s/>-<text:s/></text:p>
          </table:table-cell>
          <table:table-cell office:value-type="float" office:value="0" table:formula="of:=SUM([.H111:.H122])" table:style-name="ce116">
            <text:p><text:s/>-<text:s/></text:p>
          </table:table-cell>
          <table:table-cell office:value-type="float" office:value="0" table:formula="of:=SUM([.I111:.I122])" table:style-name="ce116">
            <text:p><text:s/>-<text:s/></text:p>
          </table:table-cell>
          <table:table-cell office:value-type="float" office:value="0" table:formula="of:=SUM([.J111:.J122])" table:style-name="ce116">
            <text:p><text:s/>-<text:s/></text:p>
          </table:table-cell>
          <table:table-cell office:value-type="float" office:value="0" table:formula="of:=SUM([.K111:.K122])" table:style-name="ce116">
            <text:p><text:s/>-<text:s/></text:p>
          </table:table-cell>
          <table:table-cell office:value-type="float" office:value="0" table:formula="of:=SUM([.L111:.L122])" table:style-name="ce116">
            <text:p><text:s/>-<text:s/></text:p>
          </table:table-cell>
          <table:table-cell office:value-type="float" office:value="0" table:formula="of:=SUM([.M111:.M122])" table:style-name="ce116">
            <text:p><text:s/>-<text:s/></text:p>
          </table:table-cell>
          <table:table-cell office:value-type="float" office:value="0" table:formula="of:=SUM([.N111:.N122])" table:style-name="ce116">
            <text:p><text:s/>-<text:s/></text:p>
          </table:table-cell>
          <table:table-cell table:style-name="ce2"/>
          <table:table-cell office:value-type="float" office:value="0" table:formula="of:=SUM([.E110:.N110])" table:style-name="ce85">
            <text:p><text:s/>-<text:s/></text:p>
          </table:table-cell>
          <table:table-cell table:number-columns-repeated="16368"/>
        </table:table-row>
        <table:table-row table:style-name="ro11" table:visibility="collapse">
          <table:table-cell office:value-type="string" table:style-name="ce117">
            <text:p>1<text:span text:style-name="T1">月</text:span></text:p>
          </table:table-cell>
          <table:table-cell office:value-type="float" office:value="0" table:formula="of:=[.C111]+[.D111]" table:style-name="ce76">
            <text:p><text:s/>-<text:s/></text:p>
          </table:table-cell>
          <table:table-cell office:value-type="float" office:value="0" table:formula="of:=['file:///D:/%E7%B5%B1%E8%A8%88%E5%AE%A4/03%E7%B5%B1%E8%A8%88%E6%A5%AD%E5%8B%99/08%E7%B6%B2%E9%A0%81%E6%9C%88%E5%A0%B1%E8%A1%A8/3.%E6%88%90%E5%8B%92%E5%A0%B1%E8%A1%A8/11001/1_2910_11001_1093102703.xls'#'10931-02-703'.$F$12]" table:style-name="ce96">
            <text:p><text:s/>-<text:s/></text:p>
          </table:table-cell>
          <table:table-cell office:value-type="float" office:value="0" table:formula="of:=['file:///D:/%E7%B5%B1%E8%A8%88%E5%AE%A4/03%E7%B5%B1%E8%A8%88%E6%A5%AD%E5%8B%99/08%E7%B6%B2%E9%A0%81%E6%9C%88%E5%A0%B1%E8%A1%A8/3.%E6%88%90%E5%8B%92%E5%A0%B1%E8%A1%A8/11001/1_2910_11001_1093102703.xls'#'10931-02-703'.$F$13]" table:style-name="ce97">
            <text:p><text:s/>-<text:s/></text:p>
          </table:table-cell>
          <table:table-cell office:value-type="float" office:value="0" table:formula="of:=['file:///D:/%E7%B5%B1%E8%A8%88%E5%AE%A4/03%E7%B5%B1%E8%A8%88%E6%A5%AD%E5%8B%99/08%E7%B6%B2%E9%A0%81%E6%9C%88%E5%A0%B1%E8%A1%A8/3.%E6%88%90%E5%8B%92%E5%A0%B1%E8%A1%A8/11001/1_2910_11001_1093102703.xls'#'10931-02-703'.$G$11]" table:style-name="ce98">
            <text:p><text:s/>-<text:s/></text:p>
          </table:table-cell>
          <table:table-cell office:value-type="float" office:value="0" table:formula="of:=['file:///D:/%E7%B5%B1%E8%A8%88%E5%AE%A4/03%E7%B5%B1%E8%A8%88%E6%A5%AD%E5%8B%99/08%E7%B6%B2%E9%A0%81%E6%9C%88%E5%A0%B1%E8%A1%A8/3.%E6%88%90%E5%8B%92%E5%A0%B1%E8%A1%A8/11001/1_2910_11001_1093102703.xls'#'10931-02-703'.$H$11]" table:style-name="ce99">
            <text:p><text:s/>-<text:s/></text:p>
          </table:table-cell>
          <table:table-cell office:value-type="float" office:value="0" table:formula="of:=['file:///D:/%E7%B5%B1%E8%A8%88%E5%AE%A4/03%E7%B5%B1%E8%A8%88%E6%A5%AD%E5%8B%99/08%E7%B6%B2%E9%A0%81%E6%9C%88%E5%A0%B1%E8%A1%A8/3.%E6%88%90%E5%8B%92%E5%A0%B1%E8%A1%A8/11001/1_2910_11001_1093102703.xls'#'10931-02-703'.$I$11]" table:style-name="ce99">
            <text:p><text:s/>-<text:s/></text:p>
          </table:table-cell>
          <table:table-cell office:value-type="float" office:value="0" table:formula="of:=SUM(['file:///D:/%E7%B5%B1%E8%A8%88%E5%AE%A4/03%E7%B5%B1%E8%A8%88%E6%A5%AD%E5%8B%99/08%E7%B6%B2%E9%A0%81%E6%9C%88%E5%A0%B1%E8%A1%A8/3.%E6%88%90%E5%8B%92%E5%A0%B1%E8%A1%A8/11001/1_2910_11001_1093102703.xls'#'10931-02-703'.$J$11:.$K$11])" table:style-name="ce99">
            <text:p><text:s/>-<text:s/></text:p>
          </table:table-cell>
          <table:table-cell office:value-type="float" office:value="0" table:formula="of:=SUM(['file:///D:/%E7%B5%B1%E8%A8%88%E5%AE%A4/03%E7%B5%B1%E8%A8%88%E6%A5%AD%E5%8B%99/08%E7%B6%B2%E9%A0%81%E6%9C%88%E5%A0%B1%E8%A1%A8/3.%E6%88%90%E5%8B%92%E5%A0%B1%E8%A1%A8/11001/1_2910_11001_1093102703.xls'#'10931-02-703'.$L$11:.$M$11])" table:style-name="ce99">
            <text:p><text:s/>-<text:s/></text:p>
          </table:table-cell>
          <table:table-cell office:value-type="float" office:value="0" table:formula="of:=SUM(['file:///D:/%E7%B5%B1%E8%A8%88%E5%AE%A4/03%E7%B5%B1%E8%A8%88%E6%A5%AD%E5%8B%99/08%E7%B6%B2%E9%A0%81%E6%9C%88%E5%A0%B1%E8%A1%A8/3.%E6%88%90%E5%8B%92%E5%A0%B1%E8%A1%A8/11001/1_2910_11001_1093102703.xls'#'10931-02-703'.$N$11:.$O$11])" table:style-name="ce99">
            <text:p><text:s/>-<text:s/></text:p>
          </table:table-cell>
          <table:table-cell office:value-type="float" office:value="0" table:formula="of:=SUM(['file:///D:/%E7%B5%B1%E8%A8%88%E5%AE%A4/03%E7%B5%B1%E8%A8%88%E6%A5%AD%E5%8B%99/08%E7%B6%B2%E9%A0%81%E6%9C%88%E5%A0%B1%E8%A1%A8/3.%E6%88%90%E5%8B%92%E5%A0%B1%E8%A1%A8/11001/1_2910_11001_1093102703.xls'#'10931-02-703'.$P$11:.$Q$11])" table:style-name="ce99">
            <text:p><text:s/>-<text:s/></text:p>
          </table:table-cell>
          <table:table-cell office:value-type="float" office:value="0" table:formula="of:=SUM(['file:///D:/%E7%B5%B1%E8%A8%88%E5%AE%A4/03%E7%B5%B1%E8%A8%88%E6%A5%AD%E5%8B%99/08%E7%B6%B2%E9%A0%81%E6%9C%88%E5%A0%B1%E8%A1%A8/3.%E6%88%90%E5%8B%92%E5%A0%B1%E8%A1%A8/11001/1_2910_11001_1093102703.xls'#'10931-02-703'.$R$11:.$S$11])" table:style-name="ce99">
            <text:p><text:s/>-<text:s/></text:p>
          </table:table-cell>
          <table:table-cell office:value-type="float" office:value="0" table:formula="of:=SUM(['file:///D:/%E7%B5%B1%E8%A8%88%E5%AE%A4/03%E7%B5%B1%E8%A8%88%E6%A5%AD%E5%8B%99/08%E7%B6%B2%E9%A0%81%E6%9C%88%E5%A0%B1%E8%A1%A8/3.%E6%88%90%E5%8B%92%E5%A0%B1%E8%A1%A8/11001/1_2910_11001_1093102703.xls'#'10931-02-703'.$T$11:.$U$11])" table:style-name="ce99">
            <text:p><text:s/>-<text:s/></text:p>
          </table:table-cell>
          <table:table-cell office:value-type="float" office:value="0" table:formula="of:=SUM(['file:///D:/%E7%B5%B1%E8%A8%88%E5%AE%A4/03%E7%B5%B1%E8%A8%88%E6%A5%AD%E5%8B%99/08%E7%B6%B2%E9%A0%81%E6%9C%88%E5%A0%B1%E8%A1%A8/3.%E6%88%90%E5%8B%92%E5%A0%B1%E8%A1%A8/11001/1_2910_11001_1093102703.xls'#'10931-02-703'.$V$11:.$W$11])" table:style-name="ce99">
            <text:p><text:s/>-<text:s/></text:p>
          </table:table-cell>
          <table:table-cell table:style-name="ce2"/>
          <table:table-cell office:value-type="float" office:value="0" table:formula="of:=SUM([.E111:.N111])" table:style-name="ce85">
            <text:p><text:s/>-<text:s/></text:p>
          </table:table-cell>
          <table:table-cell table:number-columns-repeated="16368"/>
        </table:table-row>
        <table:table-row table:style-name="ro11" table:visibility="collapse">
          <table:table-cell office:value-type="string" table:style-name="ce117">
            <text:p>2<text:span text:style-name="T1">月</text:span></text:p>
          </table:table-cell>
          <table:table-cell office:value-type="float" office:value="0" table:formula="of:=[.C112]+[.D112]" table:style-name="ce76">
            <text:p><text:s/>-<text:s/></text:p>
          </table:table-cell>
          <table:table-cell office:value-type="float" office:value="0" table:formula="of:=['file:///D:/%E7%B5%B1%E8%A8%88%E5%AE%A4/03%E7%B5%B1%E8%A8%88%E6%A5%AD%E5%8B%99/08%E7%B6%B2%E9%A0%81%E6%9C%88%E5%A0%B1%E8%A1%A8/3.%E6%88%90%E5%8B%92%E5%A0%B1%E8%A1%A8/11002/1_2910_11002_1093102703.xls'#'10931-02-703'.$F$12]" table:style-name="ce96">
            <text:p><text:s/>-<text:s/></text:p>
          </table:table-cell>
          <table:table-cell office:value-type="float" office:value="0" table:formula="of:=['file:///D:/%E7%B5%B1%E8%A8%88%E5%AE%A4/03%E7%B5%B1%E8%A8%88%E6%A5%AD%E5%8B%99/08%E7%B6%B2%E9%A0%81%E6%9C%88%E5%A0%B1%E8%A1%A8/3.%E6%88%90%E5%8B%92%E5%A0%B1%E8%A1%A8/11002/1_2910_11002_1093102703.xls'#'10931-02-703'.$F$13]" table:style-name="ce97">
            <text:p><text:s/>-<text:s/></text:p>
          </table:table-cell>
          <table:table-cell office:value-type="float" office:value="0" table:formula="of:=['file:///D:/%E7%B5%B1%E8%A8%88%E5%AE%A4/03%E7%B5%B1%E8%A8%88%E6%A5%AD%E5%8B%99/08%E7%B6%B2%E9%A0%81%E6%9C%88%E5%A0%B1%E8%A1%A8/3.%E6%88%90%E5%8B%92%E5%A0%B1%E8%A1%A8/11002/1_2910_11002_1093102703.xls'#'10931-02-703'.$G$11]" table:style-name="ce98">
            <text:p><text:s/>-<text:s/></text:p>
          </table:table-cell>
          <table:table-cell office:value-type="float" office:value="0" table:formula="of:=['file:///D:/%E7%B5%B1%E8%A8%88%E5%AE%A4/03%E7%B5%B1%E8%A8%88%E6%A5%AD%E5%8B%99/08%E7%B6%B2%E9%A0%81%E6%9C%88%E5%A0%B1%E8%A1%A8/3.%E6%88%90%E5%8B%92%E5%A0%B1%E8%A1%A8/11002/1_2910_11002_1093102703.xls'#'10931-02-703'.$H$11]" table:style-name="ce99">
            <text:p><text:s/>-<text:s/></text:p>
          </table:table-cell>
          <table:table-cell office:value-type="float" office:value="0" table:formula="of:=['file:///D:/%E7%B5%B1%E8%A8%88%E5%AE%A4/03%E7%B5%B1%E8%A8%88%E6%A5%AD%E5%8B%99/08%E7%B6%B2%E9%A0%81%E6%9C%88%E5%A0%B1%E8%A1%A8/3.%E6%88%90%E5%8B%92%E5%A0%B1%E8%A1%A8/11002/1_2910_11002_1093102703.xls'#'10931-02-703'.$I$11]" table:style-name="ce99">
            <text:p><text:s/>-<text:s/></text:p>
          </table:table-cell>
          <table:table-cell office:value-type="float" office:value="0" table:formula="of:=SUM(['file:///D:/%E7%B5%B1%E8%A8%88%E5%AE%A4/03%E7%B5%B1%E8%A8%88%E6%A5%AD%E5%8B%99/08%E7%B6%B2%E9%A0%81%E6%9C%88%E5%A0%B1%E8%A1%A8/3.%E6%88%90%E5%8B%92%E5%A0%B1%E8%A1%A8/11002/1_2910_11002_1093102703.xls'#'10931-02-703'.$J$11:.$K$11])" table:style-name="ce99">
            <text:p><text:s/>-<text:s/></text:p>
          </table:table-cell>
          <table:table-cell office:value-type="float" office:value="0" table:formula="of:=SUM(['file:///D:/%E7%B5%B1%E8%A8%88%E5%AE%A4/03%E7%B5%B1%E8%A8%88%E6%A5%AD%E5%8B%99/08%E7%B6%B2%E9%A0%81%E6%9C%88%E5%A0%B1%E8%A1%A8/3.%E6%88%90%E5%8B%92%E5%A0%B1%E8%A1%A8/11002/1_2910_11002_1093102703.xls'#'10931-02-703'.$L$11:.$M$11])" table:style-name="ce99">
            <text:p><text:s/>-<text:s/></text:p>
          </table:table-cell>
          <table:table-cell office:value-type="float" office:value="0" table:formula="of:=SUM(['file:///D:/%E7%B5%B1%E8%A8%88%E5%AE%A4/03%E7%B5%B1%E8%A8%88%E6%A5%AD%E5%8B%99/08%E7%B6%B2%E9%A0%81%E6%9C%88%E5%A0%B1%E8%A1%A8/3.%E6%88%90%E5%8B%92%E5%A0%B1%E8%A1%A8/11002/1_2910_11002_1093102703.xls'#'10931-02-703'.$N$11:.$O$11])" table:style-name="ce99">
            <text:p><text:s/>-<text:s/></text:p>
          </table:table-cell>
          <table:table-cell office:value-type="float" office:value="0" table:formula="of:=SUM(['file:///D:/%E7%B5%B1%E8%A8%88%E5%AE%A4/03%E7%B5%B1%E8%A8%88%E6%A5%AD%E5%8B%99/08%E7%B6%B2%E9%A0%81%E6%9C%88%E5%A0%B1%E8%A1%A8/3.%E6%88%90%E5%8B%92%E5%A0%B1%E8%A1%A8/11002/1_2910_11002_1093102703.xls'#'10931-02-703'.$P$11:.$Q$11])" table:style-name="ce99">
            <text:p><text:s/>-<text:s/></text:p>
          </table:table-cell>
          <table:table-cell office:value-type="float" office:value="0" table:formula="of:=SUM(['file:///D:/%E7%B5%B1%E8%A8%88%E5%AE%A4/03%E7%B5%B1%E8%A8%88%E6%A5%AD%E5%8B%99/08%E7%B6%B2%E9%A0%81%E6%9C%88%E5%A0%B1%E8%A1%A8/3.%E6%88%90%E5%8B%92%E5%A0%B1%E8%A1%A8/11002/1_2910_11002_1093102703.xls'#'10931-02-703'.$R$11:.$S$11])" table:style-name="ce99">
            <text:p><text:s/>-<text:s/></text:p>
          </table:table-cell>
          <table:table-cell office:value-type="float" office:value="0" table:formula="of:=SUM(['file:///D:/%E7%B5%B1%E8%A8%88%E5%AE%A4/03%E7%B5%B1%E8%A8%88%E6%A5%AD%E5%8B%99/08%E7%B6%B2%E9%A0%81%E6%9C%88%E5%A0%B1%E8%A1%A8/3.%E6%88%90%E5%8B%92%E5%A0%B1%E8%A1%A8/11002/1_2910_11002_1093102703.xls'#'10931-02-703'.$T$11:.$U$11])" table:style-name="ce99">
            <text:p><text:s/>-<text:s/></text:p>
          </table:table-cell>
          <table:table-cell office:value-type="float" office:value="0" table:formula="of:=SUM(['file:///D:/%E7%B5%B1%E8%A8%88%E5%AE%A4/03%E7%B5%B1%E8%A8%88%E6%A5%AD%E5%8B%99/08%E7%B6%B2%E9%A0%81%E6%9C%88%E5%A0%B1%E8%A1%A8/3.%E6%88%90%E5%8B%92%E5%A0%B1%E8%A1%A8/11002/1_2910_11002_1093102703.xls'#'10931-02-703'.$V$11:.$W$11])" table:style-name="ce99">
            <text:p><text:s/>-<text:s/></text:p>
          </table:table-cell>
          <table:table-cell table:style-name="ce2"/>
          <table:table-cell office:value-type="float" office:value="0" table:formula="of:=SUM([.E112:.N112])" table:style-name="ce85">
            <text:p><text:s/>-<text:s/></text:p>
          </table:table-cell>
          <table:table-cell table:number-columns-repeated="16368"/>
        </table:table-row>
        <table:table-row table:style-name="ro11" table:visibility="collapse">
          <table:table-cell office:value-type="string" table:style-name="ce117">
            <text:p>3<text:span text:style-name="T1">月</text:span></text:p>
          </table:table-cell>
          <table:table-cell office:value-type="float" office:value="0" table:formula="of:=[.C113]+[.D113]" table:style-name="ce76">
            <text:p><text:s/>-<text:s/></text:p>
          </table:table-cell>
          <table:table-cell office:value-type="float" office:value="0" table:formula="of:=['file:///D:/%E7%B5%B1%E8%A8%88%E5%AE%A4/03%E7%B5%B1%E8%A8%88%E6%A5%AD%E5%8B%99/08%E7%B6%B2%E9%A0%81%E6%9C%88%E5%A0%B1%E8%A1%A8/3.%E6%88%90%E5%8B%92%E5%A0%B1%E8%A1%A8/11003/1_2910_11003_1093102703.xls'#'10931-02-703'.$F$12]" table:style-name="ce96">
            <text:p><text:s/>-<text:s/></text:p>
          </table:table-cell>
          <table:table-cell office:value-type="float" office:value="0" table:formula="of:=['file:///D:/%E7%B5%B1%E8%A8%88%E5%AE%A4/03%E7%B5%B1%E8%A8%88%E6%A5%AD%E5%8B%99/08%E7%B6%B2%E9%A0%81%E6%9C%88%E5%A0%B1%E8%A1%A8/3.%E6%88%90%E5%8B%92%E5%A0%B1%E8%A1%A8/11003/1_2910_11003_1093102703.xls'#'10931-02-703'.$F$13]" table:style-name="ce97">
            <text:p><text:s/>-<text:s/></text:p>
          </table:table-cell>
          <table:table-cell office:value-type="float" office:value="0" table:formula="of:=['file:///D:/%E7%B5%B1%E8%A8%88%E5%AE%A4/03%E7%B5%B1%E8%A8%88%E6%A5%AD%E5%8B%99/08%E7%B6%B2%E9%A0%81%E6%9C%88%E5%A0%B1%E8%A1%A8/3.%E6%88%90%E5%8B%92%E5%A0%B1%E8%A1%A8/11003/1_2910_11003_1093102703.xls'#'10931-02-703'.$G$11]" table:style-name="ce98">
            <text:p><text:s/>-<text:s/></text:p>
          </table:table-cell>
          <table:table-cell office:value-type="float" office:value="0" table:formula="of:=['file:///D:/%E7%B5%B1%E8%A8%88%E5%AE%A4/03%E7%B5%B1%E8%A8%88%E6%A5%AD%E5%8B%99/08%E7%B6%B2%E9%A0%81%E6%9C%88%E5%A0%B1%E8%A1%A8/3.%E6%88%90%E5%8B%92%E5%A0%B1%E8%A1%A8/11003/1_2910_11003_1093102703.xls'#'10931-02-703'.$H$11]" table:style-name="ce99">
            <text:p><text:s/>-<text:s/></text:p>
          </table:table-cell>
          <table:table-cell office:value-type="float" office:value="0" table:formula="of:=['file:///D:/%E7%B5%B1%E8%A8%88%E5%AE%A4/03%E7%B5%B1%E8%A8%88%E6%A5%AD%E5%8B%99/08%E7%B6%B2%E9%A0%81%E6%9C%88%E5%A0%B1%E8%A1%A8/3.%E6%88%90%E5%8B%92%E5%A0%B1%E8%A1%A8/11003/1_2910_11003_1093102703.xls'#'10931-02-703'.$I$11]" table:style-name="ce99">
            <text:p><text:s/>-<text:s/></text:p>
          </table:table-cell>
          <table:table-cell office:value-type="float" office:value="0" table:formula="of:=SUM(['file:///D:/%E7%B5%B1%E8%A8%88%E5%AE%A4/03%E7%B5%B1%E8%A8%88%E6%A5%AD%E5%8B%99/08%E7%B6%B2%E9%A0%81%E6%9C%88%E5%A0%B1%E8%A1%A8/3.%E6%88%90%E5%8B%92%E5%A0%B1%E8%A1%A8/11003/1_2910_11003_1093102703.xls'#'10931-02-703'.$J$11:.$K$11])" table:style-name="ce99">
            <text:p><text:s/>-<text:s/></text:p>
          </table:table-cell>
          <table:table-cell office:value-type="float" office:value="0" table:formula="of:=SUM(['file:///D:/%E7%B5%B1%E8%A8%88%E5%AE%A4/03%E7%B5%B1%E8%A8%88%E6%A5%AD%E5%8B%99/08%E7%B6%B2%E9%A0%81%E6%9C%88%E5%A0%B1%E8%A1%A8/3.%E6%88%90%E5%8B%92%E5%A0%B1%E8%A1%A8/11003/1_2910_11003_1093102703.xls'#'10931-02-703'.$L$11:.$M$11])" table:style-name="ce99">
            <text:p><text:s/>-<text:s/></text:p>
          </table:table-cell>
          <table:table-cell office:value-type="float" office:value="0" table:formula="of:=SUM(['file:///D:/%E7%B5%B1%E8%A8%88%E5%AE%A4/03%E7%B5%B1%E8%A8%88%E6%A5%AD%E5%8B%99/08%E7%B6%B2%E9%A0%81%E6%9C%88%E5%A0%B1%E8%A1%A8/3.%E6%88%90%E5%8B%92%E5%A0%B1%E8%A1%A8/11003/1_2910_11003_1093102703.xls'#'10931-02-703'.$N$11:.$O$11])" table:style-name="ce99">
            <text:p><text:s/>-<text:s/></text:p>
          </table:table-cell>
          <table:table-cell office:value-type="float" office:value="0" table:formula="of:=SUM(['file:///D:/%E7%B5%B1%E8%A8%88%E5%AE%A4/03%E7%B5%B1%E8%A8%88%E6%A5%AD%E5%8B%99/08%E7%B6%B2%E9%A0%81%E6%9C%88%E5%A0%B1%E8%A1%A8/3.%E6%88%90%E5%8B%92%E5%A0%B1%E8%A1%A8/11003/1_2910_11003_1093102703.xls'#'10931-02-703'.$P$11:.$Q$11])" table:style-name="ce99">
            <text:p><text:s/>-<text:s/></text:p>
          </table:table-cell>
          <table:table-cell office:value-type="float" office:value="0" table:formula="of:=SUM(['file:///D:/%E7%B5%B1%E8%A8%88%E5%AE%A4/03%E7%B5%B1%E8%A8%88%E6%A5%AD%E5%8B%99/08%E7%B6%B2%E9%A0%81%E6%9C%88%E5%A0%B1%E8%A1%A8/3.%E6%88%90%E5%8B%92%E5%A0%B1%E8%A1%A8/11003/1_2910_11003_1093102703.xls'#'10931-02-703'.$R$11:.$S$11])" table:style-name="ce99">
            <text:p><text:s/>-<text:s/></text:p>
          </table:table-cell>
          <table:table-cell office:value-type="float" office:value="0" table:formula="of:=SUM(['file:///D:/%E7%B5%B1%E8%A8%88%E5%AE%A4/03%E7%B5%B1%E8%A8%88%E6%A5%AD%E5%8B%99/08%E7%B6%B2%E9%A0%81%E6%9C%88%E5%A0%B1%E8%A1%A8/3.%E6%88%90%E5%8B%92%E5%A0%B1%E8%A1%A8/11003/1_2910_11003_1093102703.xls'#'10931-02-703'.$T$11:.$U$11])" table:style-name="ce99">
            <text:p><text:s/>-<text:s/></text:p>
          </table:table-cell>
          <table:table-cell office:value-type="float" office:value="0" table:formula="of:=SUM(['file:///D:/%E7%B5%B1%E8%A8%88%E5%AE%A4/03%E7%B5%B1%E8%A8%88%E6%A5%AD%E5%8B%99/08%E7%B6%B2%E9%A0%81%E6%9C%88%E5%A0%B1%E8%A1%A8/3.%E6%88%90%E5%8B%92%E5%A0%B1%E8%A1%A8/11003/1_2910_11003_1093102703.xls'#'10931-02-703'.$V$11:.$W$11])" table:style-name="ce99">
            <text:p><text:s/>-<text:s/></text:p>
          </table:table-cell>
          <table:table-cell table:style-name="ce2"/>
          <table:table-cell office:value-type="float" office:value="0" table:formula="of:=SUM([.E113:.N113])" table:style-name="ce85">
            <text:p><text:s/>-<text:s/></text:p>
          </table:table-cell>
          <table:table-cell table:number-columns-repeated="16368"/>
        </table:table-row>
        <table:table-row table:style-name="ro11" table:visibility="collapse">
          <table:table-cell office:value-type="string" table:style-name="ce117">
            <text:p>4<text:span text:style-name="T1">月</text:span></text:p>
          </table:table-cell>
          <table:table-cell office:value-type="float" office:value="0" table:formula="of:=[.C114]+[.D114]" table:style-name="ce76">
            <text:p><text:s/>-<text:s/></text:p>
          </table:table-cell>
          <table:table-cell office:value-type="float" office:value="0" table:formula="of:=['file:///D:/%E7%B5%B1%E8%A8%88%E5%AE%A4/03%E7%B5%B1%E8%A8%88%E6%A5%AD%E5%8B%99/08%E7%B6%B2%E9%A0%81%E6%9C%88%E5%A0%B1%E8%A1%A8/3.%E6%88%90%E5%8B%92%E5%A0%B1%E8%A1%A8/11004/1_2910_11004_1093102703.xls'#'10931-02-703'.$F$12]" table:style-name="ce96">
            <text:p><text:s/>-<text:s/></text:p>
          </table:table-cell>
          <table:table-cell office:value-type="float" office:value="0" table:formula="of:=['file:///D:/%E7%B5%B1%E8%A8%88%E5%AE%A4/03%E7%B5%B1%E8%A8%88%E6%A5%AD%E5%8B%99/08%E7%B6%B2%E9%A0%81%E6%9C%88%E5%A0%B1%E8%A1%A8/3.%E6%88%90%E5%8B%92%E5%A0%B1%E8%A1%A8/11004/1_2910_11004_1093102703.xls'#'10931-02-703'.$F$13]" table:style-name="ce97">
            <text:p><text:s/>-<text:s/></text:p>
          </table:table-cell>
          <table:table-cell office:value-type="float" office:value="0" table:formula="of:=['file:///D:/%E7%B5%B1%E8%A8%88%E5%AE%A4/03%E7%B5%B1%E8%A8%88%E6%A5%AD%E5%8B%99/08%E7%B6%B2%E9%A0%81%E6%9C%88%E5%A0%B1%E8%A1%A8/3.%E6%88%90%E5%8B%92%E5%A0%B1%E8%A1%A8/11004/1_2910_11004_1093102703.xls'#'10931-02-703'.$G$11]" table:style-name="ce98">
            <text:p><text:s/>-<text:s/></text:p>
          </table:table-cell>
          <table:table-cell office:value-type="float" office:value="0" table:formula="of:=['file:///D:/%E7%B5%B1%E8%A8%88%E5%AE%A4/03%E7%B5%B1%E8%A8%88%E6%A5%AD%E5%8B%99/08%E7%B6%B2%E9%A0%81%E6%9C%88%E5%A0%B1%E8%A1%A8/3.%E6%88%90%E5%8B%92%E5%A0%B1%E8%A1%A8/11004/1_2910_11004_1093102703.xls'#'10931-02-703'.$H$11]" table:style-name="ce99">
            <text:p><text:s/>-<text:s/></text:p>
          </table:table-cell>
          <table:table-cell office:value-type="float" office:value="0" table:formula="of:=['file:///D:/%E7%B5%B1%E8%A8%88%E5%AE%A4/03%E7%B5%B1%E8%A8%88%E6%A5%AD%E5%8B%99/08%E7%B6%B2%E9%A0%81%E6%9C%88%E5%A0%B1%E8%A1%A8/3.%E6%88%90%E5%8B%92%E5%A0%B1%E8%A1%A8/11004/1_2910_11004_1093102703.xls'#'10931-02-703'.$I$11]" table:style-name="ce99">
            <text:p><text:s/>-<text:s/></text:p>
          </table:table-cell>
          <table:table-cell office:value-type="float" office:value="0" table:formula="of:=SUM(['file:///D:/%E7%B5%B1%E8%A8%88%E5%AE%A4/03%E7%B5%B1%E8%A8%88%E6%A5%AD%E5%8B%99/08%E7%B6%B2%E9%A0%81%E6%9C%88%E5%A0%B1%E8%A1%A8/3.%E6%88%90%E5%8B%92%E5%A0%B1%E8%A1%A8/11004/1_2910_11004_1093102703.xls'#'10931-02-703'.$J$11:.$K$11])" table:style-name="ce99">
            <text:p><text:s/>-<text:s/></text:p>
          </table:table-cell>
          <table:table-cell office:value-type="float" office:value="0" table:formula="of:=SUM(['file:///D:/%E7%B5%B1%E8%A8%88%E5%AE%A4/03%E7%B5%B1%E8%A8%88%E6%A5%AD%E5%8B%99/08%E7%B6%B2%E9%A0%81%E6%9C%88%E5%A0%B1%E8%A1%A8/3.%E6%88%90%E5%8B%92%E5%A0%B1%E8%A1%A8/11004/1_2910_11004_1093102703.xls'#'10931-02-703'.$L$11:.$M$11])" table:style-name="ce99">
            <text:p><text:s/>-<text:s/></text:p>
          </table:table-cell>
          <table:table-cell office:value-type="float" office:value="0" table:formula="of:=SUM(['file:///D:/%E7%B5%B1%E8%A8%88%E5%AE%A4/03%E7%B5%B1%E8%A8%88%E6%A5%AD%E5%8B%99/08%E7%B6%B2%E9%A0%81%E6%9C%88%E5%A0%B1%E8%A1%A8/3.%E6%88%90%E5%8B%92%E5%A0%B1%E8%A1%A8/11004/1_2910_11004_1093102703.xls'#'10931-02-703'.$N$11:.$O$11])" table:style-name="ce99">
            <text:p><text:s/>-<text:s/></text:p>
          </table:table-cell>
          <table:table-cell office:value-type="float" office:value="0" table:formula="of:=SUM(['file:///D:/%E7%B5%B1%E8%A8%88%E5%AE%A4/03%E7%B5%B1%E8%A8%88%E6%A5%AD%E5%8B%99/08%E7%B6%B2%E9%A0%81%E6%9C%88%E5%A0%B1%E8%A1%A8/3.%E6%88%90%E5%8B%92%E5%A0%B1%E8%A1%A8/11004/1_2910_11004_1093102703.xls'#'10931-02-703'.$P$11:.$Q$11])" table:style-name="ce99">
            <text:p><text:s/>-<text:s/></text:p>
          </table:table-cell>
          <table:table-cell office:value-type="float" office:value="0" table:formula="of:=SUM(['file:///D:/%E7%B5%B1%E8%A8%88%E5%AE%A4/03%E7%B5%B1%E8%A8%88%E6%A5%AD%E5%8B%99/08%E7%B6%B2%E9%A0%81%E6%9C%88%E5%A0%B1%E8%A1%A8/3.%E6%88%90%E5%8B%92%E5%A0%B1%E8%A1%A8/11004/1_2910_11004_1093102703.xls'#'10931-02-703'.$R$11:.$S$11])" table:style-name="ce99">
            <text:p><text:s/>-<text:s/></text:p>
          </table:table-cell>
          <table:table-cell office:value-type="float" office:value="0" table:formula="of:=SUM(['file:///D:/%E7%B5%B1%E8%A8%88%E5%AE%A4/03%E7%B5%B1%E8%A8%88%E6%A5%AD%E5%8B%99/08%E7%B6%B2%E9%A0%81%E6%9C%88%E5%A0%B1%E8%A1%A8/3.%E6%88%90%E5%8B%92%E5%A0%B1%E8%A1%A8/11004/1_2910_11004_1093102703.xls'#'10931-02-703'.$T$11:.$U$11])" table:style-name="ce99">
            <text:p><text:s/>-<text:s/></text:p>
          </table:table-cell>
          <table:table-cell office:value-type="float" office:value="0" table:formula="of:=SUM(['file:///D:/%E7%B5%B1%E8%A8%88%E5%AE%A4/03%E7%B5%B1%E8%A8%88%E6%A5%AD%E5%8B%99/08%E7%B6%B2%E9%A0%81%E6%9C%88%E5%A0%B1%E8%A1%A8/3.%E6%88%90%E5%8B%92%E5%A0%B1%E8%A1%A8/11004/1_2910_11004_1093102703.xls'#'10931-02-703'.$V$11:.$W$11])" table:style-name="ce99">
            <text:p><text:s/>-<text:s/></text:p>
          </table:table-cell>
          <table:table-cell table:style-name="ce2"/>
          <table:table-cell office:value-type="float" office:value="0" table:formula="of:=SUM([.E114:.N114])" table:style-name="ce85">
            <text:p><text:s/>-<text:s/></text:p>
          </table:table-cell>
          <table:table-cell table:number-columns-repeated="16368"/>
        </table:table-row>
        <table:table-row table:style-name="ro11" table:visibility="collapse">
          <table:table-cell office:value-type="string" table:style-name="ce117">
            <text:p>5<text:span text:style-name="T1">月</text:span></text:p>
          </table:table-cell>
          <table:table-cell office:value-type="float" office:value="0" table:formula="of:=[.C115]+[.D115]" table:style-name="ce76">
            <text:p><text:s/>-<text:s/></text:p>
          </table:table-cell>
          <table:table-cell office:value-type="float" office:value="0" table:formula="of:=['file:///D:/%E7%B5%B1%E8%A8%88%E5%AE%A4/03%E7%B5%B1%E8%A8%88%E6%A5%AD%E5%8B%99/08%E7%B6%B2%E9%A0%81%E6%9C%88%E5%A0%B1%E8%A1%A8/3.%E6%88%90%E5%8B%92%E5%A0%B1%E8%A1%A8/11005/1_2910_11005_1093102703.xls'#'10931-02-703'.$F$12]" table:style-name="ce96">
            <text:p><text:s/>-<text:s/></text:p>
          </table:table-cell>
          <table:table-cell office:value-type="float" office:value="0" table:formula="of:=['file:///D:/%E7%B5%B1%E8%A8%88%E5%AE%A4/03%E7%B5%B1%E8%A8%88%E6%A5%AD%E5%8B%99/08%E7%B6%B2%E9%A0%81%E6%9C%88%E5%A0%B1%E8%A1%A8/3.%E6%88%90%E5%8B%92%E5%A0%B1%E8%A1%A8/11005/1_2910_11005_1093102703.xls'#'10931-02-703'.$F$13]" table:style-name="ce97">
            <text:p><text:s/>-<text:s/></text:p>
          </table:table-cell>
          <table:table-cell office:value-type="float" office:value="0" table:formula="of:=['file:///D:/%E7%B5%B1%E8%A8%88%E5%AE%A4/03%E7%B5%B1%E8%A8%88%E6%A5%AD%E5%8B%99/08%E7%B6%B2%E9%A0%81%E6%9C%88%E5%A0%B1%E8%A1%A8/3.%E6%88%90%E5%8B%92%E5%A0%B1%E8%A1%A8/11005/1_2910_11005_1093102703.xls'#'10931-02-703'.$G$11]" table:style-name="ce98">
            <text:p><text:s/>-<text:s/></text:p>
          </table:table-cell>
          <table:table-cell office:value-type="float" office:value="0" table:formula="of:=['file:///D:/%E7%B5%B1%E8%A8%88%E5%AE%A4/03%E7%B5%B1%E8%A8%88%E6%A5%AD%E5%8B%99/08%E7%B6%B2%E9%A0%81%E6%9C%88%E5%A0%B1%E8%A1%A8/3.%E6%88%90%E5%8B%92%E5%A0%B1%E8%A1%A8/11005/1_2910_11005_1093102703.xls'#'10931-02-703'.$H$11]" table:style-name="ce99">
            <text:p><text:s/>-<text:s/></text:p>
          </table:table-cell>
          <table:table-cell office:value-type="float" office:value="0" table:formula="of:=['file:///D:/%E7%B5%B1%E8%A8%88%E5%AE%A4/03%E7%B5%B1%E8%A8%88%E6%A5%AD%E5%8B%99/08%E7%B6%B2%E9%A0%81%E6%9C%88%E5%A0%B1%E8%A1%A8/3.%E6%88%90%E5%8B%92%E5%A0%B1%E8%A1%A8/11005/1_2910_11005_1093102703.xls'#'10931-02-703'.$I$11]" table:style-name="ce99">
            <text:p><text:s/>-<text:s/></text:p>
          </table:table-cell>
          <table:table-cell office:value-type="float" office:value="0" table:formula="of:=SUM(['file:///D:/%E7%B5%B1%E8%A8%88%E5%AE%A4/03%E7%B5%B1%E8%A8%88%E6%A5%AD%E5%8B%99/08%E7%B6%B2%E9%A0%81%E6%9C%88%E5%A0%B1%E8%A1%A8/3.%E6%88%90%E5%8B%92%E5%A0%B1%E8%A1%A8/11005/1_2910_11005_1093102703.xls'#'10931-02-703'.$J$11:.$K$11])" table:style-name="ce99">
            <text:p><text:s/>-<text:s/></text:p>
          </table:table-cell>
          <table:table-cell office:value-type="float" office:value="0" table:formula="of:=SUM(['file:///D:/%E7%B5%B1%E8%A8%88%E5%AE%A4/03%E7%B5%B1%E8%A8%88%E6%A5%AD%E5%8B%99/08%E7%B6%B2%E9%A0%81%E6%9C%88%E5%A0%B1%E8%A1%A8/3.%E6%88%90%E5%8B%92%E5%A0%B1%E8%A1%A8/11005/1_2910_11005_1093102703.xls'#'10931-02-703'.$L$11:.$M$11])" table:style-name="ce99">
            <text:p><text:s/>-<text:s/></text:p>
          </table:table-cell>
          <table:table-cell office:value-type="float" office:value="0" table:formula="of:=SUM(['file:///D:/%E7%B5%B1%E8%A8%88%E5%AE%A4/03%E7%B5%B1%E8%A8%88%E6%A5%AD%E5%8B%99/08%E7%B6%B2%E9%A0%81%E6%9C%88%E5%A0%B1%E8%A1%A8/3.%E6%88%90%E5%8B%92%E5%A0%B1%E8%A1%A8/11005/1_2910_11005_1093102703.xls'#'10931-02-703'.$N$11:.$O$11])" table:style-name="ce99">
            <text:p><text:s/>-<text:s/></text:p>
          </table:table-cell>
          <table:table-cell office:value-type="float" office:value="0" table:formula="of:=SUM(['file:///D:/%E7%B5%B1%E8%A8%88%E5%AE%A4/03%E7%B5%B1%E8%A8%88%E6%A5%AD%E5%8B%99/08%E7%B6%B2%E9%A0%81%E6%9C%88%E5%A0%B1%E8%A1%A8/3.%E6%88%90%E5%8B%92%E5%A0%B1%E8%A1%A8/11005/1_2910_11005_1093102703.xls'#'10931-02-703'.$P$11:.$Q$11])" table:style-name="ce99">
            <text:p><text:s/>-<text:s/></text:p>
          </table:table-cell>
          <table:table-cell office:value-type="float" office:value="0" table:formula="of:=SUM(['file:///D:/%E7%B5%B1%E8%A8%88%E5%AE%A4/03%E7%B5%B1%E8%A8%88%E6%A5%AD%E5%8B%99/08%E7%B6%B2%E9%A0%81%E6%9C%88%E5%A0%B1%E8%A1%A8/3.%E6%88%90%E5%8B%92%E5%A0%B1%E8%A1%A8/11005/1_2910_11005_1093102703.xls'#'10931-02-703'.$R$11:.$S$11])" table:style-name="ce99">
            <text:p><text:s/>-<text:s/></text:p>
          </table:table-cell>
          <table:table-cell office:value-type="float" office:value="0" table:formula="of:=SUM(['file:///D:/%E7%B5%B1%E8%A8%88%E5%AE%A4/03%E7%B5%B1%E8%A8%88%E6%A5%AD%E5%8B%99/08%E7%B6%B2%E9%A0%81%E6%9C%88%E5%A0%B1%E8%A1%A8/3.%E6%88%90%E5%8B%92%E5%A0%B1%E8%A1%A8/11005/1_2910_11005_1093102703.xls'#'10931-02-703'.$T$11:.$U$11])" table:style-name="ce99">
            <text:p><text:s/>-<text:s/></text:p>
          </table:table-cell>
          <table:table-cell office:value-type="float" office:value="0" table:formula="of:=SUM(['file:///D:/%E7%B5%B1%E8%A8%88%E5%AE%A4/03%E7%B5%B1%E8%A8%88%E6%A5%AD%E5%8B%99/08%E7%B6%B2%E9%A0%81%E6%9C%88%E5%A0%B1%E8%A1%A8/3.%E6%88%90%E5%8B%92%E5%A0%B1%E8%A1%A8/11005/1_2910_11005_1093102703.xls'#'10931-02-703'.$V$11:.$W$11])" table:style-name="ce99">
            <text:p><text:s/>-<text:s/></text:p>
          </table:table-cell>
          <table:table-cell table:style-name="ce2"/>
          <table:table-cell office:value-type="float" office:value="0" table:formula="of:=SUM([.E115:.N115])" table:style-name="ce85">
            <text:p><text:s/>-<text:s/></text:p>
          </table:table-cell>
          <table:table-cell table:number-columns-repeated="16368"/>
        </table:table-row>
        <table:table-row table:style-name="ro11" table:visibility="collapse">
          <table:table-cell office:value-type="string" table:style-name="ce117">
            <text:p>6<text:span text:style-name="T1">月</text:span></text:p>
          </table:table-cell>
          <table:table-cell office:value-type="float" office:value="0" table:formula="of:=[.C116]+[.D116]" table:style-name="ce76">
            <text:p><text:s/>-<text:s/></text:p>
          </table:table-cell>
          <table:table-cell office:value-type="float" office:value="0" table:formula="of:=['file:///D:/%E7%B5%B1%E8%A8%88%E5%AE%A4/03%E7%B5%B1%E8%A8%88%E6%A5%AD%E5%8B%99/08%E7%B6%B2%E9%A0%81%E6%9C%88%E5%A0%B1%E8%A1%A8/3.%E6%88%90%E5%8B%92%E5%A0%B1%E8%A1%A8/11006/1_2910_11006_1093102703.xls'#'10931-02-703'.$F$12]" table:style-name="ce96">
            <text:p><text:s/>-<text:s/></text:p>
          </table:table-cell>
          <table:table-cell office:value-type="float" office:value="0" table:formula="of:=['file:///D:/%E7%B5%B1%E8%A8%88%E5%AE%A4/03%E7%B5%B1%E8%A8%88%E6%A5%AD%E5%8B%99/08%E7%B6%B2%E9%A0%81%E6%9C%88%E5%A0%B1%E8%A1%A8/3.%E6%88%90%E5%8B%92%E5%A0%B1%E8%A1%A8/11006/1_2910_11006_1093102703.xls'#'10931-02-703'.$F$13]" table:style-name="ce97">
            <text:p><text:s/>-<text:s/></text:p>
          </table:table-cell>
          <table:table-cell office:value-type="float" office:value="0" table:formula="of:=['file:///D:/%E7%B5%B1%E8%A8%88%E5%AE%A4/03%E7%B5%B1%E8%A8%88%E6%A5%AD%E5%8B%99/08%E7%B6%B2%E9%A0%81%E6%9C%88%E5%A0%B1%E8%A1%A8/3.%E6%88%90%E5%8B%92%E5%A0%B1%E8%A1%A8/11006/1_2910_11006_1093102703.xls'#'10931-02-703'.$G$11]" table:style-name="ce98">
            <text:p><text:s/>-<text:s/></text:p>
          </table:table-cell>
          <table:table-cell office:value-type="float" office:value="0" table:formula="of:=['file:///D:/%E7%B5%B1%E8%A8%88%E5%AE%A4/03%E7%B5%B1%E8%A8%88%E6%A5%AD%E5%8B%99/08%E7%B6%B2%E9%A0%81%E6%9C%88%E5%A0%B1%E8%A1%A8/3.%E6%88%90%E5%8B%92%E5%A0%B1%E8%A1%A8/11006/1_2910_11006_1093102703.xls'#'10931-02-703'.$H$11]" table:style-name="ce99">
            <text:p><text:s/>-<text:s/></text:p>
          </table:table-cell>
          <table:table-cell office:value-type="float" office:value="0" table:formula="of:=['file:///D:/%E7%B5%B1%E8%A8%88%E5%AE%A4/03%E7%B5%B1%E8%A8%88%E6%A5%AD%E5%8B%99/08%E7%B6%B2%E9%A0%81%E6%9C%88%E5%A0%B1%E8%A1%A8/3.%E6%88%90%E5%8B%92%E5%A0%B1%E8%A1%A8/11006/1_2910_11006_1093102703.xls'#'10931-02-703'.$I$11]" table:style-name="ce99">
            <text:p><text:s/>-<text:s/></text:p>
          </table:table-cell>
          <table:table-cell office:value-type="float" office:value="0" table:formula="of:=SUM(['file:///D:/%E7%B5%B1%E8%A8%88%E5%AE%A4/03%E7%B5%B1%E8%A8%88%E6%A5%AD%E5%8B%99/08%E7%B6%B2%E9%A0%81%E6%9C%88%E5%A0%B1%E8%A1%A8/3.%E6%88%90%E5%8B%92%E5%A0%B1%E8%A1%A8/11006/1_2910_11006_1093102703.xls'#'10931-02-703'.$J$11:.$K$11])" table:style-name="ce99">
            <text:p><text:s/>-<text:s/></text:p>
          </table:table-cell>
          <table:table-cell office:value-type="float" office:value="0" table:formula="of:=SUM(['file:///D:/%E7%B5%B1%E8%A8%88%E5%AE%A4/03%E7%B5%B1%E8%A8%88%E6%A5%AD%E5%8B%99/08%E7%B6%B2%E9%A0%81%E6%9C%88%E5%A0%B1%E8%A1%A8/3.%E6%88%90%E5%8B%92%E5%A0%B1%E8%A1%A8/11006/1_2910_11006_1093102703.xls'#'10931-02-703'.$L$11:.$M$11])" table:style-name="ce99">
            <text:p><text:s/>-<text:s/></text:p>
          </table:table-cell>
          <table:table-cell office:value-type="float" office:value="0" table:formula="of:=SUM(['file:///D:/%E7%B5%B1%E8%A8%88%E5%AE%A4/03%E7%B5%B1%E8%A8%88%E6%A5%AD%E5%8B%99/08%E7%B6%B2%E9%A0%81%E6%9C%88%E5%A0%B1%E8%A1%A8/3.%E6%88%90%E5%8B%92%E5%A0%B1%E8%A1%A8/11006/1_2910_11006_1093102703.xls'#'10931-02-703'.$N$11:.$O$11])" table:style-name="ce99">
            <text:p><text:s/>-<text:s/></text:p>
          </table:table-cell>
          <table:table-cell office:value-type="float" office:value="0" table:formula="of:=SUM(['file:///D:/%E7%B5%B1%E8%A8%88%E5%AE%A4/03%E7%B5%B1%E8%A8%88%E6%A5%AD%E5%8B%99/08%E7%B6%B2%E9%A0%81%E6%9C%88%E5%A0%B1%E8%A1%A8/3.%E6%88%90%E5%8B%92%E5%A0%B1%E8%A1%A8/11006/1_2910_11006_1093102703.xls'#'10931-02-703'.$P$11:.$Q$11])" table:style-name="ce99">
            <text:p><text:s/>-<text:s/></text:p>
          </table:table-cell>
          <table:table-cell office:value-type="float" office:value="0" table:formula="of:=SUM(['file:///D:/%E7%B5%B1%E8%A8%88%E5%AE%A4/03%E7%B5%B1%E8%A8%88%E6%A5%AD%E5%8B%99/08%E7%B6%B2%E9%A0%81%E6%9C%88%E5%A0%B1%E8%A1%A8/3.%E6%88%90%E5%8B%92%E5%A0%B1%E8%A1%A8/11006/1_2910_11006_1093102703.xls'#'10931-02-703'.$R$11:.$S$11])" table:style-name="ce99">
            <text:p><text:s/>-<text:s/></text:p>
          </table:table-cell>
          <table:table-cell office:value-type="float" office:value="0" table:formula="of:=SUM(['file:///D:/%E7%B5%B1%E8%A8%88%E5%AE%A4/03%E7%B5%B1%E8%A8%88%E6%A5%AD%E5%8B%99/08%E7%B6%B2%E9%A0%81%E6%9C%88%E5%A0%B1%E8%A1%A8/3.%E6%88%90%E5%8B%92%E5%A0%B1%E8%A1%A8/11006/1_2910_11006_1093102703.xls'#'10931-02-703'.$T$11:.$U$11])" table:style-name="ce99">
            <text:p><text:s/>-<text:s/></text:p>
          </table:table-cell>
          <table:table-cell office:value-type="float" office:value="0" table:formula="of:=SUM(['file:///D:/%E7%B5%B1%E8%A8%88%E5%AE%A4/03%E7%B5%B1%E8%A8%88%E6%A5%AD%E5%8B%99/08%E7%B6%B2%E9%A0%81%E6%9C%88%E5%A0%B1%E8%A1%A8/3.%E6%88%90%E5%8B%92%E5%A0%B1%E8%A1%A8/11006/1_2910_11006_1093102703.xls'#'10931-02-703'.$V$11:.$W$11])" table:style-name="ce99">
            <text:p><text:s/>-<text:s/></text:p>
          </table:table-cell>
          <table:table-cell table:style-name="ce2"/>
          <table:table-cell office:value-type="float" office:value="0" table:formula="of:=SUM([.E116:.N116])" table:style-name="ce85">
            <text:p><text:s/>-<text:s/></text:p>
          </table:table-cell>
          <table:table-cell table:number-columns-repeated="16368"/>
        </table:table-row>
        <table:table-row table:style-name="ro11" table:visibility="collapse">
          <table:table-cell office:value-type="string" table:style-name="ce117">
            <text:p>7<text:span text:style-name="T1">月</text:span></text:p>
          </table:table-cell>
          <table:table-cell office:value-type="float" office:value="0" table:formula="of:=[.C117]+[.D117]" table:style-name="ce76">
            <text:p><text:s/>-<text:s/></text:p>
          </table:table-cell>
          <table:table-cell office:value-type="float" office:value="0" table:formula="of:=['file:///D:/%E7%B5%B1%E8%A8%88%E5%AE%A4/03%E7%B5%B1%E8%A8%88%E6%A5%AD%E5%8B%99/08%E7%B6%B2%E9%A0%81%E6%9C%88%E5%A0%B1%E8%A1%A8/3.%E6%88%90%E5%8B%92%E5%A0%B1%E8%A1%A8/11007/1_2910_11007_1093102703.xls'#'10931-02-703'.$F$12]" table:style-name="ce96">
            <text:p><text:s/>-<text:s/></text:p>
          </table:table-cell>
          <table:table-cell office:value-type="float" office:value="0" table:formula="of:=['file:///D:/%E7%B5%B1%E8%A8%88%E5%AE%A4/03%E7%B5%B1%E8%A8%88%E6%A5%AD%E5%8B%99/08%E7%B6%B2%E9%A0%81%E6%9C%88%E5%A0%B1%E8%A1%A8/3.%E6%88%90%E5%8B%92%E5%A0%B1%E8%A1%A8/11007/1_2910_11007_1093102703.xls'#'10931-02-703'.$F$13]" table:style-name="ce97">
            <text:p><text:s/>-<text:s/></text:p>
          </table:table-cell>
          <table:table-cell office:value-type="float" office:value="0" table:formula="of:=['file:///D:/%E7%B5%B1%E8%A8%88%E5%AE%A4/03%E7%B5%B1%E8%A8%88%E6%A5%AD%E5%8B%99/08%E7%B6%B2%E9%A0%81%E6%9C%88%E5%A0%B1%E8%A1%A8/3.%E6%88%90%E5%8B%92%E5%A0%B1%E8%A1%A8/11007/1_2910_11007_1093102703.xls'#'10931-02-703'.$G$11]" table:style-name="ce98">
            <text:p><text:s/>-<text:s/></text:p>
          </table:table-cell>
          <table:table-cell office:value-type="float" office:value="0" table:formula="of:=['file:///D:/%E7%B5%B1%E8%A8%88%E5%AE%A4/03%E7%B5%B1%E8%A8%88%E6%A5%AD%E5%8B%99/08%E7%B6%B2%E9%A0%81%E6%9C%88%E5%A0%B1%E8%A1%A8/3.%E6%88%90%E5%8B%92%E5%A0%B1%E8%A1%A8/11007/1_2910_11007_1093102703.xls'#'10931-02-703'.$H$11]" table:style-name="ce99">
            <text:p><text:s/>-<text:s/></text:p>
          </table:table-cell>
          <table:table-cell office:value-type="float" office:value="0" table:formula="of:=['file:///D:/%E7%B5%B1%E8%A8%88%E5%AE%A4/03%E7%B5%B1%E8%A8%88%E6%A5%AD%E5%8B%99/08%E7%B6%B2%E9%A0%81%E6%9C%88%E5%A0%B1%E8%A1%A8/3.%E6%88%90%E5%8B%92%E5%A0%B1%E8%A1%A8/11007/1_2910_11007_1093102703.xls'#'10931-02-703'.$I$11]" table:style-name="ce99">
            <text:p><text:s/>-<text:s/></text:p>
          </table:table-cell>
          <table:table-cell office:value-type="float" office:value="0" table:formula="of:=SUM(['file:///D:/%E7%B5%B1%E8%A8%88%E5%AE%A4/03%E7%B5%B1%E8%A8%88%E6%A5%AD%E5%8B%99/08%E7%B6%B2%E9%A0%81%E6%9C%88%E5%A0%B1%E8%A1%A8/3.%E6%88%90%E5%8B%92%E5%A0%B1%E8%A1%A8/11007/1_2910_11007_1093102703.xls'#'10931-02-703'.$J$11:.$K$11])" table:style-name="ce99">
            <text:p><text:s/>-<text:s/></text:p>
          </table:table-cell>
          <table:table-cell office:value-type="float" office:value="0" table:formula="of:=SUM(['file:///D:/%E7%B5%B1%E8%A8%88%E5%AE%A4/03%E7%B5%B1%E8%A8%88%E6%A5%AD%E5%8B%99/08%E7%B6%B2%E9%A0%81%E6%9C%88%E5%A0%B1%E8%A1%A8/3.%E6%88%90%E5%8B%92%E5%A0%B1%E8%A1%A8/11007/1_2910_11007_1093102703.xls'#'10931-02-703'.$L$11:.$M$11])" table:style-name="ce99">
            <text:p><text:s/>-<text:s/></text:p>
          </table:table-cell>
          <table:table-cell office:value-type="float" office:value="0" table:formula="of:=SUM(['file:///D:/%E7%B5%B1%E8%A8%88%E5%AE%A4/03%E7%B5%B1%E8%A8%88%E6%A5%AD%E5%8B%99/08%E7%B6%B2%E9%A0%81%E6%9C%88%E5%A0%B1%E8%A1%A8/3.%E6%88%90%E5%8B%92%E5%A0%B1%E8%A1%A8/11007/1_2910_11007_1093102703.xls'#'10931-02-703'.$N$11:.$O$11])" table:style-name="ce99">
            <text:p><text:s/>-<text:s/></text:p>
          </table:table-cell>
          <table:table-cell office:value-type="float" office:value="0" table:formula="of:=SUM(['file:///D:/%E7%B5%B1%E8%A8%88%E5%AE%A4/03%E7%B5%B1%E8%A8%88%E6%A5%AD%E5%8B%99/08%E7%B6%B2%E9%A0%81%E6%9C%88%E5%A0%B1%E8%A1%A8/3.%E6%88%90%E5%8B%92%E5%A0%B1%E8%A1%A8/11007/1_2910_11007_1093102703.xls'#'10931-02-703'.$P$11:.$Q$11])" table:style-name="ce99">
            <text:p><text:s/>-<text:s/></text:p>
          </table:table-cell>
          <table:table-cell office:value-type="float" office:value="0" table:formula="of:=SUM(['file:///D:/%E7%B5%B1%E8%A8%88%E5%AE%A4/03%E7%B5%B1%E8%A8%88%E6%A5%AD%E5%8B%99/08%E7%B6%B2%E9%A0%81%E6%9C%88%E5%A0%B1%E8%A1%A8/3.%E6%88%90%E5%8B%92%E5%A0%B1%E8%A1%A8/11007/1_2910_11007_1093102703.xls'#'10931-02-703'.$R$11:.$S$11])" table:style-name="ce99">
            <text:p><text:s/>-<text:s/></text:p>
          </table:table-cell>
          <table:table-cell office:value-type="float" office:value="0" table:formula="of:=SUM(['file:///D:/%E7%B5%B1%E8%A8%88%E5%AE%A4/03%E7%B5%B1%E8%A8%88%E6%A5%AD%E5%8B%99/08%E7%B6%B2%E9%A0%81%E6%9C%88%E5%A0%B1%E8%A1%A8/3.%E6%88%90%E5%8B%92%E5%A0%B1%E8%A1%A8/11007/1_2910_11007_1093102703.xls'#'10931-02-703'.$T$11:.$U$11])" table:style-name="ce99">
            <text:p><text:s/>-<text:s/></text:p>
          </table:table-cell>
          <table:table-cell office:value-type="float" office:value="0" table:formula="of:=SUM(['file:///D:/%E7%B5%B1%E8%A8%88%E5%AE%A4/03%E7%B5%B1%E8%A8%88%E6%A5%AD%E5%8B%99/08%E7%B6%B2%E9%A0%81%E6%9C%88%E5%A0%B1%E8%A1%A8/3.%E6%88%90%E5%8B%92%E5%A0%B1%E8%A1%A8/11007/1_2910_11007_1093102703.xls'#'10931-02-703'.$V$11:.$W$11])" table:style-name="ce99">
            <text:p><text:s/>-<text:s/></text:p>
          </table:table-cell>
          <table:table-cell table:style-name="ce2"/>
          <table:table-cell office:value-type="float" office:value="0" table:formula="of:=SUM([.E117:.N117])" table:style-name="ce85">
            <text:p><text:s/>-<text:s/></text:p>
          </table:table-cell>
          <table:table-cell table:number-columns-repeated="16368"/>
        </table:table-row>
        <table:table-row table:style-name="ro11" table:visibility="collapse">
          <table:table-cell office:value-type="string" table:style-name="ce117">
            <text:p>8<text:span text:style-name="T1">月</text:span></text:p>
          </table:table-cell>
          <table:table-cell office:value-type="float" office:value="0" table:formula="of:=[.C118]+[.D118]" table:style-name="ce76">
            <text:p><text:s/>-<text:s/></text:p>
          </table:table-cell>
          <table:table-cell office:value-type="float" office:value="0" table:formula="of:=['file:///D:/%E7%B5%B1%E8%A8%88%E5%AE%A4/03%E7%B5%B1%E8%A8%88%E6%A5%AD%E5%8B%99/08%E7%B6%B2%E9%A0%81%E6%9C%88%E5%A0%B1%E8%A1%A8/3.%E6%88%90%E5%8B%92%E5%A0%B1%E8%A1%A8/11008/1_2910_11008_1093102703.xls'#'10931-02-703'.$F$12]" table:style-name="ce96">
            <text:p><text:s/>-<text:s/></text:p>
          </table:table-cell>
          <table:table-cell office:value-type="float" office:value="0" table:formula="of:=['file:///D:/%E7%B5%B1%E8%A8%88%E5%AE%A4/03%E7%B5%B1%E8%A8%88%E6%A5%AD%E5%8B%99/08%E7%B6%B2%E9%A0%81%E6%9C%88%E5%A0%B1%E8%A1%A8/3.%E6%88%90%E5%8B%92%E5%A0%B1%E8%A1%A8/11008/1_2910_11008_1093102703.xls'#'10931-02-703'.$F$13]" table:style-name="ce97">
            <text:p><text:s/>-<text:s/></text:p>
          </table:table-cell>
          <table:table-cell office:value-type="float" office:value="0" table:formula="of:=['file:///D:/%E7%B5%B1%E8%A8%88%E5%AE%A4/03%E7%B5%B1%E8%A8%88%E6%A5%AD%E5%8B%99/08%E7%B6%B2%E9%A0%81%E6%9C%88%E5%A0%B1%E8%A1%A8/3.%E6%88%90%E5%8B%92%E5%A0%B1%E8%A1%A8/11008/1_2910_11008_1093102703.xls'#'10931-02-703'.$G$11]" table:style-name="ce98">
            <text:p><text:s/>-<text:s/></text:p>
          </table:table-cell>
          <table:table-cell office:value-type="float" office:value="0" table:formula="of:=['file:///D:/%E7%B5%B1%E8%A8%88%E5%AE%A4/03%E7%B5%B1%E8%A8%88%E6%A5%AD%E5%8B%99/08%E7%B6%B2%E9%A0%81%E6%9C%88%E5%A0%B1%E8%A1%A8/3.%E6%88%90%E5%8B%92%E5%A0%B1%E8%A1%A8/11008/1_2910_11008_1093102703.xls'#'10931-02-703'.$H$11]" table:style-name="ce99">
            <text:p><text:s/>-<text:s/></text:p>
          </table:table-cell>
          <table:table-cell office:value-type="float" office:value="0" table:formula="of:=['file:///D:/%E7%B5%B1%E8%A8%88%E5%AE%A4/03%E7%B5%B1%E8%A8%88%E6%A5%AD%E5%8B%99/08%E7%B6%B2%E9%A0%81%E6%9C%88%E5%A0%B1%E8%A1%A8/3.%E6%88%90%E5%8B%92%E5%A0%B1%E8%A1%A8/11008/1_2910_11008_1093102703.xls'#'10931-02-703'.$I$11]" table:style-name="ce99">
            <text:p><text:s/>-<text:s/></text:p>
          </table:table-cell>
          <table:table-cell office:value-type="float" office:value="0" table:formula="of:=SUM(['file:///D:/%E7%B5%B1%E8%A8%88%E5%AE%A4/03%E7%B5%B1%E8%A8%88%E6%A5%AD%E5%8B%99/08%E7%B6%B2%E9%A0%81%E6%9C%88%E5%A0%B1%E8%A1%A8/3.%E6%88%90%E5%8B%92%E5%A0%B1%E8%A1%A8/11008/1_2910_11008_1093102703.xls'#'10931-02-703'.$J$11:.$K$11])" table:style-name="ce99">
            <text:p><text:s/>-<text:s/></text:p>
          </table:table-cell>
          <table:table-cell office:value-type="float" office:value="0" table:formula="of:=SUM(['file:///D:/%E7%B5%B1%E8%A8%88%E5%AE%A4/03%E7%B5%B1%E8%A8%88%E6%A5%AD%E5%8B%99/08%E7%B6%B2%E9%A0%81%E6%9C%88%E5%A0%B1%E8%A1%A8/3.%E6%88%90%E5%8B%92%E5%A0%B1%E8%A1%A8/11008/1_2910_11008_1093102703.xls'#'10931-02-703'.$L$11:.$M$11])" table:style-name="ce99">
            <text:p><text:s/>-<text:s/></text:p>
          </table:table-cell>
          <table:table-cell office:value-type="float" office:value="0" table:formula="of:=SUM(['file:///D:/%E7%B5%B1%E8%A8%88%E5%AE%A4/03%E7%B5%B1%E8%A8%88%E6%A5%AD%E5%8B%99/08%E7%B6%B2%E9%A0%81%E6%9C%88%E5%A0%B1%E8%A1%A8/3.%E6%88%90%E5%8B%92%E5%A0%B1%E8%A1%A8/11008/1_2910_11008_1093102703.xls'#'10931-02-703'.$N$11:.$O$11])" table:style-name="ce99">
            <text:p><text:s/>-<text:s/></text:p>
          </table:table-cell>
          <table:table-cell office:value-type="float" office:value="0" table:formula="of:=SUM(['file:///D:/%E7%B5%B1%E8%A8%88%E5%AE%A4/03%E7%B5%B1%E8%A8%88%E6%A5%AD%E5%8B%99/08%E7%B6%B2%E9%A0%81%E6%9C%88%E5%A0%B1%E8%A1%A8/3.%E6%88%90%E5%8B%92%E5%A0%B1%E8%A1%A8/11008/1_2910_11008_1093102703.xls'#'10931-02-703'.$P$11:.$Q$11])" table:style-name="ce99">
            <text:p><text:s/>-<text:s/></text:p>
          </table:table-cell>
          <table:table-cell office:value-type="float" office:value="0" table:formula="of:=SUM(['file:///D:/%E7%B5%B1%E8%A8%88%E5%AE%A4/03%E7%B5%B1%E8%A8%88%E6%A5%AD%E5%8B%99/08%E7%B6%B2%E9%A0%81%E6%9C%88%E5%A0%B1%E8%A1%A8/3.%E6%88%90%E5%8B%92%E5%A0%B1%E8%A1%A8/11008/1_2910_11008_1093102703.xls'#'10931-02-703'.$R$11:.$S$11])" table:style-name="ce99">
            <text:p><text:s/>-<text:s/></text:p>
          </table:table-cell>
          <table:table-cell office:value-type="float" office:value="0" table:formula="of:=SUM(['file:///D:/%E7%B5%B1%E8%A8%88%E5%AE%A4/03%E7%B5%B1%E8%A8%88%E6%A5%AD%E5%8B%99/08%E7%B6%B2%E9%A0%81%E6%9C%88%E5%A0%B1%E8%A1%A8/3.%E6%88%90%E5%8B%92%E5%A0%B1%E8%A1%A8/11008/1_2910_11008_1093102703.xls'#'10931-02-703'.$T$11:.$U$11])" table:style-name="ce99">
            <text:p><text:s/>-<text:s/></text:p>
          </table:table-cell>
          <table:table-cell office:value-type="float" office:value="0" table:formula="of:=SUM(['file:///D:/%E7%B5%B1%E8%A8%88%E5%AE%A4/03%E7%B5%B1%E8%A8%88%E6%A5%AD%E5%8B%99/08%E7%B6%B2%E9%A0%81%E6%9C%88%E5%A0%B1%E8%A1%A8/3.%E6%88%90%E5%8B%92%E5%A0%B1%E8%A1%A8/11008/1_2910_11008_1093102703.xls'#'10931-02-703'.$V$11:.$W$11])" table:style-name="ce99">
            <text:p><text:s/>-<text:s/></text:p>
          </table:table-cell>
          <table:table-cell table:style-name="ce2"/>
          <table:table-cell office:value-type="float" office:value="0" table:formula="of:=SUM([.E118:.N118])" table:style-name="ce85">
            <text:p><text:s/>-<text:s/></text:p>
          </table:table-cell>
          <table:table-cell table:number-columns-repeated="16368"/>
        </table:table-row>
        <table:table-row table:style-name="ro11" table:visibility="collapse">
          <table:table-cell office:value-type="string" table:style-name="ce117">
            <text:p>9<text:span text:style-name="T1">月</text:span></text:p>
          </table:table-cell>
          <table:table-cell office:value-type="float" office:value="0" table:formula="of:=[.C119]+[.D119]" table:style-name="ce76">
            <text:p><text:s/>-<text:s/></text:p>
          </table:table-cell>
          <table:table-cell office:value-type="float" office:value="0" table:formula="of:=['file:///D:/%E7%B5%B1%E8%A8%88%E5%AE%A4/03%E7%B5%B1%E8%A8%88%E6%A5%AD%E5%8B%99/08%E7%B6%B2%E9%A0%81%E6%9C%88%E5%A0%B1%E8%A1%A8/3.%E6%88%90%E5%8B%92%E5%A0%B1%E8%A1%A8/11009/1_2910_11009_1093102703.xls'#'10931-02-703'.$F$12]" table:style-name="ce96">
            <text:p><text:s/>-<text:s/></text:p>
          </table:table-cell>
          <table:table-cell office:value-type="float" office:value="0" table:formula="of:=['file:///D:/%E7%B5%B1%E8%A8%88%E5%AE%A4/03%E7%B5%B1%E8%A8%88%E6%A5%AD%E5%8B%99/08%E7%B6%B2%E9%A0%81%E6%9C%88%E5%A0%B1%E8%A1%A8/3.%E6%88%90%E5%8B%92%E5%A0%B1%E8%A1%A8/11009/1_2910_11009_1093102703.xls'#'10931-02-703'.$F$13]" table:style-name="ce97">
            <text:p><text:s/>-<text:s/></text:p>
          </table:table-cell>
          <table:table-cell office:value-type="float" office:value="0" table:formula="of:=['file:///D:/%E7%B5%B1%E8%A8%88%E5%AE%A4/03%E7%B5%B1%E8%A8%88%E6%A5%AD%E5%8B%99/08%E7%B6%B2%E9%A0%81%E6%9C%88%E5%A0%B1%E8%A1%A8/3.%E6%88%90%E5%8B%92%E5%A0%B1%E8%A1%A8/11009/1_2910_11009_1093102703.xls'#'10931-02-703'.$G$11]" table:style-name="ce98">
            <text:p><text:s/>-<text:s/></text:p>
          </table:table-cell>
          <table:table-cell office:value-type="float" office:value="0" table:formula="of:=['file:///D:/%E7%B5%B1%E8%A8%88%E5%AE%A4/03%E7%B5%B1%E8%A8%88%E6%A5%AD%E5%8B%99/08%E7%B6%B2%E9%A0%81%E6%9C%88%E5%A0%B1%E8%A1%A8/3.%E6%88%90%E5%8B%92%E5%A0%B1%E8%A1%A8/11009/1_2910_11009_1093102703.xls'#'10931-02-703'.$H$11]" table:style-name="ce99">
            <text:p><text:s/>-<text:s/></text:p>
          </table:table-cell>
          <table:table-cell office:value-type="float" office:value="0" table:formula="of:=['file:///D:/%E7%B5%B1%E8%A8%88%E5%AE%A4/03%E7%B5%B1%E8%A8%88%E6%A5%AD%E5%8B%99/08%E7%B6%B2%E9%A0%81%E6%9C%88%E5%A0%B1%E8%A1%A8/3.%E6%88%90%E5%8B%92%E5%A0%B1%E8%A1%A8/11009/1_2910_11009_1093102703.xls'#'10931-02-703'.$I$11]" table:style-name="ce99">
            <text:p><text:s/>-<text:s/></text:p>
          </table:table-cell>
          <table:table-cell office:value-type="float" office:value="0" table:formula="of:=SUM(['file:///D:/%E7%B5%B1%E8%A8%88%E5%AE%A4/03%E7%B5%B1%E8%A8%88%E6%A5%AD%E5%8B%99/08%E7%B6%B2%E9%A0%81%E6%9C%88%E5%A0%B1%E8%A1%A8/3.%E6%88%90%E5%8B%92%E5%A0%B1%E8%A1%A8/11009/1_2910_11009_1093102703.xls'#'10931-02-703'.$J$11:.$K$11])" table:style-name="ce99">
            <text:p><text:s/>-<text:s/></text:p>
          </table:table-cell>
          <table:table-cell office:value-type="float" office:value="0" table:formula="of:=SUM(['file:///D:/%E7%B5%B1%E8%A8%88%E5%AE%A4/03%E7%B5%B1%E8%A8%88%E6%A5%AD%E5%8B%99/08%E7%B6%B2%E9%A0%81%E6%9C%88%E5%A0%B1%E8%A1%A8/3.%E6%88%90%E5%8B%92%E5%A0%B1%E8%A1%A8/11009/1_2910_11009_1093102703.xls'#'10931-02-703'.$L$11:.$M$11])" table:style-name="ce99">
            <text:p><text:s/>-<text:s/></text:p>
          </table:table-cell>
          <table:table-cell office:value-type="float" office:value="0" table:formula="of:=SUM(['file:///D:/%E7%B5%B1%E8%A8%88%E5%AE%A4/03%E7%B5%B1%E8%A8%88%E6%A5%AD%E5%8B%99/08%E7%B6%B2%E9%A0%81%E6%9C%88%E5%A0%B1%E8%A1%A8/3.%E6%88%90%E5%8B%92%E5%A0%B1%E8%A1%A8/11009/1_2910_11009_1093102703.xls'#'10931-02-703'.$N$11:.$O$11])" table:style-name="ce99">
            <text:p><text:s/>-<text:s/></text:p>
          </table:table-cell>
          <table:table-cell office:value-type="float" office:value="0" table:formula="of:=SUM(['file:///D:/%E7%B5%B1%E8%A8%88%E5%AE%A4/03%E7%B5%B1%E8%A8%88%E6%A5%AD%E5%8B%99/08%E7%B6%B2%E9%A0%81%E6%9C%88%E5%A0%B1%E8%A1%A8/3.%E6%88%90%E5%8B%92%E5%A0%B1%E8%A1%A8/11009/1_2910_11009_1093102703.xls'#'10931-02-703'.$P$11:.$Q$11])" table:style-name="ce99">
            <text:p><text:s/>-<text:s/></text:p>
          </table:table-cell>
          <table:table-cell office:value-type="float" office:value="0" table:formula="of:=SUM(['file:///D:/%E7%B5%B1%E8%A8%88%E5%AE%A4/03%E7%B5%B1%E8%A8%88%E6%A5%AD%E5%8B%99/08%E7%B6%B2%E9%A0%81%E6%9C%88%E5%A0%B1%E8%A1%A8/3.%E6%88%90%E5%8B%92%E5%A0%B1%E8%A1%A8/11009/1_2910_11009_1093102703.xls'#'10931-02-703'.$R$11:.$S$11])" table:style-name="ce99">
            <text:p><text:s/>-<text:s/></text:p>
          </table:table-cell>
          <table:table-cell office:value-type="float" office:value="0" table:formula="of:=SUM(['file:///D:/%E7%B5%B1%E8%A8%88%E5%AE%A4/03%E7%B5%B1%E8%A8%88%E6%A5%AD%E5%8B%99/08%E7%B6%B2%E9%A0%81%E6%9C%88%E5%A0%B1%E8%A1%A8/3.%E6%88%90%E5%8B%92%E5%A0%B1%E8%A1%A8/11009/1_2910_11009_1093102703.xls'#'10931-02-703'.$T$11:.$U$11])" table:style-name="ce99">
            <text:p><text:s/>-<text:s/></text:p>
          </table:table-cell>
          <table:table-cell office:value-type="float" office:value="0" table:formula="of:=SUM(['file:///D:/%E7%B5%B1%E8%A8%88%E5%AE%A4/03%E7%B5%B1%E8%A8%88%E6%A5%AD%E5%8B%99/08%E7%B6%B2%E9%A0%81%E6%9C%88%E5%A0%B1%E8%A1%A8/3.%E6%88%90%E5%8B%92%E5%A0%B1%E8%A1%A8/11009/1_2910_11009_1093102703.xls'#'10931-02-703'.$V$11:.$W$11])" table:style-name="ce99">
            <text:p><text:s/>-<text:s/></text:p>
          </table:table-cell>
          <table:table-cell table:style-name="ce2"/>
          <table:table-cell office:value-type="float" office:value="0" table:formula="of:=SUM([.E119:.N119])" table:style-name="ce85">
            <text:p><text:s/>-<text:s/></text:p>
          </table:table-cell>
          <table:table-cell table:number-columns-repeated="16368"/>
        </table:table-row>
        <table:table-row table:style-name="ro11" table:visibility="collapse">
          <table:table-cell office:value-type="string" table:style-name="ce117">
            <text:p>10<text:span text:style-name="T1">月</text:span></text:p>
          </table:table-cell>
          <table:table-cell office:value-type="float" office:value="0" table:formula="of:=[.C120]+[.D120]" table:style-name="ce76">
            <text:p><text:s/>-<text:s/></text:p>
          </table:table-cell>
          <table:table-cell office:value-type="float" office:value="0" table:formula="of:=['file:///D:/%E7%B5%B1%E8%A8%88%E5%AE%A4/03%E7%B5%B1%E8%A8%88%E6%A5%AD%E5%8B%99/08%E7%B6%B2%E9%A0%81%E6%9C%88%E5%A0%B1%E8%A1%A8/3.%E6%88%90%E5%8B%92%E5%A0%B1%E8%A1%A8/11010/1_2910_11010_1093102703.xls'#'10931-02-703'.$F$12]" table:style-name="ce96">
            <text:p><text:s/>-<text:s/></text:p>
          </table:table-cell>
          <table:table-cell office:value-type="float" office:value="0" table:formula="of:=['file:///D:/%E7%B5%B1%E8%A8%88%E5%AE%A4/03%E7%B5%B1%E8%A8%88%E6%A5%AD%E5%8B%99/08%E7%B6%B2%E9%A0%81%E6%9C%88%E5%A0%B1%E8%A1%A8/3.%E6%88%90%E5%8B%92%E5%A0%B1%E8%A1%A8/11010/1_2910_11010_1093102703.xls'#'10931-02-703'.$F$13]" table:style-name="ce97">
            <text:p><text:s/>-<text:s/></text:p>
          </table:table-cell>
          <table:table-cell office:value-type="float" office:value="0" table:formula="of:=['file:///D:/%E7%B5%B1%E8%A8%88%E5%AE%A4/03%E7%B5%B1%E8%A8%88%E6%A5%AD%E5%8B%99/08%E7%B6%B2%E9%A0%81%E6%9C%88%E5%A0%B1%E8%A1%A8/3.%E6%88%90%E5%8B%92%E5%A0%B1%E8%A1%A8/11010/1_2910_11010_1093102703.xls'#'10931-02-703'.$G$11]" table:style-name="ce98">
            <text:p><text:s/>-<text:s/></text:p>
          </table:table-cell>
          <table:table-cell office:value-type="float" office:value="0" table:formula="of:=['file:///D:/%E7%B5%B1%E8%A8%88%E5%AE%A4/03%E7%B5%B1%E8%A8%88%E6%A5%AD%E5%8B%99/08%E7%B6%B2%E9%A0%81%E6%9C%88%E5%A0%B1%E8%A1%A8/3.%E6%88%90%E5%8B%92%E5%A0%B1%E8%A1%A8/11010/1_2910_11010_1093102703.xls'#'10931-02-703'.$H$11]" table:style-name="ce99">
            <text:p><text:s/>-<text:s/></text:p>
          </table:table-cell>
          <table:table-cell office:value-type="float" office:value="0" table:formula="of:=['file:///D:/%E7%B5%B1%E8%A8%88%E5%AE%A4/03%E7%B5%B1%E8%A8%88%E6%A5%AD%E5%8B%99/08%E7%B6%B2%E9%A0%81%E6%9C%88%E5%A0%B1%E8%A1%A8/3.%E6%88%90%E5%8B%92%E5%A0%B1%E8%A1%A8/11010/1_2910_11010_1093102703.xls'#'10931-02-703'.$I$11]" table:style-name="ce99">
            <text:p><text:s/>-<text:s/></text:p>
          </table:table-cell>
          <table:table-cell office:value-type="float" office:value="0" table:formula="of:=SUM(['file:///D:/%E7%B5%B1%E8%A8%88%E5%AE%A4/03%E7%B5%B1%E8%A8%88%E6%A5%AD%E5%8B%99/08%E7%B6%B2%E9%A0%81%E6%9C%88%E5%A0%B1%E8%A1%A8/3.%E6%88%90%E5%8B%92%E5%A0%B1%E8%A1%A8/11010/1_2910_11010_1093102703.xls'#'10931-02-703'.$J$11:.$K$11])" table:style-name="ce99">
            <text:p><text:s/>-<text:s/></text:p>
          </table:table-cell>
          <table:table-cell office:value-type="float" office:value="0" table:formula="of:=SUM(['file:///D:/%E7%B5%B1%E8%A8%88%E5%AE%A4/03%E7%B5%B1%E8%A8%88%E6%A5%AD%E5%8B%99/08%E7%B6%B2%E9%A0%81%E6%9C%88%E5%A0%B1%E8%A1%A8/3.%E6%88%90%E5%8B%92%E5%A0%B1%E8%A1%A8/11010/1_2910_11010_1093102703.xls'#'10931-02-703'.$L$11:.$M$11])" table:style-name="ce99">
            <text:p><text:s/>-<text:s/></text:p>
          </table:table-cell>
          <table:table-cell office:value-type="float" office:value="0" table:formula="of:=SUM(['file:///D:/%E7%B5%B1%E8%A8%88%E5%AE%A4/03%E7%B5%B1%E8%A8%88%E6%A5%AD%E5%8B%99/08%E7%B6%B2%E9%A0%81%E6%9C%88%E5%A0%B1%E8%A1%A8/3.%E6%88%90%E5%8B%92%E5%A0%B1%E8%A1%A8/11010/1_2910_11010_1093102703.xls'#'10931-02-703'.$N$11:.$O$11])" table:style-name="ce99">
            <text:p><text:s/>-<text:s/></text:p>
          </table:table-cell>
          <table:table-cell office:value-type="float" office:value="0" table:formula="of:=SUM(['file:///D:/%E7%B5%B1%E8%A8%88%E5%AE%A4/03%E7%B5%B1%E8%A8%88%E6%A5%AD%E5%8B%99/08%E7%B6%B2%E9%A0%81%E6%9C%88%E5%A0%B1%E8%A1%A8/3.%E6%88%90%E5%8B%92%E5%A0%B1%E8%A1%A8/11010/1_2910_11010_1093102703.xls'#'10931-02-703'.$P$11:.$Q$11])" table:style-name="ce99">
            <text:p><text:s/>-<text:s/></text:p>
          </table:table-cell>
          <table:table-cell office:value-type="float" office:value="0" table:formula="of:=SUM(['file:///D:/%E7%B5%B1%E8%A8%88%E5%AE%A4/03%E7%B5%B1%E8%A8%88%E6%A5%AD%E5%8B%99/08%E7%B6%B2%E9%A0%81%E6%9C%88%E5%A0%B1%E8%A1%A8/3.%E6%88%90%E5%8B%92%E5%A0%B1%E8%A1%A8/11010/1_2910_11010_1093102703.xls'#'10931-02-703'.$R$11:.$S$11])" table:style-name="ce99">
            <text:p><text:s/>-<text:s/></text:p>
          </table:table-cell>
          <table:table-cell office:value-type="float" office:value="0" table:formula="of:=SUM(['file:///D:/%E7%B5%B1%E8%A8%88%E5%AE%A4/03%E7%B5%B1%E8%A8%88%E6%A5%AD%E5%8B%99/08%E7%B6%B2%E9%A0%81%E6%9C%88%E5%A0%B1%E8%A1%A8/3.%E6%88%90%E5%8B%92%E5%A0%B1%E8%A1%A8/11010/1_2910_11010_1093102703.xls'#'10931-02-703'.$T$11:.$U$11])" table:style-name="ce99">
            <text:p><text:s/>-<text:s/></text:p>
          </table:table-cell>
          <table:table-cell office:value-type="float" office:value="0" table:formula="of:=SUM(['file:///D:/%E7%B5%B1%E8%A8%88%E5%AE%A4/03%E7%B5%B1%E8%A8%88%E6%A5%AD%E5%8B%99/08%E7%B6%B2%E9%A0%81%E6%9C%88%E5%A0%B1%E8%A1%A8/3.%E6%88%90%E5%8B%92%E5%A0%B1%E8%A1%A8/11010/1_2910_11010_1093102703.xls'#'10931-02-703'.$V$11:.$W$11])" table:style-name="ce99">
            <text:p><text:s/>-<text:s/></text:p>
          </table:table-cell>
          <table:table-cell table:style-name="ce2"/>
          <table:table-cell office:value-type="float" office:value="0" table:formula="of:=SUM([.E120:.N120])" table:style-name="ce85">
            <text:p><text:s/>-<text:s/></text:p>
          </table:table-cell>
          <table:table-cell table:number-columns-repeated="16368"/>
        </table:table-row>
        <table:table-row table:style-name="ro11" table:visibility="collapse">
          <table:table-cell office:value-type="string" table:style-name="ce117">
            <text:p>11<text:span text:style-name="T1">月</text:span></text:p>
          </table:table-cell>
          <table:table-cell office:value-type="float" office:value="0" table:formula="of:=[.C121]+[.D121]" table:style-name="ce76">
            <text:p><text:s/>-<text:s/></text:p>
          </table:table-cell>
          <table:table-cell office:value-type="float" office:value="0" table:formula="of:=['file:///D:/%E7%B5%B1%E8%A8%88%E5%AE%A4/03%E7%B5%B1%E8%A8%88%E6%A5%AD%E5%8B%99/08%E7%B6%B2%E9%A0%81%E6%9C%88%E5%A0%B1%E8%A1%A8/3.%E6%88%90%E5%8B%92%E5%A0%B1%E8%A1%A8/11011/1_2910_11011_1093102703.xls'#'10931-02-703'.$F$12]" table:style-name="ce96">
            <text:p><text:s/>-<text:s/></text:p>
          </table:table-cell>
          <table:table-cell office:value-type="float" office:value="0" table:formula="of:=['file:///D:/%E7%B5%B1%E8%A8%88%E5%AE%A4/03%E7%B5%B1%E8%A8%88%E6%A5%AD%E5%8B%99/08%E7%B6%B2%E9%A0%81%E6%9C%88%E5%A0%B1%E8%A1%A8/3.%E6%88%90%E5%8B%92%E5%A0%B1%E8%A1%A8/11011/1_2910_11011_1093102703.xls'#'10931-02-703'.$F$13]" table:style-name="ce97">
            <text:p><text:s/>-<text:s/></text:p>
          </table:table-cell>
          <table:table-cell office:value-type="float" office:value="0" table:formula="of:=['file:///D:/%E7%B5%B1%E8%A8%88%E5%AE%A4/03%E7%B5%B1%E8%A8%88%E6%A5%AD%E5%8B%99/08%E7%B6%B2%E9%A0%81%E6%9C%88%E5%A0%B1%E8%A1%A8/3.%E6%88%90%E5%8B%92%E5%A0%B1%E8%A1%A8/11011/1_2910_11011_1093102703.xls'#'10931-02-703'.$G$11]" table:style-name="ce98">
            <text:p><text:s/>-<text:s/></text:p>
          </table:table-cell>
          <table:table-cell office:value-type="float" office:value="0" table:formula="of:=['file:///D:/%E7%B5%B1%E8%A8%88%E5%AE%A4/03%E7%B5%B1%E8%A8%88%E6%A5%AD%E5%8B%99/08%E7%B6%B2%E9%A0%81%E6%9C%88%E5%A0%B1%E8%A1%A8/3.%E6%88%90%E5%8B%92%E5%A0%B1%E8%A1%A8/11011/1_2910_11011_1093102703.xls'#'10931-02-703'.$H$11]" table:style-name="ce99">
            <text:p><text:s/>-<text:s/></text:p>
          </table:table-cell>
          <table:table-cell office:value-type="float" office:value="0" table:formula="of:=['file:///D:/%E7%B5%B1%E8%A8%88%E5%AE%A4/03%E7%B5%B1%E8%A8%88%E6%A5%AD%E5%8B%99/08%E7%B6%B2%E9%A0%81%E6%9C%88%E5%A0%B1%E8%A1%A8/3.%E6%88%90%E5%8B%92%E5%A0%B1%E8%A1%A8/11011/1_2910_11011_1093102703.xls'#'10931-02-703'.$I$11]" table:style-name="ce99">
            <text:p><text:s/>-<text:s/></text:p>
          </table:table-cell>
          <table:table-cell office:value-type="float" office:value="0" table:formula="of:=SUM(['file:///D:/%E7%B5%B1%E8%A8%88%E5%AE%A4/03%E7%B5%B1%E8%A8%88%E6%A5%AD%E5%8B%99/08%E7%B6%B2%E9%A0%81%E6%9C%88%E5%A0%B1%E8%A1%A8/3.%E6%88%90%E5%8B%92%E5%A0%B1%E8%A1%A8/11011/1_2910_11011_1093102703.xls'#'10931-02-703'.$J$11:.$K$11])" table:style-name="ce99">
            <text:p><text:s/>-<text:s/></text:p>
          </table:table-cell>
          <table:table-cell office:value-type="float" office:value="0" table:formula="of:=SUM(['file:///D:/%E7%B5%B1%E8%A8%88%E5%AE%A4/03%E7%B5%B1%E8%A8%88%E6%A5%AD%E5%8B%99/08%E7%B6%B2%E9%A0%81%E6%9C%88%E5%A0%B1%E8%A1%A8/3.%E6%88%90%E5%8B%92%E5%A0%B1%E8%A1%A8/11011/1_2910_11011_1093102703.xls'#'10931-02-703'.$L$11:.$M$11])" table:style-name="ce99">
            <text:p><text:s/>-<text:s/></text:p>
          </table:table-cell>
          <table:table-cell office:value-type="float" office:value="0" table:formula="of:=SUM(['file:///D:/%E7%B5%B1%E8%A8%88%E5%AE%A4/03%E7%B5%B1%E8%A8%88%E6%A5%AD%E5%8B%99/08%E7%B6%B2%E9%A0%81%E6%9C%88%E5%A0%B1%E8%A1%A8/3.%E6%88%90%E5%8B%92%E5%A0%B1%E8%A1%A8/11011/1_2910_11011_1093102703.xls'#'10931-02-703'.$N$11:.$O$11])" table:style-name="ce99">
            <text:p><text:s/>-<text:s/></text:p>
          </table:table-cell>
          <table:table-cell office:value-type="float" office:value="0" table:formula="of:=SUM(['file:///D:/%E7%B5%B1%E8%A8%88%E5%AE%A4/03%E7%B5%B1%E8%A8%88%E6%A5%AD%E5%8B%99/08%E7%B6%B2%E9%A0%81%E6%9C%88%E5%A0%B1%E8%A1%A8/3.%E6%88%90%E5%8B%92%E5%A0%B1%E8%A1%A8/11011/1_2910_11011_1093102703.xls'#'10931-02-703'.$P$11:.$Q$11])" table:style-name="ce99">
            <text:p><text:s/>-<text:s/></text:p>
          </table:table-cell>
          <table:table-cell office:value-type="float" office:value="0" table:formula="of:=SUM(['file:///D:/%E7%B5%B1%E8%A8%88%E5%AE%A4/03%E7%B5%B1%E8%A8%88%E6%A5%AD%E5%8B%99/08%E7%B6%B2%E9%A0%81%E6%9C%88%E5%A0%B1%E8%A1%A8/3.%E6%88%90%E5%8B%92%E5%A0%B1%E8%A1%A8/11011/1_2910_11011_1093102703.xls'#'10931-02-703'.$R$11:.$S$11])" table:style-name="ce99">
            <text:p><text:s/>-<text:s/></text:p>
          </table:table-cell>
          <table:table-cell office:value-type="float" office:value="0" table:formula="of:=SUM(['file:///D:/%E7%B5%B1%E8%A8%88%E5%AE%A4/03%E7%B5%B1%E8%A8%88%E6%A5%AD%E5%8B%99/08%E7%B6%B2%E9%A0%81%E6%9C%88%E5%A0%B1%E8%A1%A8/3.%E6%88%90%E5%8B%92%E5%A0%B1%E8%A1%A8/11011/1_2910_11011_1093102703.xls'#'10931-02-703'.$T$11:.$U$11])" table:style-name="ce99">
            <text:p><text:s/>-<text:s/></text:p>
          </table:table-cell>
          <table:table-cell office:value-type="float" office:value="0" table:formula="of:=SUM(['file:///D:/%E7%B5%B1%E8%A8%88%E5%AE%A4/03%E7%B5%B1%E8%A8%88%E6%A5%AD%E5%8B%99/08%E7%B6%B2%E9%A0%81%E6%9C%88%E5%A0%B1%E8%A1%A8/3.%E6%88%90%E5%8B%92%E5%A0%B1%E8%A1%A8/11011/1_2910_11011_1093102703.xls'#'10931-02-703'.$V$11:.$W$11])" table:style-name="ce99">
            <text:p><text:s/>-<text:s/></text:p>
          </table:table-cell>
          <table:table-cell table:style-name="ce2"/>
          <table:table-cell office:value-type="float" office:value="0" table:formula="of:=SUM([.E121:.N121])" table:style-name="ce85">
            <text:p><text:s/>-<text:s/></text:p>
          </table:table-cell>
          <table:table-cell table:number-columns-repeated="16368"/>
        </table:table-row>
        <table:table-row table:style-name="ro18" table:visibility="collapse">
          <table:table-cell office:value-type="string" table:style-name="ce117">
            <text:p>12<text:span text:style-name="T1">月</text:span></text:p>
          </table:table-cell>
          <table:table-cell office:value-type="float" office:value="0" table:formula="of:=[.C122]+[.D122]" table:style-name="ce76">
            <text:p><text:s/>-<text:s/></text:p>
          </table:table-cell>
          <table:table-cell office:value-type="float" office:value="0" table:formula="of:=['file:///D:/%E7%B5%B1%E8%A8%88%E5%AE%A4/03%E7%B5%B1%E8%A8%88%E6%A5%AD%E5%8B%99/08%E7%B6%B2%E9%A0%81%E6%9C%88%E5%A0%B1%E8%A1%A8/3.%E6%88%90%E5%8B%92%E5%A0%B1%E8%A1%A8/11012/1_2910_11012_1093102703.xls'#'10931-02-703'.$F$12]" table:style-name="ce96">
            <text:p><text:s/>-<text:s/></text:p>
          </table:table-cell>
          <table:table-cell office:value-type="float" office:value="0" table:formula="of:=['file:///D:/%E7%B5%B1%E8%A8%88%E5%AE%A4/03%E7%B5%B1%E8%A8%88%E6%A5%AD%E5%8B%99/08%E7%B6%B2%E9%A0%81%E6%9C%88%E5%A0%B1%E8%A1%A8/3.%E6%88%90%E5%8B%92%E5%A0%B1%E8%A1%A8/11012/1_2910_11012_1093102703.xls'#'10931-02-703'.$F$13]" table:style-name="ce97">
            <text:p><text:s/>-<text:s/></text:p>
          </table:table-cell>
          <table:table-cell office:value-type="float" office:value="0" table:formula="of:=['file:///D:/%E7%B5%B1%E8%A8%88%E5%AE%A4/03%E7%B5%B1%E8%A8%88%E6%A5%AD%E5%8B%99/08%E7%B6%B2%E9%A0%81%E6%9C%88%E5%A0%B1%E8%A1%A8/3.%E6%88%90%E5%8B%92%E5%A0%B1%E8%A1%A8/11012/1_2910_11012_1093102703.xls'#'10931-02-703'.$G$11]" table:style-name="ce98">
            <text:p><text:s/>-<text:s/></text:p>
          </table:table-cell>
          <table:table-cell office:value-type="float" office:value="0" table:formula="of:=['file:///D:/%E7%B5%B1%E8%A8%88%E5%AE%A4/03%E7%B5%B1%E8%A8%88%E6%A5%AD%E5%8B%99/08%E7%B6%B2%E9%A0%81%E6%9C%88%E5%A0%B1%E8%A1%A8/3.%E6%88%90%E5%8B%92%E5%A0%B1%E8%A1%A8/11012/1_2910_11012_1093102703.xls'#'10931-02-703'.$H$11]" table:style-name="ce99">
            <text:p><text:s/>-<text:s/></text:p>
          </table:table-cell>
          <table:table-cell office:value-type="float" office:value="0" table:formula="of:=['file:///D:/%E7%B5%B1%E8%A8%88%E5%AE%A4/03%E7%B5%B1%E8%A8%88%E6%A5%AD%E5%8B%99/08%E7%B6%B2%E9%A0%81%E6%9C%88%E5%A0%B1%E8%A1%A8/3.%E6%88%90%E5%8B%92%E5%A0%B1%E8%A1%A8/11012/1_2910_11012_1093102703.xls'#'10931-02-703'.$I$11]" table:style-name="ce99">
            <text:p><text:s/>-<text:s/></text:p>
          </table:table-cell>
          <table:table-cell office:value-type="float" office:value="0" table:formula="of:=SUM(['file:///D:/%E7%B5%B1%E8%A8%88%E5%AE%A4/03%E7%B5%B1%E8%A8%88%E6%A5%AD%E5%8B%99/08%E7%B6%B2%E9%A0%81%E6%9C%88%E5%A0%B1%E8%A1%A8/3.%E6%88%90%E5%8B%92%E5%A0%B1%E8%A1%A8/11012/1_2910_11012_1093102703.xls'#'10931-02-703'.$J$11:.$K$11])" table:style-name="ce99">
            <text:p><text:s/>-<text:s/></text:p>
          </table:table-cell>
          <table:table-cell office:value-type="float" office:value="0" table:formula="of:=SUM(['file:///D:/%E7%B5%B1%E8%A8%88%E5%AE%A4/03%E7%B5%B1%E8%A8%88%E6%A5%AD%E5%8B%99/08%E7%B6%B2%E9%A0%81%E6%9C%88%E5%A0%B1%E8%A1%A8/3.%E6%88%90%E5%8B%92%E5%A0%B1%E8%A1%A8/11012/1_2910_11012_1093102703.xls'#'10931-02-703'.$L$11:.$M$11])" table:style-name="ce99">
            <text:p><text:s/>-<text:s/></text:p>
          </table:table-cell>
          <table:table-cell office:value-type="float" office:value="0" table:formula="of:=SUM(['file:///D:/%E7%B5%B1%E8%A8%88%E5%AE%A4/03%E7%B5%B1%E8%A8%88%E6%A5%AD%E5%8B%99/08%E7%B6%B2%E9%A0%81%E6%9C%88%E5%A0%B1%E8%A1%A8/3.%E6%88%90%E5%8B%92%E5%A0%B1%E8%A1%A8/11012/1_2910_11012_1093102703.xls'#'10931-02-703'.$N$11:.$O$11])" table:style-name="ce99">
            <text:p><text:s/>-<text:s/></text:p>
          </table:table-cell>
          <table:table-cell office:value-type="float" office:value="0" table:formula="of:=SUM(['file:///D:/%E7%B5%B1%E8%A8%88%E5%AE%A4/03%E7%B5%B1%E8%A8%88%E6%A5%AD%E5%8B%99/08%E7%B6%B2%E9%A0%81%E6%9C%88%E5%A0%B1%E8%A1%A8/3.%E6%88%90%E5%8B%92%E5%A0%B1%E8%A1%A8/11012/1_2910_11012_1093102703.xls'#'10931-02-703'.$P$11:.$Q$11])" table:style-name="ce99">
            <text:p><text:s/>-<text:s/></text:p>
          </table:table-cell>
          <table:table-cell office:value-type="float" office:value="0" table:formula="of:=SUM(['file:///D:/%E7%B5%B1%E8%A8%88%E5%AE%A4/03%E7%B5%B1%E8%A8%88%E6%A5%AD%E5%8B%99/08%E7%B6%B2%E9%A0%81%E6%9C%88%E5%A0%B1%E8%A1%A8/3.%E6%88%90%E5%8B%92%E5%A0%B1%E8%A1%A8/11012/1_2910_11012_1093102703.xls'#'10931-02-703'.$R$11:.$S$11])" table:style-name="ce99">
            <text:p><text:s/>-<text:s/></text:p>
          </table:table-cell>
          <table:table-cell office:value-type="float" office:value="0" table:formula="of:=SUM(['file:///D:/%E7%B5%B1%E8%A8%88%E5%AE%A4/03%E7%B5%B1%E8%A8%88%E6%A5%AD%E5%8B%99/08%E7%B6%B2%E9%A0%81%E6%9C%88%E5%A0%B1%E8%A1%A8/3.%E6%88%90%E5%8B%92%E5%A0%B1%E8%A1%A8/11012/1_2910_11012_1093102703.xls'#'10931-02-703'.$T$11:.$U$11])" table:style-name="ce99">
            <text:p><text:s/>-<text:s/></text:p>
          </table:table-cell>
          <table:table-cell office:value-type="float" office:value="0" table:formula="of:=SUM(['file:///D:/%E7%B5%B1%E8%A8%88%E5%AE%A4/03%E7%B5%B1%E8%A8%88%E6%A5%AD%E5%8B%99/08%E7%B6%B2%E9%A0%81%E6%9C%88%E5%A0%B1%E8%A1%A8/3.%E6%88%90%E5%8B%92%E5%A0%B1%E8%A1%A8/11012/1_2910_11012_1093102703.xls'#'10931-02-703'.$V$11:.$W$11])" table:style-name="ce99">
            <text:p><text:s/>-<text:s/></text:p>
          </table:table-cell>
          <table:table-cell table:style-name="ce2"/>
          <table:table-cell office:value-type="float" office:value="0" table:formula="of:=SUM([.E122:.N122])" table:style-name="ce85">
            <text:p><text:s/>-<text:s/></text:p>
          </table:table-cell>
          <table:table-cell table:number-columns-repeated="16368"/>
        </table:table-row>
        <table:table-row table:style-name="ro11">
          <table:table-cell office:value-type="string" table:style-name="ce111">
            <text:p>111<text:span text:style-name="T1">年</text:span>1-12<text:span text:style-name="T1">月</text:span></text:p>
          </table:table-cell>
          <table:table-cell office:value-type="float" office:value="0" table:formula="of:=SUM([.B124:.B135])" table:style-name="ce112">
            <text:p><text:s/>-<text:s/></text:p>
          </table:table-cell>
          <table:table-cell office:value-type="float" office:value="0" table:formula="of:=SUM([.C124:.C135])" table:style-name="ce118">
            <text:p><text:s/>-<text:s/></text:p>
          </table:table-cell>
          <table:table-cell office:value-type="float" office:value="0" table:formula="of:=SUM([.D124:.D135])" table:style-name="ce119">
            <text:p><text:s/>-<text:s/></text:p>
          </table:table-cell>
          <table:table-cell office:value-type="float" office:value="0" table:formula="of:=SUM([.E124:.E135])" table:style-name="ce112">
            <text:p><text:s/>-<text:s/></text:p>
          </table:table-cell>
          <table:table-cell office:value-type="float" office:value="0" table:formula="of:=SUM([.F124:.F135])" table:style-name="ce120">
            <text:p><text:s/>-<text:s/></text:p>
          </table:table-cell>
          <table:table-cell office:value-type="float" office:value="0" table:formula="of:=SUM([.G124:.G135])" table:style-name="ce120">
            <text:p><text:s/>-<text:s/></text:p>
          </table:table-cell>
          <table:table-cell office:value-type="float" office:value="0" table:formula="of:=SUM([.H124:.H135])" table:style-name="ce120">
            <text:p><text:s/>-<text:s/></text:p>
          </table:table-cell>
          <table:table-cell office:value-type="float" office:value="0" table:formula="of:=SUM([.I124:.I135])" table:style-name="ce120">
            <text:p><text:s/>-<text:s/></text:p>
          </table:table-cell>
          <table:table-cell office:value-type="float" office:value="0" table:formula="of:=SUM([.J124:.J135])" table:style-name="ce120">
            <text:p><text:s/>-<text:s/></text:p>
          </table:table-cell>
          <table:table-cell office:value-type="float" office:value="0" table:formula="of:=SUM([.K124:.K135])" table:style-name="ce120">
            <text:p><text:s/>-<text:s/></text:p>
          </table:table-cell>
          <table:table-cell office:value-type="float" office:value="0" table:formula="of:=SUM([.L124:.L135])" table:style-name="ce120">
            <text:p><text:s/>-<text:s/></text:p>
          </table:table-cell>
          <table:table-cell office:value-type="float" office:value="0" table:formula="of:=SUM([.M124:.M135])" table:style-name="ce120">
            <text:p><text:s/>-<text:s/></text:p>
          </table:table-cell>
          <table:table-cell office:value-type="float" office:value="0" table:formula="of:=SUM([.N124:.N135])" table:style-name="ce120">
            <text:p><text:s/>-<text:s/></text:p>
          </table:table-cell>
          <table:table-cell table:style-name="ce2"/>
          <table:table-cell office:value-type="float" office:value="0" table:formula="of:=SUM([.E123:.N123])" table:style-name="ce85">
            <text:p><text:s/>-<text:s/></text:p>
          </table:table-cell>
          <table:table-cell table:number-columns-repeated="16368"/>
        </table:table-row>
        <table:table-row table:style-name="ro11">
          <table:table-cell office:value-type="string" table:style-name="ce117">
            <text:p>1<text:span text:style-name="T1">月</text:span></text:p>
          </table:table-cell>
          <table:table-cell office:value-type="float" office:value="0" table:formula="of:=[.C124]+[.D124]" table:style-name="ce76">
            <text:p><text:s/>-<text:s/></text:p>
          </table:table-cell>
          <table:table-cell office:value-type="float" office:value="0" table:formula="of:=['file:///D:/%E7%B5%B1%E8%A8%88%E5%AE%A4/03%E7%B5%B1%E8%A8%88%E6%A5%AD%E5%8B%99/08%E7%B6%B2%E9%A0%81%E6%9C%88%E5%A0%B1%E8%A1%A8/3.%E6%88%90%E5%8B%92%E5%A0%B1%E8%A1%A8/11101/1_2910_11101_1093102703.xlsx'#'10931-02-703'.$F$12]" table:style-name="ce96">
            <text:p><text:s/>-<text:s/></text:p>
          </table:table-cell>
          <table:table-cell office:value-type="float" office:value="0" table:formula="of:=['file:///D:/%E7%B5%B1%E8%A8%88%E5%AE%A4/03%E7%B5%B1%E8%A8%88%E6%A5%AD%E5%8B%99/08%E7%B6%B2%E9%A0%81%E6%9C%88%E5%A0%B1%E8%A1%A8/3.%E6%88%90%E5%8B%92%E5%A0%B1%E8%A1%A8/11101/1_2910_11101_1093102703.xlsx'#'10931-02-703'.$F$13]" table:style-name="ce97">
            <text:p><text:s/>-<text:s/></text:p>
          </table:table-cell>
          <table:table-cell office:value-type="float" office:value="0" table:formula="of:=['file:///D:/%E7%B5%B1%E8%A8%88%E5%AE%A4/03%E7%B5%B1%E8%A8%88%E6%A5%AD%E5%8B%99/08%E7%B6%B2%E9%A0%81%E6%9C%88%E5%A0%B1%E8%A1%A8/3.%E6%88%90%E5%8B%92%E5%A0%B1%E8%A1%A8/11101/1_2910_11101_1093102703.xlsx'#'10931-02-703'.$G$11]" table:style-name="ce98">
            <text:p><text:s/>-<text:s/></text:p>
          </table:table-cell>
          <table:table-cell office:value-type="float" office:value="0" table:formula="of:=['file:///D:/%E7%B5%B1%E8%A8%88%E5%AE%A4/03%E7%B5%B1%E8%A8%88%E6%A5%AD%E5%8B%99/08%E7%B6%B2%E9%A0%81%E6%9C%88%E5%A0%B1%E8%A1%A8/3.%E6%88%90%E5%8B%92%E5%A0%B1%E8%A1%A8/11101/1_2910_11101_1093102703.xlsx'#'10931-02-703'.$H$11]" table:style-name="ce99">
            <text:p><text:s/>-<text:s/></text:p>
          </table:table-cell>
          <table:table-cell office:value-type="float" office:value="0" table:formula="of:=['file:///D:/%E7%B5%B1%E8%A8%88%E5%AE%A4/03%E7%B5%B1%E8%A8%88%E6%A5%AD%E5%8B%99/08%E7%B6%B2%E9%A0%81%E6%9C%88%E5%A0%B1%E8%A1%A8/3.%E6%88%90%E5%8B%92%E5%A0%B1%E8%A1%A8/11101/1_2910_11101_1093102703.xlsx'#'10931-02-703'.$I$11]" table:style-name="ce99">
            <text:p><text:s/>-<text:s/></text:p>
          </table:table-cell>
          <table:table-cell office:value-type="float" office:value="0" table:formula="of:=SUM(['file:///D:/%E7%B5%B1%E8%A8%88%E5%AE%A4/03%E7%B5%B1%E8%A8%88%E6%A5%AD%E5%8B%99/08%E7%B6%B2%E9%A0%81%E6%9C%88%E5%A0%B1%E8%A1%A8/3.%E6%88%90%E5%8B%92%E5%A0%B1%E8%A1%A8/11101/1_2910_11101_1093102703.xlsx'#'10931-02-703'.$J$11:.$K$11])" table:style-name="ce99">
            <text:p><text:s/>-<text:s/></text:p>
          </table:table-cell>
          <table:table-cell office:value-type="float" office:value="0" table:formula="of:=SUM(['file:///D:/%E7%B5%B1%E8%A8%88%E5%AE%A4/03%E7%B5%B1%E8%A8%88%E6%A5%AD%E5%8B%99/08%E7%B6%B2%E9%A0%81%E6%9C%88%E5%A0%B1%E8%A1%A8/3.%E6%88%90%E5%8B%92%E5%A0%B1%E8%A1%A8/11101/1_2910_11101_1093102703.xlsx'#'10931-02-703'.$L$11:.$M$11])" table:style-name="ce99">
            <text:p><text:s/>-<text:s/></text:p>
          </table:table-cell>
          <table:table-cell office:value-type="float" office:value="0" table:formula="of:=SUM(['file:///D:/%E7%B5%B1%E8%A8%88%E5%AE%A4/03%E7%B5%B1%E8%A8%88%E6%A5%AD%E5%8B%99/08%E7%B6%B2%E9%A0%81%E6%9C%88%E5%A0%B1%E8%A1%A8/3.%E6%88%90%E5%8B%92%E5%A0%B1%E8%A1%A8/11101/1_2910_11101_1093102703.xlsx'#'10931-02-703'.$N$11:.$O$11])" table:style-name="ce99">
            <text:p><text:s/>-<text:s/></text:p>
          </table:table-cell>
          <table:table-cell office:value-type="float" office:value="0" table:formula="of:=SUM(['file:///D:/%E7%B5%B1%E8%A8%88%E5%AE%A4/03%E7%B5%B1%E8%A8%88%E6%A5%AD%E5%8B%99/08%E7%B6%B2%E9%A0%81%E6%9C%88%E5%A0%B1%E8%A1%A8/3.%E6%88%90%E5%8B%92%E5%A0%B1%E8%A1%A8/11101/1_2910_11101_1093102703.xlsx'#'10931-02-703'.$P$11:.$Q$11])" table:style-name="ce99">
            <text:p><text:s/>-<text:s/></text:p>
          </table:table-cell>
          <table:table-cell office:value-type="float" office:value="0" table:formula="of:=SUM(['file:///D:/%E7%B5%B1%E8%A8%88%E5%AE%A4/03%E7%B5%B1%E8%A8%88%E6%A5%AD%E5%8B%99/08%E7%B6%B2%E9%A0%81%E6%9C%88%E5%A0%B1%E8%A1%A8/3.%E6%88%90%E5%8B%92%E5%A0%B1%E8%A1%A8/11101/1_2910_11101_1093102703.xlsx'#'10931-02-703'.$R$11:.$S$11])" table:style-name="ce99">
            <text:p><text:s/>-<text:s/></text:p>
          </table:table-cell>
          <table:table-cell office:value-type="float" office:value="0" table:formula="of:=SUM(['file:///D:/%E7%B5%B1%E8%A8%88%E5%AE%A4/03%E7%B5%B1%E8%A8%88%E6%A5%AD%E5%8B%99/08%E7%B6%B2%E9%A0%81%E6%9C%88%E5%A0%B1%E8%A1%A8/3.%E6%88%90%E5%8B%92%E5%A0%B1%E8%A1%A8/11101/1_2910_11101_1093102703.xlsx'#'10931-02-703'.$T$11:.$U$11])" table:style-name="ce99">
            <text:p><text:s/>-<text:s/></text:p>
          </table:table-cell>
          <table:table-cell office:value-type="float" office:value="0" table:formula="of:=SUM(['file:///D:/%E7%B5%B1%E8%A8%88%E5%AE%A4/03%E7%B5%B1%E8%A8%88%E6%A5%AD%E5%8B%99/08%E7%B6%B2%E9%A0%81%E6%9C%88%E5%A0%B1%E8%A1%A8/3.%E6%88%90%E5%8B%92%E5%A0%B1%E8%A1%A8/11101/1_2910_11101_1093102703.xlsx'#'10931-02-703'.$V$11:.$W$11])" table:style-name="ce99">
            <text:p><text:s/>-<text:s/></text:p>
          </table:table-cell>
          <table:table-cell table:style-name="ce2"/>
          <table:table-cell office:value-type="float" office:value="0" table:formula="of:=SUM([.E124:.N124])" table:style-name="ce85">
            <text:p><text:s/>-<text:s/></text:p>
          </table:table-cell>
          <table:table-cell table:number-columns-repeated="16368"/>
        </table:table-row>
        <table:table-row table:style-name="ro11">
          <table:table-cell office:value-type="string" table:style-name="ce117">
            <text:p>2<text:span text:style-name="T1">月</text:span></text:p>
          </table:table-cell>
          <table:table-cell office:value-type="float" office:value="0" table:formula="of:=[.C125]+[.D125]" table:style-name="ce76">
            <text:p><text:s/>-<text:s/></text:p>
          </table:table-cell>
          <table:table-cell office:value-type="float" office:value="0" table:formula="of:=['file:///D:/%E7%B5%B1%E8%A8%88%E5%AE%A4/03%E7%B5%B1%E8%A8%88%E6%A5%AD%E5%8B%99/08%E7%B6%B2%E9%A0%81%E6%9C%88%E5%A0%B1%E8%A1%A8/3.%E6%88%90%E5%8B%92%E5%A0%B1%E8%A1%A8/11102/1_2910_11102_1093102703.xlsx'#'10931-02-703'.$F$12]" table:style-name="ce96">
            <text:p><text:s/>-<text:s/></text:p>
          </table:table-cell>
          <table:table-cell office:value-type="float" office:value="0" table:formula="of:=['file:///D:/%E7%B5%B1%E8%A8%88%E5%AE%A4/03%E7%B5%B1%E8%A8%88%E6%A5%AD%E5%8B%99/08%E7%B6%B2%E9%A0%81%E6%9C%88%E5%A0%B1%E8%A1%A8/3.%E6%88%90%E5%8B%92%E5%A0%B1%E8%A1%A8/11102/1_2910_11102_1093102703.xlsx'#'10931-02-703'.$F$13]" table:style-name="ce97">
            <text:p><text:s/>-<text:s/></text:p>
          </table:table-cell>
          <table:table-cell office:value-type="float" office:value="0" table:formula="of:=['file:///D:/%E7%B5%B1%E8%A8%88%E5%AE%A4/03%E7%B5%B1%E8%A8%88%E6%A5%AD%E5%8B%99/08%E7%B6%B2%E9%A0%81%E6%9C%88%E5%A0%B1%E8%A1%A8/3.%E6%88%90%E5%8B%92%E5%A0%B1%E8%A1%A8/11102/1_2910_11102_1093102703.xlsx'#'10931-02-703'.$G$11]" table:style-name="ce98">
            <text:p><text:s/>-<text:s/></text:p>
          </table:table-cell>
          <table:table-cell office:value-type="float" office:value="0" table:formula="of:=['file:///D:/%E7%B5%B1%E8%A8%88%E5%AE%A4/03%E7%B5%B1%E8%A8%88%E6%A5%AD%E5%8B%99/08%E7%B6%B2%E9%A0%81%E6%9C%88%E5%A0%B1%E8%A1%A8/3.%E6%88%90%E5%8B%92%E5%A0%B1%E8%A1%A8/11102/1_2910_11102_1093102703.xlsx'#'10931-02-703'.$H$11]" table:style-name="ce99">
            <text:p><text:s/>-<text:s/></text:p>
          </table:table-cell>
          <table:table-cell office:value-type="float" office:value="0" table:formula="of:=['file:///D:/%E7%B5%B1%E8%A8%88%E5%AE%A4/03%E7%B5%B1%E8%A8%88%E6%A5%AD%E5%8B%99/08%E7%B6%B2%E9%A0%81%E6%9C%88%E5%A0%B1%E8%A1%A8/3.%E6%88%90%E5%8B%92%E5%A0%B1%E8%A1%A8/11102/1_2910_11102_1093102703.xlsx'#'10931-02-703'.$I$11]" table:style-name="ce99">
            <text:p><text:s/>-<text:s/></text:p>
          </table:table-cell>
          <table:table-cell office:value-type="float" office:value="0" table:formula="of:=SUM(['file:///D:/%E7%B5%B1%E8%A8%88%E5%AE%A4/03%E7%B5%B1%E8%A8%88%E6%A5%AD%E5%8B%99/08%E7%B6%B2%E9%A0%81%E6%9C%88%E5%A0%B1%E8%A1%A8/3.%E6%88%90%E5%8B%92%E5%A0%B1%E8%A1%A8/11102/1_2910_11102_1093102703.xlsx'#'10931-02-703'.$J$11:.$K$11])" table:style-name="ce99">
            <text:p><text:s/>-<text:s/></text:p>
          </table:table-cell>
          <table:table-cell office:value-type="float" office:value="0" table:formula="of:=SUM(['file:///D:/%E7%B5%B1%E8%A8%88%E5%AE%A4/03%E7%B5%B1%E8%A8%88%E6%A5%AD%E5%8B%99/08%E7%B6%B2%E9%A0%81%E6%9C%88%E5%A0%B1%E8%A1%A8/3.%E6%88%90%E5%8B%92%E5%A0%B1%E8%A1%A8/11102/1_2910_11102_1093102703.xlsx'#'10931-02-703'.$L$11:.$M$11])" table:style-name="ce99">
            <text:p><text:s/>-<text:s/></text:p>
          </table:table-cell>
          <table:table-cell office:value-type="float" office:value="0" table:formula="of:=SUM(['file:///D:/%E7%B5%B1%E8%A8%88%E5%AE%A4/03%E7%B5%B1%E8%A8%88%E6%A5%AD%E5%8B%99/08%E7%B6%B2%E9%A0%81%E6%9C%88%E5%A0%B1%E8%A1%A8/3.%E6%88%90%E5%8B%92%E5%A0%B1%E8%A1%A8/11102/1_2910_11102_1093102703.xlsx'#'10931-02-703'.$N$11:.$O$11])" table:style-name="ce99">
            <text:p><text:s/>-<text:s/></text:p>
          </table:table-cell>
          <table:table-cell office:value-type="float" office:value="0" table:formula="of:=SUM(['file:///D:/%E7%B5%B1%E8%A8%88%E5%AE%A4/03%E7%B5%B1%E8%A8%88%E6%A5%AD%E5%8B%99/08%E7%B6%B2%E9%A0%81%E6%9C%88%E5%A0%B1%E8%A1%A8/3.%E6%88%90%E5%8B%92%E5%A0%B1%E8%A1%A8/11102/1_2910_11102_1093102703.xlsx'#'10931-02-703'.$P$11:.$Q$11])" table:style-name="ce99">
            <text:p><text:s/>-<text:s/></text:p>
          </table:table-cell>
          <table:table-cell office:value-type="float" office:value="0" table:formula="of:=SUM(['file:///D:/%E7%B5%B1%E8%A8%88%E5%AE%A4/03%E7%B5%B1%E8%A8%88%E6%A5%AD%E5%8B%99/08%E7%B6%B2%E9%A0%81%E6%9C%88%E5%A0%B1%E8%A1%A8/3.%E6%88%90%E5%8B%92%E5%A0%B1%E8%A1%A8/11102/1_2910_11102_1093102703.xlsx'#'10931-02-703'.$R$11:.$S$11])" table:style-name="ce99">
            <text:p><text:s/>-<text:s/></text:p>
          </table:table-cell>
          <table:table-cell office:value-type="float" office:value="0" table:formula="of:=SUM(['file:///D:/%E7%B5%B1%E8%A8%88%E5%AE%A4/03%E7%B5%B1%E8%A8%88%E6%A5%AD%E5%8B%99/08%E7%B6%B2%E9%A0%81%E6%9C%88%E5%A0%B1%E8%A1%A8/3.%E6%88%90%E5%8B%92%E5%A0%B1%E8%A1%A8/11102/1_2910_11102_1093102703.xlsx'#'10931-02-703'.$T$11:.$U$11])" table:style-name="ce99">
            <text:p><text:s/>-<text:s/></text:p>
          </table:table-cell>
          <table:table-cell office:value-type="float" office:value="0" table:formula="of:=SUM(['file:///D:/%E7%B5%B1%E8%A8%88%E5%AE%A4/03%E7%B5%B1%E8%A8%88%E6%A5%AD%E5%8B%99/08%E7%B6%B2%E9%A0%81%E6%9C%88%E5%A0%B1%E8%A1%A8/3.%E6%88%90%E5%8B%92%E5%A0%B1%E8%A1%A8/11102/1_2910_11102_1093102703.xlsx'#'10931-02-703'.$V$11:.$W$11])" table:style-name="ce99">
            <text:p><text:s/>-<text:s/></text:p>
          </table:table-cell>
          <table:table-cell table:style-name="ce2"/>
          <table:table-cell office:value-type="float" office:value="0" table:formula="of:=SUM([.E125:.N125])" table:style-name="ce85">
            <text:p><text:s/>-<text:s/></text:p>
          </table:table-cell>
          <table:table-cell table:number-columns-repeated="16368"/>
        </table:table-row>
        <table:table-row table:style-name="ro11">
          <table:table-cell office:value-type="string" table:style-name="ce117">
            <text:p>3<text:span text:style-name="T1">月</text:span></text:p>
          </table:table-cell>
          <table:table-cell office:value-type="float" office:value="0" table:formula="of:=[.C126]+[.D126]" table:style-name="ce76">
            <text:p><text:s/>-<text:s/></text:p>
          </table:table-cell>
          <table:table-cell office:value-type="float" office:value="0" table:formula="of:=['file:///D:/%E7%B5%B1%E8%A8%88%E5%AE%A4/03%E7%B5%B1%E8%A8%88%E6%A5%AD%E5%8B%99/08%E7%B6%B2%E9%A0%81%E6%9C%88%E5%A0%B1%E8%A1%A8/3.%E6%88%90%E5%8B%92%E5%A0%B1%E8%A1%A8/11103/1_2910_11103_1093102703.xlsx'#'10931-02-703'.$F$12]" table:style-name="ce96">
            <text:p><text:s/>-<text:s/></text:p>
          </table:table-cell>
          <table:table-cell office:value-type="float" office:value="0" table:formula="of:=['file:///D:/%E7%B5%B1%E8%A8%88%E5%AE%A4/03%E7%B5%B1%E8%A8%88%E6%A5%AD%E5%8B%99/08%E7%B6%B2%E9%A0%81%E6%9C%88%E5%A0%B1%E8%A1%A8/3.%E6%88%90%E5%8B%92%E5%A0%B1%E8%A1%A8/11103/1_2910_11103_1093102703.xlsx'#'10931-02-703'.$F$13]" table:style-name="ce97">
            <text:p><text:s/>-<text:s/></text:p>
          </table:table-cell>
          <table:table-cell office:value-type="float" office:value="0" table:formula="of:=['file:///D:/%E7%B5%B1%E8%A8%88%E5%AE%A4/03%E7%B5%B1%E8%A8%88%E6%A5%AD%E5%8B%99/08%E7%B6%B2%E9%A0%81%E6%9C%88%E5%A0%B1%E8%A1%A8/3.%E6%88%90%E5%8B%92%E5%A0%B1%E8%A1%A8/11103/1_2910_11103_1093102703.xlsx'#'10931-02-703'.$G$11]" table:style-name="ce98">
            <text:p><text:s/>-<text:s/></text:p>
          </table:table-cell>
          <table:table-cell office:value-type="float" office:value="0" table:formula="of:=['file:///D:/%E7%B5%B1%E8%A8%88%E5%AE%A4/03%E7%B5%B1%E8%A8%88%E6%A5%AD%E5%8B%99/08%E7%B6%B2%E9%A0%81%E6%9C%88%E5%A0%B1%E8%A1%A8/3.%E6%88%90%E5%8B%92%E5%A0%B1%E8%A1%A8/11103/1_2910_11103_1093102703.xlsx'#'10931-02-703'.$H$11]" table:style-name="ce99">
            <text:p><text:s/>-<text:s/></text:p>
          </table:table-cell>
          <table:table-cell office:value-type="float" office:value="0" table:formula="of:=['file:///D:/%E7%B5%B1%E8%A8%88%E5%AE%A4/03%E7%B5%B1%E8%A8%88%E6%A5%AD%E5%8B%99/08%E7%B6%B2%E9%A0%81%E6%9C%88%E5%A0%B1%E8%A1%A8/3.%E6%88%90%E5%8B%92%E5%A0%B1%E8%A1%A8/11103/1_2910_11103_1093102703.xlsx'#'10931-02-703'.$I$11]" table:style-name="ce99">
            <text:p><text:s/>-<text:s/></text:p>
          </table:table-cell>
          <table:table-cell office:value-type="float" office:value="0" table:formula="of:=SUM(['file:///D:/%E7%B5%B1%E8%A8%88%E5%AE%A4/03%E7%B5%B1%E8%A8%88%E6%A5%AD%E5%8B%99/08%E7%B6%B2%E9%A0%81%E6%9C%88%E5%A0%B1%E8%A1%A8/3.%E6%88%90%E5%8B%92%E5%A0%B1%E8%A1%A8/11103/1_2910_11103_1093102703.xlsx'#'10931-02-703'.$J$11:.$K$11])" table:style-name="ce99">
            <text:p><text:s/>-<text:s/></text:p>
          </table:table-cell>
          <table:table-cell office:value-type="float" office:value="0" table:formula="of:=SUM(['file:///D:/%E7%B5%B1%E8%A8%88%E5%AE%A4/03%E7%B5%B1%E8%A8%88%E6%A5%AD%E5%8B%99/08%E7%B6%B2%E9%A0%81%E6%9C%88%E5%A0%B1%E8%A1%A8/3.%E6%88%90%E5%8B%92%E5%A0%B1%E8%A1%A8/11103/1_2910_11103_1093102703.xlsx'#'10931-02-703'.$L$11:.$M$11])" table:style-name="ce99">
            <text:p><text:s/>-<text:s/></text:p>
          </table:table-cell>
          <table:table-cell office:value-type="float" office:value="0" table:formula="of:=SUM(['file:///D:/%E7%B5%B1%E8%A8%88%E5%AE%A4/03%E7%B5%B1%E8%A8%88%E6%A5%AD%E5%8B%99/08%E7%B6%B2%E9%A0%81%E6%9C%88%E5%A0%B1%E8%A1%A8/3.%E6%88%90%E5%8B%92%E5%A0%B1%E8%A1%A8/11103/1_2910_11103_1093102703.xlsx'#'10931-02-703'.$N$11:.$O$11])" table:style-name="ce99">
            <text:p><text:s/>-<text:s/></text:p>
          </table:table-cell>
          <table:table-cell office:value-type="float" office:value="0" table:formula="of:=SUM(['file:///D:/%E7%B5%B1%E8%A8%88%E5%AE%A4/03%E7%B5%B1%E8%A8%88%E6%A5%AD%E5%8B%99/08%E7%B6%B2%E9%A0%81%E6%9C%88%E5%A0%B1%E8%A1%A8/3.%E6%88%90%E5%8B%92%E5%A0%B1%E8%A1%A8/11103/1_2910_11103_1093102703.xlsx'#'10931-02-703'.$P$11:.$Q$11])" table:style-name="ce99">
            <text:p><text:s/>-<text:s/></text:p>
          </table:table-cell>
          <table:table-cell office:value-type="float" office:value="0" table:formula="of:=SUM(['file:///D:/%E7%B5%B1%E8%A8%88%E5%AE%A4/03%E7%B5%B1%E8%A8%88%E6%A5%AD%E5%8B%99/08%E7%B6%B2%E9%A0%81%E6%9C%88%E5%A0%B1%E8%A1%A8/3.%E6%88%90%E5%8B%92%E5%A0%B1%E8%A1%A8/11103/1_2910_11103_1093102703.xlsx'#'10931-02-703'.$R$11:.$S$11])" table:style-name="ce99">
            <text:p><text:s/>-<text:s/></text:p>
          </table:table-cell>
          <table:table-cell office:value-type="float" office:value="0" table:formula="of:=SUM(['file:///D:/%E7%B5%B1%E8%A8%88%E5%AE%A4/03%E7%B5%B1%E8%A8%88%E6%A5%AD%E5%8B%99/08%E7%B6%B2%E9%A0%81%E6%9C%88%E5%A0%B1%E8%A1%A8/3.%E6%88%90%E5%8B%92%E5%A0%B1%E8%A1%A8/11103/1_2910_11103_1093102703.xlsx'#'10931-02-703'.$T$11:.$U$11])" table:style-name="ce99">
            <text:p><text:s/>-<text:s/></text:p>
          </table:table-cell>
          <table:table-cell office:value-type="float" office:value="0" table:formula="of:=SUM(['file:///D:/%E7%B5%B1%E8%A8%88%E5%AE%A4/03%E7%B5%B1%E8%A8%88%E6%A5%AD%E5%8B%99/08%E7%B6%B2%E9%A0%81%E6%9C%88%E5%A0%B1%E8%A1%A8/3.%E6%88%90%E5%8B%92%E5%A0%B1%E8%A1%A8/11103/1_2910_11103_1093102703.xlsx'#'10931-02-703'.$V$11:.$W$11])" table:style-name="ce99">
            <text:p><text:s/>-<text:s/></text:p>
          </table:table-cell>
          <table:table-cell table:style-name="ce2"/>
          <table:table-cell office:value-type="float" office:value="0" table:formula="of:=SUM([.E126:.N126])" table:style-name="ce85">
            <text:p><text:s/>-<text:s/></text:p>
          </table:table-cell>
          <table:table-cell table:number-columns-repeated="16368"/>
        </table:table-row>
        <table:table-row table:style-name="ro11">
          <table:table-cell office:value-type="string" table:style-name="ce117">
            <text:p>4<text:span text:style-name="T1">月</text:span></text:p>
          </table:table-cell>
          <table:table-cell office:value-type="float" office:value="0" table:formula="of:=[.C127]+[.D127]" table:style-name="ce76">
            <text:p><text:s/>-<text:s/></text:p>
          </table:table-cell>
          <table:table-cell office:value-type="float" office:value="0" table:formula="of:=['file:///D:/%E7%B5%B1%E8%A8%88%E5%AE%A4/03%E7%B5%B1%E8%A8%88%E6%A5%AD%E5%8B%99/08%E7%B6%B2%E9%A0%81%E6%9C%88%E5%A0%B1%E8%A1%A8/3.%E6%88%90%E5%8B%92%E5%A0%B1%E8%A1%A8/11104/1_2910_11104_1093102703.xlsx'#'10931-02-703'.$F$12]" table:style-name="ce96">
            <text:p><text:s/>-<text:s/></text:p>
          </table:table-cell>
          <table:table-cell office:value-type="float" office:value="0" table:formula="of:=['file:///D:/%E7%B5%B1%E8%A8%88%E5%AE%A4/03%E7%B5%B1%E8%A8%88%E6%A5%AD%E5%8B%99/08%E7%B6%B2%E9%A0%81%E6%9C%88%E5%A0%B1%E8%A1%A8/3.%E6%88%90%E5%8B%92%E5%A0%B1%E8%A1%A8/11104/1_2910_11104_1093102703.xlsx'#'10931-02-703'.$F$13]" table:style-name="ce97">
            <text:p><text:s/>-<text:s/></text:p>
          </table:table-cell>
          <table:table-cell office:value-type="float" office:value="0" table:formula="of:=['file:///D:/%E7%B5%B1%E8%A8%88%E5%AE%A4/03%E7%B5%B1%E8%A8%88%E6%A5%AD%E5%8B%99/08%E7%B6%B2%E9%A0%81%E6%9C%88%E5%A0%B1%E8%A1%A8/3.%E6%88%90%E5%8B%92%E5%A0%B1%E8%A1%A8/11104/1_2910_11104_1093102703.xlsx'#'10931-02-703'.$G$11]" table:style-name="ce98">
            <text:p><text:s/>-<text:s/></text:p>
          </table:table-cell>
          <table:table-cell office:value-type="float" office:value="0" table:formula="of:=['file:///D:/%E7%B5%B1%E8%A8%88%E5%AE%A4/03%E7%B5%B1%E8%A8%88%E6%A5%AD%E5%8B%99/08%E7%B6%B2%E9%A0%81%E6%9C%88%E5%A0%B1%E8%A1%A8/3.%E6%88%90%E5%8B%92%E5%A0%B1%E8%A1%A8/11104/1_2910_11104_1093102703.xlsx'#'10931-02-703'.$H$11]" table:style-name="ce99">
            <text:p><text:s/>-<text:s/></text:p>
          </table:table-cell>
          <table:table-cell office:value-type="float" office:value="0" table:formula="of:=['file:///D:/%E7%B5%B1%E8%A8%88%E5%AE%A4/03%E7%B5%B1%E8%A8%88%E6%A5%AD%E5%8B%99/08%E7%B6%B2%E9%A0%81%E6%9C%88%E5%A0%B1%E8%A1%A8/3.%E6%88%90%E5%8B%92%E5%A0%B1%E8%A1%A8/11104/1_2910_11104_1093102703.xlsx'#'10931-02-703'.$I$11]" table:style-name="ce99">
            <text:p><text:s/>-<text:s/></text:p>
          </table:table-cell>
          <table:table-cell office:value-type="float" office:value="0" table:formula="of:=SUM(['file:///D:/%E7%B5%B1%E8%A8%88%E5%AE%A4/03%E7%B5%B1%E8%A8%88%E6%A5%AD%E5%8B%99/08%E7%B6%B2%E9%A0%81%E6%9C%88%E5%A0%B1%E8%A1%A8/3.%E6%88%90%E5%8B%92%E5%A0%B1%E8%A1%A8/11104/1_2910_11104_1093102703.xlsx'#'10931-02-703'.$J$11:.$K$11])" table:style-name="ce99">
            <text:p><text:s/>-<text:s/></text:p>
          </table:table-cell>
          <table:table-cell office:value-type="float" office:value="0" table:formula="of:=SUM(['file:///D:/%E7%B5%B1%E8%A8%88%E5%AE%A4/03%E7%B5%B1%E8%A8%88%E6%A5%AD%E5%8B%99/08%E7%B6%B2%E9%A0%81%E6%9C%88%E5%A0%B1%E8%A1%A8/3.%E6%88%90%E5%8B%92%E5%A0%B1%E8%A1%A8/11104/1_2910_11104_1093102703.xlsx'#'10931-02-703'.$L$11:.$M$11])" table:style-name="ce99">
            <text:p><text:s/>-<text:s/></text:p>
          </table:table-cell>
          <table:table-cell office:value-type="float" office:value="0" table:formula="of:=SUM(['file:///D:/%E7%B5%B1%E8%A8%88%E5%AE%A4/03%E7%B5%B1%E8%A8%88%E6%A5%AD%E5%8B%99/08%E7%B6%B2%E9%A0%81%E6%9C%88%E5%A0%B1%E8%A1%A8/3.%E6%88%90%E5%8B%92%E5%A0%B1%E8%A1%A8/11104/1_2910_11104_1093102703.xlsx'#'10931-02-703'.$N$11:.$O$11])" table:style-name="ce99">
            <text:p><text:s/>-<text:s/></text:p>
          </table:table-cell>
          <table:table-cell office:value-type="float" office:value="0" table:formula="of:=SUM(['file:///D:/%E7%B5%B1%E8%A8%88%E5%AE%A4/03%E7%B5%B1%E8%A8%88%E6%A5%AD%E5%8B%99/08%E7%B6%B2%E9%A0%81%E6%9C%88%E5%A0%B1%E8%A1%A8/3.%E6%88%90%E5%8B%92%E5%A0%B1%E8%A1%A8/11104/1_2910_11104_1093102703.xlsx'#'10931-02-703'.$P$11:.$Q$11])" table:style-name="ce99">
            <text:p><text:s/>-<text:s/></text:p>
          </table:table-cell>
          <table:table-cell office:value-type="float" office:value="0" table:formula="of:=SUM(['file:///D:/%E7%B5%B1%E8%A8%88%E5%AE%A4/03%E7%B5%B1%E8%A8%88%E6%A5%AD%E5%8B%99/08%E7%B6%B2%E9%A0%81%E6%9C%88%E5%A0%B1%E8%A1%A8/3.%E6%88%90%E5%8B%92%E5%A0%B1%E8%A1%A8/11104/1_2910_11104_1093102703.xlsx'#'10931-02-703'.$R$11:.$S$11])" table:style-name="ce99">
            <text:p><text:s/>-<text:s/></text:p>
          </table:table-cell>
          <table:table-cell office:value-type="float" office:value="0" table:formula="of:=SUM(['file:///D:/%E7%B5%B1%E8%A8%88%E5%AE%A4/03%E7%B5%B1%E8%A8%88%E6%A5%AD%E5%8B%99/08%E7%B6%B2%E9%A0%81%E6%9C%88%E5%A0%B1%E8%A1%A8/3.%E6%88%90%E5%8B%92%E5%A0%B1%E8%A1%A8/11104/1_2910_11104_1093102703.xlsx'#'10931-02-703'.$T$11:.$U$11])" table:style-name="ce99">
            <text:p><text:s/>-<text:s/></text:p>
          </table:table-cell>
          <table:table-cell office:value-type="float" office:value="0" table:formula="of:=SUM(['file:///D:/%E7%B5%B1%E8%A8%88%E5%AE%A4/03%E7%B5%B1%E8%A8%88%E6%A5%AD%E5%8B%99/08%E7%B6%B2%E9%A0%81%E6%9C%88%E5%A0%B1%E8%A1%A8/3.%E6%88%90%E5%8B%92%E5%A0%B1%E8%A1%A8/11104/1_2910_11104_1093102703.xlsx'#'10931-02-703'.$V$11:.$W$11])" table:style-name="ce99">
            <text:p><text:s/>-<text:s/></text:p>
          </table:table-cell>
          <table:table-cell table:style-name="ce2"/>
          <table:table-cell office:value-type="float" office:value="0" table:formula="of:=SUM([.E127:.N127])" table:style-name="ce85">
            <text:p><text:s/>-<text:s/></text:p>
          </table:table-cell>
          <table:table-cell table:number-columns-repeated="16368"/>
        </table:table-row>
        <table:table-row table:style-name="ro11">
          <table:table-cell office:value-type="string" table:style-name="ce117">
            <text:p>5<text:span text:style-name="T1">月</text:span></text:p>
          </table:table-cell>
          <table:table-cell office:value-type="float" office:value="0" table:formula="of:=[.C128]+[.D128]" table:style-name="ce76">
            <text:p><text:s/>-<text:s/></text:p>
          </table:table-cell>
          <table:table-cell office:value-type="float" office:value="0" table:formula="of:=['file:///D:/%E7%B5%B1%E8%A8%88%E5%AE%A4/03%E7%B5%B1%E8%A8%88%E6%A5%AD%E5%8B%99/08%E7%B6%B2%E9%A0%81%E6%9C%88%E5%A0%B1%E8%A1%A8/3.%E6%88%90%E5%8B%92%E5%A0%B1%E8%A1%A8/11105/1_2910_11105_1093102703.xlsx'#'10931-02-703'.$F$12]" table:style-name="ce96">
            <text:p><text:s/>-<text:s/></text:p>
          </table:table-cell>
          <table:table-cell office:value-type="float" office:value="0" table:formula="of:=['file:///D:/%E7%B5%B1%E8%A8%88%E5%AE%A4/03%E7%B5%B1%E8%A8%88%E6%A5%AD%E5%8B%99/08%E7%B6%B2%E9%A0%81%E6%9C%88%E5%A0%B1%E8%A1%A8/3.%E6%88%90%E5%8B%92%E5%A0%B1%E8%A1%A8/11105/1_2910_11105_1093102703.xlsx'#'10931-02-703'.$F$13]" table:style-name="ce97">
            <text:p><text:s/>-<text:s/></text:p>
          </table:table-cell>
          <table:table-cell office:value-type="float" office:value="0" table:formula="of:=['file:///D:/%E7%B5%B1%E8%A8%88%E5%AE%A4/03%E7%B5%B1%E8%A8%88%E6%A5%AD%E5%8B%99/08%E7%B6%B2%E9%A0%81%E6%9C%88%E5%A0%B1%E8%A1%A8/3.%E6%88%90%E5%8B%92%E5%A0%B1%E8%A1%A8/11105/1_2910_11105_1093102703.xlsx'#'10931-02-703'.$G$11]" table:style-name="ce98">
            <text:p><text:s/>-<text:s/></text:p>
          </table:table-cell>
          <table:table-cell office:value-type="float" office:value="0" table:formula="of:=['file:///D:/%E7%B5%B1%E8%A8%88%E5%AE%A4/03%E7%B5%B1%E8%A8%88%E6%A5%AD%E5%8B%99/08%E7%B6%B2%E9%A0%81%E6%9C%88%E5%A0%B1%E8%A1%A8/3.%E6%88%90%E5%8B%92%E5%A0%B1%E8%A1%A8/11105/1_2910_11105_1093102703.xlsx'#'10931-02-703'.$H$11]" table:style-name="ce99">
            <text:p><text:s/>-<text:s/></text:p>
          </table:table-cell>
          <table:table-cell office:value-type="float" office:value="0" table:formula="of:=['file:///D:/%E7%B5%B1%E8%A8%88%E5%AE%A4/03%E7%B5%B1%E8%A8%88%E6%A5%AD%E5%8B%99/08%E7%B6%B2%E9%A0%81%E6%9C%88%E5%A0%B1%E8%A1%A8/3.%E6%88%90%E5%8B%92%E5%A0%B1%E8%A1%A8/11105/1_2910_11105_1093102703.xlsx'#'10931-02-703'.$I$11]" table:style-name="ce99">
            <text:p><text:s/>-<text:s/></text:p>
          </table:table-cell>
          <table:table-cell office:value-type="float" office:value="0" table:formula="of:=SUM(['file:///D:/%E7%B5%B1%E8%A8%88%E5%AE%A4/03%E7%B5%B1%E8%A8%88%E6%A5%AD%E5%8B%99/08%E7%B6%B2%E9%A0%81%E6%9C%88%E5%A0%B1%E8%A1%A8/3.%E6%88%90%E5%8B%92%E5%A0%B1%E8%A1%A8/11105/1_2910_11105_1093102703.xlsx'#'10931-02-703'.$J$11:.$K$11])" table:style-name="ce99">
            <text:p><text:s/>-<text:s/></text:p>
          </table:table-cell>
          <table:table-cell office:value-type="float" office:value="0" table:formula="of:=SUM(['file:///D:/%E7%B5%B1%E8%A8%88%E5%AE%A4/03%E7%B5%B1%E8%A8%88%E6%A5%AD%E5%8B%99/08%E7%B6%B2%E9%A0%81%E6%9C%88%E5%A0%B1%E8%A1%A8/3.%E6%88%90%E5%8B%92%E5%A0%B1%E8%A1%A8/11105/1_2910_11105_1093102703.xlsx'#'10931-02-703'.$L$11:.$M$11])" table:style-name="ce99">
            <text:p><text:s/>-<text:s/></text:p>
          </table:table-cell>
          <table:table-cell office:value-type="float" office:value="0" table:formula="of:=SUM(['file:///D:/%E7%B5%B1%E8%A8%88%E5%AE%A4/03%E7%B5%B1%E8%A8%88%E6%A5%AD%E5%8B%99/08%E7%B6%B2%E9%A0%81%E6%9C%88%E5%A0%B1%E8%A1%A8/3.%E6%88%90%E5%8B%92%E5%A0%B1%E8%A1%A8/11105/1_2910_11105_1093102703.xlsx'#'10931-02-703'.$N$11:.$O$11])" table:style-name="ce99">
            <text:p><text:s/>-<text:s/></text:p>
          </table:table-cell>
          <table:table-cell office:value-type="float" office:value="0" table:formula="of:=SUM(['file:///D:/%E7%B5%B1%E8%A8%88%E5%AE%A4/03%E7%B5%B1%E8%A8%88%E6%A5%AD%E5%8B%99/08%E7%B6%B2%E9%A0%81%E6%9C%88%E5%A0%B1%E8%A1%A8/3.%E6%88%90%E5%8B%92%E5%A0%B1%E8%A1%A8/11105/1_2910_11105_1093102703.xlsx'#'10931-02-703'.$P$11:.$Q$11])" table:style-name="ce99">
            <text:p><text:s/>-<text:s/></text:p>
          </table:table-cell>
          <table:table-cell office:value-type="float" office:value="0" table:formula="of:=SUM(['file:///D:/%E7%B5%B1%E8%A8%88%E5%AE%A4/03%E7%B5%B1%E8%A8%88%E6%A5%AD%E5%8B%99/08%E7%B6%B2%E9%A0%81%E6%9C%88%E5%A0%B1%E8%A1%A8/3.%E6%88%90%E5%8B%92%E5%A0%B1%E8%A1%A8/11105/1_2910_11105_1093102703.xlsx'#'10931-02-703'.$R$11:.$S$11])" table:style-name="ce99">
            <text:p><text:s/>-<text:s/></text:p>
          </table:table-cell>
          <table:table-cell office:value-type="float" office:value="0" table:formula="of:=SUM(['file:///D:/%E7%B5%B1%E8%A8%88%E5%AE%A4/03%E7%B5%B1%E8%A8%88%E6%A5%AD%E5%8B%99/08%E7%B6%B2%E9%A0%81%E6%9C%88%E5%A0%B1%E8%A1%A8/3.%E6%88%90%E5%8B%92%E5%A0%B1%E8%A1%A8/11105/1_2910_11105_1093102703.xlsx'#'10931-02-703'.$T$11:.$U$11])" table:style-name="ce99">
            <text:p><text:s/>-<text:s/></text:p>
          </table:table-cell>
          <table:table-cell office:value-type="float" office:value="0" table:formula="of:=SUM(['file:///D:/%E7%B5%B1%E8%A8%88%E5%AE%A4/03%E7%B5%B1%E8%A8%88%E6%A5%AD%E5%8B%99/08%E7%B6%B2%E9%A0%81%E6%9C%88%E5%A0%B1%E8%A1%A8/3.%E6%88%90%E5%8B%92%E5%A0%B1%E8%A1%A8/11105/1_2910_11105_1093102703.xlsx'#'10931-02-703'.$V$11:.$W$11])" table:style-name="ce99">
            <text:p><text:s/>-<text:s/></text:p>
          </table:table-cell>
          <table:table-cell table:style-name="ce2"/>
          <table:table-cell office:value-type="float" office:value="0" table:formula="of:=SUM([.E128:.N128])" table:style-name="ce85">
            <text:p><text:s/>-<text:s/></text:p>
          </table:table-cell>
          <table:table-cell table:number-columns-repeated="16368"/>
        </table:table-row>
        <table:table-row table:style-name="ro11">
          <table:table-cell office:value-type="string" table:style-name="ce117">
            <text:p>6<text:span text:style-name="T1">月</text:span></text:p>
          </table:table-cell>
          <table:table-cell office:value-type="float" office:value="0" table:formula="of:=[.C129]+[.D129]" table:style-name="ce76">
            <text:p><text:s/>-<text:s/></text:p>
          </table:table-cell>
          <table:table-cell office:value-type="float" office:value="0" table:formula="of:=['file:///D:/%E7%B5%B1%E8%A8%88%E5%AE%A4/03%E7%B5%B1%E8%A8%88%E6%A5%AD%E5%8B%99/08%E7%B6%B2%E9%A0%81%E6%9C%88%E5%A0%B1%E8%A1%A8/3.%E6%88%90%E5%8B%92%E5%A0%B1%E8%A1%A8/11106/1_2910_11106_1093102703.xlsx'#'10931-02-703'.$F$12]" table:style-name="ce96">
            <text:p><text:s/>-<text:s/></text:p>
          </table:table-cell>
          <table:table-cell office:value-type="float" office:value="0" table:formula="of:=['file:///D:/%E7%B5%B1%E8%A8%88%E5%AE%A4/03%E7%B5%B1%E8%A8%88%E6%A5%AD%E5%8B%99/08%E7%B6%B2%E9%A0%81%E6%9C%88%E5%A0%B1%E8%A1%A8/3.%E6%88%90%E5%8B%92%E5%A0%B1%E8%A1%A8/11106/1_2910_11106_1093102703.xlsx'#'10931-02-703'.$F$13]" table:style-name="ce97">
            <text:p><text:s/>-<text:s/></text:p>
          </table:table-cell>
          <table:table-cell office:value-type="float" office:value="0" table:formula="of:=['file:///D:/%E7%B5%B1%E8%A8%88%E5%AE%A4/03%E7%B5%B1%E8%A8%88%E6%A5%AD%E5%8B%99/08%E7%B6%B2%E9%A0%81%E6%9C%88%E5%A0%B1%E8%A1%A8/3.%E6%88%90%E5%8B%92%E5%A0%B1%E8%A1%A8/11106/1_2910_11106_1093102703.xlsx'#'10931-02-703'.$G$11]" table:style-name="ce98">
            <text:p><text:s/>-<text:s/></text:p>
          </table:table-cell>
          <table:table-cell office:value-type="float" office:value="0" table:formula="of:=['file:///D:/%E7%B5%B1%E8%A8%88%E5%AE%A4/03%E7%B5%B1%E8%A8%88%E6%A5%AD%E5%8B%99/08%E7%B6%B2%E9%A0%81%E6%9C%88%E5%A0%B1%E8%A1%A8/3.%E6%88%90%E5%8B%92%E5%A0%B1%E8%A1%A8/11106/1_2910_11106_1093102703.xlsx'#'10931-02-703'.$H$11]" table:style-name="ce99">
            <text:p><text:s/>-<text:s/></text:p>
          </table:table-cell>
          <table:table-cell office:value-type="float" office:value="0" table:formula="of:=['file:///D:/%E7%B5%B1%E8%A8%88%E5%AE%A4/03%E7%B5%B1%E8%A8%88%E6%A5%AD%E5%8B%99/08%E7%B6%B2%E9%A0%81%E6%9C%88%E5%A0%B1%E8%A1%A8/3.%E6%88%90%E5%8B%92%E5%A0%B1%E8%A1%A8/11106/1_2910_11106_1093102703.xlsx'#'10931-02-703'.$I$11]" table:style-name="ce99">
            <text:p><text:s/>-<text:s/></text:p>
          </table:table-cell>
          <table:table-cell office:value-type="float" office:value="0" table:formula="of:=SUM(['file:///D:/%E7%B5%B1%E8%A8%88%E5%AE%A4/03%E7%B5%B1%E8%A8%88%E6%A5%AD%E5%8B%99/08%E7%B6%B2%E9%A0%81%E6%9C%88%E5%A0%B1%E8%A1%A8/3.%E6%88%90%E5%8B%92%E5%A0%B1%E8%A1%A8/11106/1_2910_11106_1093102703.xlsx'#'10931-02-703'.$J$11:.$K$11])" table:style-name="ce99">
            <text:p><text:s/>-<text:s/></text:p>
          </table:table-cell>
          <table:table-cell office:value-type="float" office:value="0" table:formula="of:=SUM(['file:///D:/%E7%B5%B1%E8%A8%88%E5%AE%A4/03%E7%B5%B1%E8%A8%88%E6%A5%AD%E5%8B%99/08%E7%B6%B2%E9%A0%81%E6%9C%88%E5%A0%B1%E8%A1%A8/3.%E6%88%90%E5%8B%92%E5%A0%B1%E8%A1%A8/11106/1_2910_11106_1093102703.xlsx'#'10931-02-703'.$L$11:.$M$11])" table:style-name="ce99">
            <text:p><text:s/>-<text:s/></text:p>
          </table:table-cell>
          <table:table-cell office:value-type="float" office:value="0" table:formula="of:=SUM(['file:///D:/%E7%B5%B1%E8%A8%88%E5%AE%A4/03%E7%B5%B1%E8%A8%88%E6%A5%AD%E5%8B%99/08%E7%B6%B2%E9%A0%81%E6%9C%88%E5%A0%B1%E8%A1%A8/3.%E6%88%90%E5%8B%92%E5%A0%B1%E8%A1%A8/11106/1_2910_11106_1093102703.xlsx'#'10931-02-703'.$N$11:.$O$11])" table:style-name="ce99">
            <text:p><text:s/>-<text:s/></text:p>
          </table:table-cell>
          <table:table-cell office:value-type="float" office:value="0" table:formula="of:=SUM(['file:///D:/%E7%B5%B1%E8%A8%88%E5%AE%A4/03%E7%B5%B1%E8%A8%88%E6%A5%AD%E5%8B%99/08%E7%B6%B2%E9%A0%81%E6%9C%88%E5%A0%B1%E8%A1%A8/3.%E6%88%90%E5%8B%92%E5%A0%B1%E8%A1%A8/11106/1_2910_11106_1093102703.xlsx'#'10931-02-703'.$P$11:.$Q$11])" table:style-name="ce99">
            <text:p><text:s/>-<text:s/></text:p>
          </table:table-cell>
          <table:table-cell office:value-type="float" office:value="0" table:formula="of:=SUM(['file:///D:/%E7%B5%B1%E8%A8%88%E5%AE%A4/03%E7%B5%B1%E8%A8%88%E6%A5%AD%E5%8B%99/08%E7%B6%B2%E9%A0%81%E6%9C%88%E5%A0%B1%E8%A1%A8/3.%E6%88%90%E5%8B%92%E5%A0%B1%E8%A1%A8/11106/1_2910_11106_1093102703.xlsx'#'10931-02-703'.$R$11:.$S$11])" table:style-name="ce99">
            <text:p><text:s/>-<text:s/></text:p>
          </table:table-cell>
          <table:table-cell office:value-type="float" office:value="0" table:formula="of:=SUM(['file:///D:/%E7%B5%B1%E8%A8%88%E5%AE%A4/03%E7%B5%B1%E8%A8%88%E6%A5%AD%E5%8B%99/08%E7%B6%B2%E9%A0%81%E6%9C%88%E5%A0%B1%E8%A1%A8/3.%E6%88%90%E5%8B%92%E5%A0%B1%E8%A1%A8/11106/1_2910_11106_1093102703.xlsx'#'10931-02-703'.$T$11:.$U$11])" table:style-name="ce99">
            <text:p><text:s/>-<text:s/></text:p>
          </table:table-cell>
          <table:table-cell office:value-type="float" office:value="0" table:formula="of:=SUM(['file:///D:/%E7%B5%B1%E8%A8%88%E5%AE%A4/03%E7%B5%B1%E8%A8%88%E6%A5%AD%E5%8B%99/08%E7%B6%B2%E9%A0%81%E6%9C%88%E5%A0%B1%E8%A1%A8/3.%E6%88%90%E5%8B%92%E5%A0%B1%E8%A1%A8/11106/1_2910_11106_1093102703.xlsx'#'10931-02-703'.$V$11:.$W$11])" table:style-name="ce99">
            <text:p><text:s/>-<text:s/></text:p>
          </table:table-cell>
          <table:table-cell table:style-name="ce2"/>
          <table:table-cell office:value-type="float" office:value="0" table:formula="of:=SUM([.E129:.N129])" table:style-name="ce85">
            <text:p><text:s/>-<text:s/></text:p>
          </table:table-cell>
          <table:table-cell table:number-columns-repeated="16368"/>
        </table:table-row>
        <table:table-row table:style-name="ro11">
          <table:table-cell office:value-type="string" table:style-name="ce117">
            <text:p>7<text:span text:style-name="T1">月</text:span></text:p>
          </table:table-cell>
          <table:table-cell office:value-type="float" office:value="0" table:formula="of:=[.C130]+[.D130]" table:style-name="ce76">
            <text:p><text:s/>-<text:s/></text:p>
          </table:table-cell>
          <table:table-cell office:value-type="float" office:value="0" table:formula="of:=['file:///D:/%E7%B5%B1%E8%A8%88%E5%AE%A4/03%E7%B5%B1%E8%A8%88%E6%A5%AD%E5%8B%99/08%E7%B6%B2%E9%A0%81%E6%9C%88%E5%A0%B1%E8%A1%A8/3.%E6%88%90%E5%8B%92%E5%A0%B1%E8%A1%A8/11107/1_2910_11107_1093102703.xlsx'#'10931-02-703'.$F$12]" table:style-name="ce96">
            <text:p><text:s/>-<text:s/></text:p>
          </table:table-cell>
          <table:table-cell office:value-type="float" office:value="0" table:formula="of:=['file:///D:/%E7%B5%B1%E8%A8%88%E5%AE%A4/03%E7%B5%B1%E8%A8%88%E6%A5%AD%E5%8B%99/08%E7%B6%B2%E9%A0%81%E6%9C%88%E5%A0%B1%E8%A1%A8/3.%E6%88%90%E5%8B%92%E5%A0%B1%E8%A1%A8/11107/1_2910_11107_1093102703.xlsx'#'10931-02-703'.$F$13]" table:style-name="ce97">
            <text:p><text:s/>-<text:s/></text:p>
          </table:table-cell>
          <table:table-cell office:value-type="float" office:value="0" table:formula="of:=['file:///D:/%E7%B5%B1%E8%A8%88%E5%AE%A4/03%E7%B5%B1%E8%A8%88%E6%A5%AD%E5%8B%99/08%E7%B6%B2%E9%A0%81%E6%9C%88%E5%A0%B1%E8%A1%A8/3.%E6%88%90%E5%8B%92%E5%A0%B1%E8%A1%A8/11107/1_2910_11107_1093102703.xlsx'#'10931-02-703'.$G$11]" table:style-name="ce98">
            <text:p><text:s/>-<text:s/></text:p>
          </table:table-cell>
          <table:table-cell office:value-type="float" office:value="0" table:formula="of:=['file:///D:/%E7%B5%B1%E8%A8%88%E5%AE%A4/03%E7%B5%B1%E8%A8%88%E6%A5%AD%E5%8B%99/08%E7%B6%B2%E9%A0%81%E6%9C%88%E5%A0%B1%E8%A1%A8/3.%E6%88%90%E5%8B%92%E5%A0%B1%E8%A1%A8/11107/1_2910_11107_1093102703.xlsx'#'10931-02-703'.$H$11]" table:style-name="ce99">
            <text:p><text:s/>-<text:s/></text:p>
          </table:table-cell>
          <table:table-cell office:value-type="float" office:value="0" table:formula="of:=['file:///D:/%E7%B5%B1%E8%A8%88%E5%AE%A4/03%E7%B5%B1%E8%A8%88%E6%A5%AD%E5%8B%99/08%E7%B6%B2%E9%A0%81%E6%9C%88%E5%A0%B1%E8%A1%A8/3.%E6%88%90%E5%8B%92%E5%A0%B1%E8%A1%A8/11107/1_2910_11107_1093102703.xlsx'#'10931-02-703'.$I$11]" table:style-name="ce99">
            <text:p><text:s/>-<text:s/></text:p>
          </table:table-cell>
          <table:table-cell office:value-type="float" office:value="0" table:formula="of:=SUM(['file:///D:/%E7%B5%B1%E8%A8%88%E5%AE%A4/03%E7%B5%B1%E8%A8%88%E6%A5%AD%E5%8B%99/08%E7%B6%B2%E9%A0%81%E6%9C%88%E5%A0%B1%E8%A1%A8/3.%E6%88%90%E5%8B%92%E5%A0%B1%E8%A1%A8/11107/1_2910_11107_1093102703.xlsx'#'10931-02-703'.$J$11:.$K$11])" table:style-name="ce99">
            <text:p><text:s/>-<text:s/></text:p>
          </table:table-cell>
          <table:table-cell office:value-type="float" office:value="0" table:formula="of:=SUM(['file:///D:/%E7%B5%B1%E8%A8%88%E5%AE%A4/03%E7%B5%B1%E8%A8%88%E6%A5%AD%E5%8B%99/08%E7%B6%B2%E9%A0%81%E6%9C%88%E5%A0%B1%E8%A1%A8/3.%E6%88%90%E5%8B%92%E5%A0%B1%E8%A1%A8/11107/1_2910_11107_1093102703.xlsx'#'10931-02-703'.$L$11:.$M$11])" table:style-name="ce99">
            <text:p><text:s/>-<text:s/></text:p>
          </table:table-cell>
          <table:table-cell office:value-type="float" office:value="0" table:formula="of:=SUM(['file:///D:/%E7%B5%B1%E8%A8%88%E5%AE%A4/03%E7%B5%B1%E8%A8%88%E6%A5%AD%E5%8B%99/08%E7%B6%B2%E9%A0%81%E6%9C%88%E5%A0%B1%E8%A1%A8/3.%E6%88%90%E5%8B%92%E5%A0%B1%E8%A1%A8/11107/1_2910_11107_1093102703.xlsx'#'10931-02-703'.$N$11:.$O$11])" table:style-name="ce99">
            <text:p><text:s/>-<text:s/></text:p>
          </table:table-cell>
          <table:table-cell office:value-type="float" office:value="0" table:formula="of:=SUM(['file:///D:/%E7%B5%B1%E8%A8%88%E5%AE%A4/03%E7%B5%B1%E8%A8%88%E6%A5%AD%E5%8B%99/08%E7%B6%B2%E9%A0%81%E6%9C%88%E5%A0%B1%E8%A1%A8/3.%E6%88%90%E5%8B%92%E5%A0%B1%E8%A1%A8/11107/1_2910_11107_1093102703.xlsx'#'10931-02-703'.$P$11:.$Q$11])" table:style-name="ce99">
            <text:p><text:s/>-<text:s/></text:p>
          </table:table-cell>
          <table:table-cell office:value-type="float" office:value="0" table:formula="of:=SUM(['file:///D:/%E7%B5%B1%E8%A8%88%E5%AE%A4/03%E7%B5%B1%E8%A8%88%E6%A5%AD%E5%8B%99/08%E7%B6%B2%E9%A0%81%E6%9C%88%E5%A0%B1%E8%A1%A8/3.%E6%88%90%E5%8B%92%E5%A0%B1%E8%A1%A8/11107/1_2910_11107_1093102703.xlsx'#'10931-02-703'.$R$11:.$S$11])" table:style-name="ce99">
            <text:p><text:s/>-<text:s/></text:p>
          </table:table-cell>
          <table:table-cell office:value-type="float" office:value="0" table:formula="of:=SUM(['file:///D:/%E7%B5%B1%E8%A8%88%E5%AE%A4/03%E7%B5%B1%E8%A8%88%E6%A5%AD%E5%8B%99/08%E7%B6%B2%E9%A0%81%E6%9C%88%E5%A0%B1%E8%A1%A8/3.%E6%88%90%E5%8B%92%E5%A0%B1%E8%A1%A8/11107/1_2910_11107_1093102703.xlsx'#'10931-02-703'.$T$11:.$U$11])" table:style-name="ce99">
            <text:p><text:s/>-<text:s/></text:p>
          </table:table-cell>
          <table:table-cell office:value-type="float" office:value="0" table:formula="of:=SUM(['file:///D:/%E7%B5%B1%E8%A8%88%E5%AE%A4/03%E7%B5%B1%E8%A8%88%E6%A5%AD%E5%8B%99/08%E7%B6%B2%E9%A0%81%E6%9C%88%E5%A0%B1%E8%A1%A8/3.%E6%88%90%E5%8B%92%E5%A0%B1%E8%A1%A8/11107/1_2910_11107_1093102703.xlsx'#'10931-02-703'.$V$11:.$W$11])" table:style-name="ce99">
            <text:p><text:s/>-<text:s/></text:p>
          </table:table-cell>
          <table:table-cell table:style-name="ce2"/>
          <table:table-cell office:value-type="float" office:value="0" table:formula="of:=SUM([.E130:.N130])" table:style-name="ce85">
            <text:p><text:s/>-<text:s/></text:p>
          </table:table-cell>
          <table:table-cell table:number-columns-repeated="16368"/>
        </table:table-row>
        <table:table-row table:style-name="ro11">
          <table:table-cell office:value-type="string" table:style-name="ce117">
            <text:p>8<text:span text:style-name="T1">月</text:span></text:p>
          </table:table-cell>
          <table:table-cell office:value-type="float" office:value="0" table:formula="of:=[.C131]+[.D131]" table:style-name="ce76">
            <text:p><text:s/>-<text:s/></text:p>
          </table:table-cell>
          <table:table-cell office:value-type="float" office:value="0" table:formula="of:=['file:///D:/%E7%B5%B1%E8%A8%88%E5%AE%A4/03%E7%B5%B1%E8%A8%88%E6%A5%AD%E5%8B%99/08%E7%B6%B2%E9%A0%81%E6%9C%88%E5%A0%B1%E8%A1%A8/3.%E6%88%90%E5%8B%92%E5%A0%B1%E8%A1%A8/11108/1_2910_11108_1093102703.xlsx'#'10931-02-703'.$F$12]" table:style-name="ce96">
            <text:p><text:s/>-<text:s/></text:p>
          </table:table-cell>
          <table:table-cell office:value-type="float" office:value="0" table:formula="of:=['file:///D:/%E7%B5%B1%E8%A8%88%E5%AE%A4/03%E7%B5%B1%E8%A8%88%E6%A5%AD%E5%8B%99/08%E7%B6%B2%E9%A0%81%E6%9C%88%E5%A0%B1%E8%A1%A8/3.%E6%88%90%E5%8B%92%E5%A0%B1%E8%A1%A8/11108/1_2910_11108_1093102703.xlsx'#'10931-02-703'.$F$13]" table:style-name="ce97">
            <text:p><text:s/>-<text:s/></text:p>
          </table:table-cell>
          <table:table-cell office:value-type="float" office:value="0" table:formula="of:=['file:///D:/%E7%B5%B1%E8%A8%88%E5%AE%A4/03%E7%B5%B1%E8%A8%88%E6%A5%AD%E5%8B%99/08%E7%B6%B2%E9%A0%81%E6%9C%88%E5%A0%B1%E8%A1%A8/3.%E6%88%90%E5%8B%92%E5%A0%B1%E8%A1%A8/11108/1_2910_11108_1093102703.xlsx'#'10931-02-703'.$G$11]" table:style-name="ce98">
            <text:p><text:s/>-<text:s/></text:p>
          </table:table-cell>
          <table:table-cell office:value-type="float" office:value="0" table:formula="of:=['file:///D:/%E7%B5%B1%E8%A8%88%E5%AE%A4/03%E7%B5%B1%E8%A8%88%E6%A5%AD%E5%8B%99/08%E7%B6%B2%E9%A0%81%E6%9C%88%E5%A0%B1%E8%A1%A8/3.%E6%88%90%E5%8B%92%E5%A0%B1%E8%A1%A8/11108/1_2910_11108_1093102703.xlsx'#'10931-02-703'.$H$11]" table:style-name="ce99">
            <text:p><text:s/>-<text:s/></text:p>
          </table:table-cell>
          <table:table-cell office:value-type="float" office:value="0" table:formula="of:=['file:///D:/%E7%B5%B1%E8%A8%88%E5%AE%A4/03%E7%B5%B1%E8%A8%88%E6%A5%AD%E5%8B%99/08%E7%B6%B2%E9%A0%81%E6%9C%88%E5%A0%B1%E8%A1%A8/3.%E6%88%90%E5%8B%92%E5%A0%B1%E8%A1%A8/11108/1_2910_11108_1093102703.xlsx'#'10931-02-703'.$I$11]" table:style-name="ce99">
            <text:p><text:s/>-<text:s/></text:p>
          </table:table-cell>
          <table:table-cell office:value-type="float" office:value="0" table:formula="of:=SUM(['file:///D:/%E7%B5%B1%E8%A8%88%E5%AE%A4/03%E7%B5%B1%E8%A8%88%E6%A5%AD%E5%8B%99/08%E7%B6%B2%E9%A0%81%E6%9C%88%E5%A0%B1%E8%A1%A8/3.%E6%88%90%E5%8B%92%E5%A0%B1%E8%A1%A8/11108/1_2910_11108_1093102703.xlsx'#'10931-02-703'.$J$11:.$K$11])" table:style-name="ce99">
            <text:p><text:s/>-<text:s/></text:p>
          </table:table-cell>
          <table:table-cell office:value-type="float" office:value="0" table:formula="of:=SUM(['file:///D:/%E7%B5%B1%E8%A8%88%E5%AE%A4/03%E7%B5%B1%E8%A8%88%E6%A5%AD%E5%8B%99/08%E7%B6%B2%E9%A0%81%E6%9C%88%E5%A0%B1%E8%A1%A8/3.%E6%88%90%E5%8B%92%E5%A0%B1%E8%A1%A8/11108/1_2910_11108_1093102703.xlsx'#'10931-02-703'.$L$11:.$M$11])" table:style-name="ce99">
            <text:p><text:s/>-<text:s/></text:p>
          </table:table-cell>
          <table:table-cell office:value-type="float" office:value="0" table:formula="of:=SUM(['file:///D:/%E7%B5%B1%E8%A8%88%E5%AE%A4/03%E7%B5%B1%E8%A8%88%E6%A5%AD%E5%8B%99/08%E7%B6%B2%E9%A0%81%E6%9C%88%E5%A0%B1%E8%A1%A8/3.%E6%88%90%E5%8B%92%E5%A0%B1%E8%A1%A8/11108/1_2910_11108_1093102703.xlsx'#'10931-02-703'.$N$11:.$O$11])" table:style-name="ce99">
            <text:p><text:s/>-<text:s/></text:p>
          </table:table-cell>
          <table:table-cell office:value-type="float" office:value="0" table:formula="of:=SUM(['file:///D:/%E7%B5%B1%E8%A8%88%E5%AE%A4/03%E7%B5%B1%E8%A8%88%E6%A5%AD%E5%8B%99/08%E7%B6%B2%E9%A0%81%E6%9C%88%E5%A0%B1%E8%A1%A8/3.%E6%88%90%E5%8B%92%E5%A0%B1%E8%A1%A8/11108/1_2910_11108_1093102703.xlsx'#'10931-02-703'.$P$11:.$Q$11])" table:style-name="ce99">
            <text:p><text:s/>-<text:s/></text:p>
          </table:table-cell>
          <table:table-cell office:value-type="float" office:value="0" table:formula="of:=SUM(['file:///D:/%E7%B5%B1%E8%A8%88%E5%AE%A4/03%E7%B5%B1%E8%A8%88%E6%A5%AD%E5%8B%99/08%E7%B6%B2%E9%A0%81%E6%9C%88%E5%A0%B1%E8%A1%A8/3.%E6%88%90%E5%8B%92%E5%A0%B1%E8%A1%A8/11108/1_2910_11108_1093102703.xlsx'#'10931-02-703'.$R$11:.$S$11])" table:style-name="ce99">
            <text:p><text:s/>-<text:s/></text:p>
          </table:table-cell>
          <table:table-cell office:value-type="float" office:value="0" table:formula="of:=SUM(['file:///D:/%E7%B5%B1%E8%A8%88%E5%AE%A4/03%E7%B5%B1%E8%A8%88%E6%A5%AD%E5%8B%99/08%E7%B6%B2%E9%A0%81%E6%9C%88%E5%A0%B1%E8%A1%A8/3.%E6%88%90%E5%8B%92%E5%A0%B1%E8%A1%A8/11108/1_2910_11108_1093102703.xlsx'#'10931-02-703'.$T$11:.$U$11])" table:style-name="ce99">
            <text:p><text:s/>-<text:s/></text:p>
          </table:table-cell>
          <table:table-cell office:value-type="float" office:value="0" table:formula="of:=SUM(['file:///D:/%E7%B5%B1%E8%A8%88%E5%AE%A4/03%E7%B5%B1%E8%A8%88%E6%A5%AD%E5%8B%99/08%E7%B6%B2%E9%A0%81%E6%9C%88%E5%A0%B1%E8%A1%A8/3.%E6%88%90%E5%8B%92%E5%A0%B1%E8%A1%A8/11108/1_2910_11108_1093102703.xlsx'#'10931-02-703'.$V$11:.$W$11])" table:style-name="ce99">
            <text:p><text:s/>-<text:s/></text:p>
          </table:table-cell>
          <table:table-cell table:style-name="ce2"/>
          <table:table-cell office:value-type="float" office:value="0" table:formula="of:=SUM([.E131:.N131])" table:style-name="ce85">
            <text:p><text:s/>-<text:s/></text:p>
          </table:table-cell>
          <table:table-cell table:number-columns-repeated="16368"/>
        </table:table-row>
        <table:table-row table:style-name="ro11">
          <table:table-cell office:value-type="string" table:style-name="ce117">
            <text:p>9<text:span text:style-name="T1">月</text:span></text:p>
          </table:table-cell>
          <table:table-cell office:value-type="float" office:value="0" table:formula="of:=[.C132]+[.D132]" table:style-name="ce76">
            <text:p><text:s/>-<text:s/></text:p>
          </table:table-cell>
          <table:table-cell office:value-type="float" office:value="0" table:formula="of:=['file:///D:/%E7%B5%B1%E8%A8%88%E5%AE%A4/03%E7%B5%B1%E8%A8%88%E6%A5%AD%E5%8B%99/08%E7%B6%B2%E9%A0%81%E6%9C%88%E5%A0%B1%E8%A1%A8/3.%E6%88%90%E5%8B%92%E5%A0%B1%E8%A1%A8/11109/1_2910_11109_1093102703.xlsx'#'10931-02-703'.$F$12]" table:style-name="ce96">
            <text:p><text:s/>-<text:s/></text:p>
          </table:table-cell>
          <table:table-cell office:value-type="float" office:value="0" table:formula="of:=['file:///D:/%E7%B5%B1%E8%A8%88%E5%AE%A4/03%E7%B5%B1%E8%A8%88%E6%A5%AD%E5%8B%99/08%E7%B6%B2%E9%A0%81%E6%9C%88%E5%A0%B1%E8%A1%A8/3.%E6%88%90%E5%8B%92%E5%A0%B1%E8%A1%A8/11109/1_2910_11109_1093102703.xlsx'#'10931-02-703'.$F$13]" table:style-name="ce97">
            <text:p><text:s/>-<text:s/></text:p>
          </table:table-cell>
          <table:table-cell office:value-type="float" office:value="0" table:formula="of:=['file:///D:/%E7%B5%B1%E8%A8%88%E5%AE%A4/03%E7%B5%B1%E8%A8%88%E6%A5%AD%E5%8B%99/08%E7%B6%B2%E9%A0%81%E6%9C%88%E5%A0%B1%E8%A1%A8/3.%E6%88%90%E5%8B%92%E5%A0%B1%E8%A1%A8/11109/1_2910_11109_1093102703.xlsx'#'10931-02-703'.$G$11]" table:style-name="ce98">
            <text:p><text:s/>-<text:s/></text:p>
          </table:table-cell>
          <table:table-cell office:value-type="float" office:value="0" table:formula="of:=['file:///D:/%E7%B5%B1%E8%A8%88%E5%AE%A4/03%E7%B5%B1%E8%A8%88%E6%A5%AD%E5%8B%99/08%E7%B6%B2%E9%A0%81%E6%9C%88%E5%A0%B1%E8%A1%A8/3.%E6%88%90%E5%8B%92%E5%A0%B1%E8%A1%A8/11109/1_2910_11109_1093102703.xlsx'#'10931-02-703'.$H$11]" table:style-name="ce99">
            <text:p><text:s/>-<text:s/></text:p>
          </table:table-cell>
          <table:table-cell office:value-type="float" office:value="0" table:formula="of:=['file:///D:/%E7%B5%B1%E8%A8%88%E5%AE%A4/03%E7%B5%B1%E8%A8%88%E6%A5%AD%E5%8B%99/08%E7%B6%B2%E9%A0%81%E6%9C%88%E5%A0%B1%E8%A1%A8/3.%E6%88%90%E5%8B%92%E5%A0%B1%E8%A1%A8/11109/1_2910_11109_1093102703.xlsx'#'10931-02-703'.$I$11]" table:style-name="ce99">
            <text:p><text:s/>-<text:s/></text:p>
          </table:table-cell>
          <table:table-cell office:value-type="float" office:value="0" table:formula="of:=SUM(['file:///D:/%E7%B5%B1%E8%A8%88%E5%AE%A4/03%E7%B5%B1%E8%A8%88%E6%A5%AD%E5%8B%99/08%E7%B6%B2%E9%A0%81%E6%9C%88%E5%A0%B1%E8%A1%A8/3.%E6%88%90%E5%8B%92%E5%A0%B1%E8%A1%A8/11109/1_2910_11109_1093102703.xlsx'#'10931-02-703'.$J$11:.$K$11])" table:style-name="ce99">
            <text:p><text:s/>-<text:s/></text:p>
          </table:table-cell>
          <table:table-cell office:value-type="float" office:value="0" table:formula="of:=SUM(['file:///D:/%E7%B5%B1%E8%A8%88%E5%AE%A4/03%E7%B5%B1%E8%A8%88%E6%A5%AD%E5%8B%99/08%E7%B6%B2%E9%A0%81%E6%9C%88%E5%A0%B1%E8%A1%A8/3.%E6%88%90%E5%8B%92%E5%A0%B1%E8%A1%A8/11109/1_2910_11109_1093102703.xlsx'#'10931-02-703'.$L$11:.$M$11])" table:style-name="ce99">
            <text:p><text:s/>-<text:s/></text:p>
          </table:table-cell>
          <table:table-cell office:value-type="float" office:value="0" table:formula="of:=SUM(['file:///D:/%E7%B5%B1%E8%A8%88%E5%AE%A4/03%E7%B5%B1%E8%A8%88%E6%A5%AD%E5%8B%99/08%E7%B6%B2%E9%A0%81%E6%9C%88%E5%A0%B1%E8%A1%A8/3.%E6%88%90%E5%8B%92%E5%A0%B1%E8%A1%A8/11109/1_2910_11109_1093102703.xlsx'#'10931-02-703'.$N$11:.$O$11])" table:style-name="ce99">
            <text:p><text:s/>-<text:s/></text:p>
          </table:table-cell>
          <table:table-cell office:value-type="float" office:value="0" table:formula="of:=SUM(['file:///D:/%E7%B5%B1%E8%A8%88%E5%AE%A4/03%E7%B5%B1%E8%A8%88%E6%A5%AD%E5%8B%99/08%E7%B6%B2%E9%A0%81%E6%9C%88%E5%A0%B1%E8%A1%A8/3.%E6%88%90%E5%8B%92%E5%A0%B1%E8%A1%A8/11109/1_2910_11109_1093102703.xlsx'#'10931-02-703'.$P$11:.$Q$11])" table:style-name="ce99">
            <text:p><text:s/>-<text:s/></text:p>
          </table:table-cell>
          <table:table-cell office:value-type="float" office:value="0" table:formula="of:=SUM(['file:///D:/%E7%B5%B1%E8%A8%88%E5%AE%A4/03%E7%B5%B1%E8%A8%88%E6%A5%AD%E5%8B%99/08%E7%B6%B2%E9%A0%81%E6%9C%88%E5%A0%B1%E8%A1%A8/3.%E6%88%90%E5%8B%92%E5%A0%B1%E8%A1%A8/11109/1_2910_11109_1093102703.xlsx'#'10931-02-703'.$R$11:.$S$11])" table:style-name="ce99">
            <text:p><text:s/>-<text:s/></text:p>
          </table:table-cell>
          <table:table-cell office:value-type="float" office:value="0" table:formula="of:=SUM(['file:///D:/%E7%B5%B1%E8%A8%88%E5%AE%A4/03%E7%B5%B1%E8%A8%88%E6%A5%AD%E5%8B%99/08%E7%B6%B2%E9%A0%81%E6%9C%88%E5%A0%B1%E8%A1%A8/3.%E6%88%90%E5%8B%92%E5%A0%B1%E8%A1%A8/11109/1_2910_11109_1093102703.xlsx'#'10931-02-703'.$T$11:.$U$11])" table:style-name="ce99">
            <text:p><text:s/>-<text:s/></text:p>
          </table:table-cell>
          <table:table-cell office:value-type="float" office:value="0" table:formula="of:=SUM(['file:///D:/%E7%B5%B1%E8%A8%88%E5%AE%A4/03%E7%B5%B1%E8%A8%88%E6%A5%AD%E5%8B%99/08%E7%B6%B2%E9%A0%81%E6%9C%88%E5%A0%B1%E8%A1%A8/3.%E6%88%90%E5%8B%92%E5%A0%B1%E8%A1%A8/11109/1_2910_11109_1093102703.xlsx'#'10931-02-703'.$V$11:.$W$11])" table:style-name="ce99">
            <text:p><text:s/>-<text:s/></text:p>
          </table:table-cell>
          <table:table-cell table:style-name="ce2"/>
          <table:table-cell office:value-type="float" office:value="0" table:formula="of:=SUM([.E132:.N132])" table:style-name="ce85">
            <text:p><text:s/>-<text:s/></text:p>
          </table:table-cell>
          <table:table-cell table:number-columns-repeated="16368"/>
        </table:table-row>
        <table:table-row table:style-name="ro11">
          <table:table-cell office:value-type="string" table:style-name="ce117">
            <text:p>10<text:span text:style-name="T1">月</text:span></text:p>
          </table:table-cell>
          <table:table-cell office:value-type="float" office:value="0" table:formula="of:=[.C133]+[.D133]" table:style-name="ce76">
            <text:p><text:s/>-<text:s/></text:p>
          </table:table-cell>
          <table:table-cell office:value-type="float" office:value="0" table:formula="of:=['file:///D:/%E7%B5%B1%E8%A8%88%E5%AE%A4/03%E7%B5%B1%E8%A8%88%E6%A5%AD%E5%8B%99/08%E7%B6%B2%E9%A0%81%E6%9C%88%E5%A0%B1%E8%A1%A8/3.%E6%88%90%E5%8B%92%E5%A0%B1%E8%A1%A8/11110/1_2910_11110_1093102703.xlsx'#'10931-02-703'.$F$12]" table:style-name="ce96">
            <text:p><text:s/>-<text:s/></text:p>
          </table:table-cell>
          <table:table-cell office:value-type="float" office:value="0" table:formula="of:=['file:///D:/%E7%B5%B1%E8%A8%88%E5%AE%A4/03%E7%B5%B1%E8%A8%88%E6%A5%AD%E5%8B%99/08%E7%B6%B2%E9%A0%81%E6%9C%88%E5%A0%B1%E8%A1%A8/3.%E6%88%90%E5%8B%92%E5%A0%B1%E8%A1%A8/11110/1_2910_11110_1093102703.xlsx'#'10931-02-703'.$F$13]" table:style-name="ce97">
            <text:p><text:s/>-<text:s/></text:p>
          </table:table-cell>
          <table:table-cell office:value-type="float" office:value="0" table:formula="of:=['file:///D:/%E7%B5%B1%E8%A8%88%E5%AE%A4/03%E7%B5%B1%E8%A8%88%E6%A5%AD%E5%8B%99/08%E7%B6%B2%E9%A0%81%E6%9C%88%E5%A0%B1%E8%A1%A8/3.%E6%88%90%E5%8B%92%E5%A0%B1%E8%A1%A8/11110/1_2910_11110_1093102703.xlsx'#'10931-02-703'.$G$11]" table:style-name="ce98">
            <text:p><text:s/>-<text:s/></text:p>
          </table:table-cell>
          <table:table-cell office:value-type="float" office:value="0" table:formula="of:=['file:///D:/%E7%B5%B1%E8%A8%88%E5%AE%A4/03%E7%B5%B1%E8%A8%88%E6%A5%AD%E5%8B%99/08%E7%B6%B2%E9%A0%81%E6%9C%88%E5%A0%B1%E8%A1%A8/3.%E6%88%90%E5%8B%92%E5%A0%B1%E8%A1%A8/11110/1_2910_11110_1093102703.xlsx'#'10931-02-703'.$H$11]" table:style-name="ce99">
            <text:p><text:s/>-<text:s/></text:p>
          </table:table-cell>
          <table:table-cell office:value-type="float" office:value="0" table:formula="of:=['file:///D:/%E7%B5%B1%E8%A8%88%E5%AE%A4/03%E7%B5%B1%E8%A8%88%E6%A5%AD%E5%8B%99/08%E7%B6%B2%E9%A0%81%E6%9C%88%E5%A0%B1%E8%A1%A8/3.%E6%88%90%E5%8B%92%E5%A0%B1%E8%A1%A8/11110/1_2910_11110_1093102703.xlsx'#'10931-02-703'.$I$11]" table:style-name="ce99">
            <text:p><text:s/>-<text:s/></text:p>
          </table:table-cell>
          <table:table-cell office:value-type="float" office:value="0" table:formula="of:=SUM(['file:///D:/%E7%B5%B1%E8%A8%88%E5%AE%A4/03%E7%B5%B1%E8%A8%88%E6%A5%AD%E5%8B%99/08%E7%B6%B2%E9%A0%81%E6%9C%88%E5%A0%B1%E8%A1%A8/3.%E6%88%90%E5%8B%92%E5%A0%B1%E8%A1%A8/11110/1_2910_11110_1093102703.xlsx'#'10931-02-703'.$J$11:.$K$11])" table:style-name="ce99">
            <text:p><text:s/>-<text:s/></text:p>
          </table:table-cell>
          <table:table-cell office:value-type="float" office:value="0" table:formula="of:=SUM(['file:///D:/%E7%B5%B1%E8%A8%88%E5%AE%A4/03%E7%B5%B1%E8%A8%88%E6%A5%AD%E5%8B%99/08%E7%B6%B2%E9%A0%81%E6%9C%88%E5%A0%B1%E8%A1%A8/3.%E6%88%90%E5%8B%92%E5%A0%B1%E8%A1%A8/11110/1_2910_11110_1093102703.xlsx'#'10931-02-703'.$L$11:.$M$11])" table:style-name="ce99">
            <text:p><text:s/>-<text:s/></text:p>
          </table:table-cell>
          <table:table-cell office:value-type="float" office:value="0" table:formula="of:=SUM(['file:///D:/%E7%B5%B1%E8%A8%88%E5%AE%A4/03%E7%B5%B1%E8%A8%88%E6%A5%AD%E5%8B%99/08%E7%B6%B2%E9%A0%81%E6%9C%88%E5%A0%B1%E8%A1%A8/3.%E6%88%90%E5%8B%92%E5%A0%B1%E8%A1%A8/11110/1_2910_11110_1093102703.xlsx'#'10931-02-703'.$N$11:.$O$11])" table:style-name="ce99">
            <text:p><text:s/>-<text:s/></text:p>
          </table:table-cell>
          <table:table-cell office:value-type="float" office:value="0" table:formula="of:=SUM(['file:///D:/%E7%B5%B1%E8%A8%88%E5%AE%A4/03%E7%B5%B1%E8%A8%88%E6%A5%AD%E5%8B%99/08%E7%B6%B2%E9%A0%81%E6%9C%88%E5%A0%B1%E8%A1%A8/3.%E6%88%90%E5%8B%92%E5%A0%B1%E8%A1%A8/11110/1_2910_11110_1093102703.xlsx'#'10931-02-703'.$P$11:.$Q$11])" table:style-name="ce99">
            <text:p><text:s/>-<text:s/></text:p>
          </table:table-cell>
          <table:table-cell office:value-type="float" office:value="0" table:formula="of:=SUM(['file:///D:/%E7%B5%B1%E8%A8%88%E5%AE%A4/03%E7%B5%B1%E8%A8%88%E6%A5%AD%E5%8B%99/08%E7%B6%B2%E9%A0%81%E6%9C%88%E5%A0%B1%E8%A1%A8/3.%E6%88%90%E5%8B%92%E5%A0%B1%E8%A1%A8/11110/1_2910_11110_1093102703.xlsx'#'10931-02-703'.$R$11:.$S$11])" table:style-name="ce99">
            <text:p><text:s/>-<text:s/></text:p>
          </table:table-cell>
          <table:table-cell office:value-type="float" office:value="0" table:formula="of:=SUM(['file:///D:/%E7%B5%B1%E8%A8%88%E5%AE%A4/03%E7%B5%B1%E8%A8%88%E6%A5%AD%E5%8B%99/08%E7%B6%B2%E9%A0%81%E6%9C%88%E5%A0%B1%E8%A1%A8/3.%E6%88%90%E5%8B%92%E5%A0%B1%E8%A1%A8/11110/1_2910_11110_1093102703.xlsx'#'10931-02-703'.$T$11:.$U$11])" table:style-name="ce99">
            <text:p><text:s/>-<text:s/></text:p>
          </table:table-cell>
          <table:table-cell office:value-type="float" office:value="0" table:formula="of:=SUM(['file:///D:/%E7%B5%B1%E8%A8%88%E5%AE%A4/03%E7%B5%B1%E8%A8%88%E6%A5%AD%E5%8B%99/08%E7%B6%B2%E9%A0%81%E6%9C%88%E5%A0%B1%E8%A1%A8/3.%E6%88%90%E5%8B%92%E5%A0%B1%E8%A1%A8/11110/1_2910_11110_1093102703.xlsx'#'10931-02-703'.$V$11:.$W$11])" table:style-name="ce99">
            <text:p><text:s/>-<text:s/></text:p>
          </table:table-cell>
          <table:table-cell table:style-name="ce2"/>
          <table:table-cell office:value-type="float" office:value="0" table:formula="of:=SUM([.E133:.N133])" table:style-name="ce85">
            <text:p><text:s/>-<text:s/></text:p>
          </table:table-cell>
          <table:table-cell table:number-columns-repeated="16368"/>
        </table:table-row>
        <table:table-row table:style-name="ro11">
          <table:table-cell office:value-type="string" table:style-name="ce117">
            <text:p>11<text:span text:style-name="T1">月</text:span></text:p>
          </table:table-cell>
          <table:table-cell office:value-type="float" office:value="0" table:formula="of:=[.C134]+[.D134]" table:style-name="ce76">
            <text:p><text:s/>-<text:s/></text:p>
          </table:table-cell>
          <table:table-cell office:value-type="float" office:value="0" table:formula="of:=['file:///D:/%E7%B5%B1%E8%A8%88%E5%AE%A4/03%E7%B5%B1%E8%A8%88%E6%A5%AD%E5%8B%99/08%E7%B6%B2%E9%A0%81%E6%9C%88%E5%A0%B1%E8%A1%A8/3.%E6%88%90%E5%8B%92%E5%A0%B1%E8%A1%A8/11111/1_2910_11111_1093102703.xlsx'#'10931-02-703'.$F$12]" table:style-name="ce96">
            <text:p><text:s/>-<text:s/></text:p>
          </table:table-cell>
          <table:table-cell office:value-type="float" office:value="0" table:formula="of:=['file:///D:/%E7%B5%B1%E8%A8%88%E5%AE%A4/03%E7%B5%B1%E8%A8%88%E6%A5%AD%E5%8B%99/08%E7%B6%B2%E9%A0%81%E6%9C%88%E5%A0%B1%E8%A1%A8/3.%E6%88%90%E5%8B%92%E5%A0%B1%E8%A1%A8/11111/1_2910_11111_1093102703.xlsx'#'10931-02-703'.$F$13]" table:style-name="ce97">
            <text:p><text:s/>-<text:s/></text:p>
          </table:table-cell>
          <table:table-cell office:value-type="float" office:value="0" table:formula="of:=['file:///D:/%E7%B5%B1%E8%A8%88%E5%AE%A4/03%E7%B5%B1%E8%A8%88%E6%A5%AD%E5%8B%99/08%E7%B6%B2%E9%A0%81%E6%9C%88%E5%A0%B1%E8%A1%A8/3.%E6%88%90%E5%8B%92%E5%A0%B1%E8%A1%A8/11111/1_2910_11111_1093102703.xlsx'#'10931-02-703'.$G$11]" table:style-name="ce98">
            <text:p><text:s/>-<text:s/></text:p>
          </table:table-cell>
          <table:table-cell office:value-type="float" office:value="0" table:formula="of:=['file:///D:/%E7%B5%B1%E8%A8%88%E5%AE%A4/03%E7%B5%B1%E8%A8%88%E6%A5%AD%E5%8B%99/08%E7%B6%B2%E9%A0%81%E6%9C%88%E5%A0%B1%E8%A1%A8/3.%E6%88%90%E5%8B%92%E5%A0%B1%E8%A1%A8/11111/1_2910_11111_1093102703.xlsx'#'10931-02-703'.$H$11]" table:style-name="ce99">
            <text:p><text:s/>-<text:s/></text:p>
          </table:table-cell>
          <table:table-cell office:value-type="float" office:value="0" table:formula="of:=['file:///D:/%E7%B5%B1%E8%A8%88%E5%AE%A4/03%E7%B5%B1%E8%A8%88%E6%A5%AD%E5%8B%99/08%E7%B6%B2%E9%A0%81%E6%9C%88%E5%A0%B1%E8%A1%A8/3.%E6%88%90%E5%8B%92%E5%A0%B1%E8%A1%A8/11111/1_2910_11111_1093102703.xlsx'#'10931-02-703'.$I$11]" table:style-name="ce99">
            <text:p><text:s/>-<text:s/></text:p>
          </table:table-cell>
          <table:table-cell office:value-type="float" office:value="0" table:formula="of:=SUM(['file:///D:/%E7%B5%B1%E8%A8%88%E5%AE%A4/03%E7%B5%B1%E8%A8%88%E6%A5%AD%E5%8B%99/08%E7%B6%B2%E9%A0%81%E6%9C%88%E5%A0%B1%E8%A1%A8/3.%E6%88%90%E5%8B%92%E5%A0%B1%E8%A1%A8/11111/1_2910_11111_1093102703.xlsx'#'10931-02-703'.$J$11:.$K$11])" table:style-name="ce99">
            <text:p><text:s/>-<text:s/></text:p>
          </table:table-cell>
          <table:table-cell office:value-type="float" office:value="0" table:formula="of:=SUM(['file:///D:/%E7%B5%B1%E8%A8%88%E5%AE%A4/03%E7%B5%B1%E8%A8%88%E6%A5%AD%E5%8B%99/08%E7%B6%B2%E9%A0%81%E6%9C%88%E5%A0%B1%E8%A1%A8/3.%E6%88%90%E5%8B%92%E5%A0%B1%E8%A1%A8/11111/1_2910_11111_1093102703.xlsx'#'10931-02-703'.$L$11:.$M$11])" table:style-name="ce99">
            <text:p><text:s/>-<text:s/></text:p>
          </table:table-cell>
          <table:table-cell office:value-type="float" office:value="0" table:formula="of:=SUM(['file:///D:/%E7%B5%B1%E8%A8%88%E5%AE%A4/03%E7%B5%B1%E8%A8%88%E6%A5%AD%E5%8B%99/08%E7%B6%B2%E9%A0%81%E6%9C%88%E5%A0%B1%E8%A1%A8/3.%E6%88%90%E5%8B%92%E5%A0%B1%E8%A1%A8/11111/1_2910_11111_1093102703.xlsx'#'10931-02-703'.$N$11:.$O$11])" table:style-name="ce99">
            <text:p><text:s/>-<text:s/></text:p>
          </table:table-cell>
          <table:table-cell office:value-type="float" office:value="0" table:formula="of:=SUM(['file:///D:/%E7%B5%B1%E8%A8%88%E5%AE%A4/03%E7%B5%B1%E8%A8%88%E6%A5%AD%E5%8B%99/08%E7%B6%B2%E9%A0%81%E6%9C%88%E5%A0%B1%E8%A1%A8/3.%E6%88%90%E5%8B%92%E5%A0%B1%E8%A1%A8/11111/1_2910_11111_1093102703.xlsx'#'10931-02-703'.$P$11:.$Q$11])" table:style-name="ce99">
            <text:p><text:s/>-<text:s/></text:p>
          </table:table-cell>
          <table:table-cell office:value-type="float" office:value="0" table:formula="of:=SUM(['file:///D:/%E7%B5%B1%E8%A8%88%E5%AE%A4/03%E7%B5%B1%E8%A8%88%E6%A5%AD%E5%8B%99/08%E7%B6%B2%E9%A0%81%E6%9C%88%E5%A0%B1%E8%A1%A8/3.%E6%88%90%E5%8B%92%E5%A0%B1%E8%A1%A8/11111/1_2910_11111_1093102703.xlsx'#'10931-02-703'.$R$11:.$S$11])" table:style-name="ce99">
            <text:p><text:s/>-<text:s/></text:p>
          </table:table-cell>
          <table:table-cell office:value-type="float" office:value="0" table:formula="of:=SUM(['file:///D:/%E7%B5%B1%E8%A8%88%E5%AE%A4/03%E7%B5%B1%E8%A8%88%E6%A5%AD%E5%8B%99/08%E7%B6%B2%E9%A0%81%E6%9C%88%E5%A0%B1%E8%A1%A8/3.%E6%88%90%E5%8B%92%E5%A0%B1%E8%A1%A8/11111/1_2910_11111_1093102703.xlsx'#'10931-02-703'.$T$11:.$U$11])" table:style-name="ce99">
            <text:p><text:s/>-<text:s/></text:p>
          </table:table-cell>
          <table:table-cell office:value-type="float" office:value="0" table:formula="of:=SUM(['file:///D:/%E7%B5%B1%E8%A8%88%E5%AE%A4/03%E7%B5%B1%E8%A8%88%E6%A5%AD%E5%8B%99/08%E7%B6%B2%E9%A0%81%E6%9C%88%E5%A0%B1%E8%A1%A8/3.%E6%88%90%E5%8B%92%E5%A0%B1%E8%A1%A8/11111/1_2910_11111_1093102703.xlsx'#'10931-02-703'.$V$11:.$W$11])" table:style-name="ce99">
            <text:p><text:s/>-<text:s/></text:p>
          </table:table-cell>
          <table:table-cell table:style-name="ce2"/>
          <table:table-cell office:value-type="float" office:value="0" table:formula="of:=SUM([.E134:.N134])" table:style-name="ce85">
            <text:p><text:s/>-<text:s/></text:p>
          </table:table-cell>
          <table:table-cell table:number-columns-repeated="16368"/>
        </table:table-row>
        <table:table-row table:style-name="ro18">
          <table:table-cell office:value-type="string" table:style-name="ce121">
            <text:p>12<text:span text:style-name="T1">月</text:span></text:p>
          </table:table-cell>
          <table:table-cell office:value-type="float" office:value="0" table:formula="of:=[.C135]+[.D135]" table:style-name="ce87">
            <text:p><text:s/>-<text:s/></text:p>
          </table:table-cell>
          <table:table-cell office:value-type="float" office:value="0" table:formula="of:=['file:///D:/%E7%B5%B1%E8%A8%88%E5%AE%A4/03%E7%B5%B1%E8%A8%88%E6%A5%AD%E5%8B%99/08%E7%B6%B2%E9%A0%81%E6%9C%88%E5%A0%B1%E8%A1%A8/3.%E6%88%90%E5%8B%92%E5%A0%B1%E8%A1%A8/11112/1_2910_11112_1093102703.xlsx'#'10931-02-703'.$F$12]" table:style-name="ce100">
            <text:p><text:s/>-<text:s/></text:p>
          </table:table-cell>
          <table:table-cell office:value-type="float" office:value="0" table:formula="of:=['file:///D:/%E7%B5%B1%E8%A8%88%E5%AE%A4/03%E7%B5%B1%E8%A8%88%E6%A5%AD%E5%8B%99/08%E7%B6%B2%E9%A0%81%E6%9C%88%E5%A0%B1%E8%A1%A8/3.%E6%88%90%E5%8B%92%E5%A0%B1%E8%A1%A8/11112/1_2910_11112_1093102703.xlsx'#'10931-02-703'.$F$13]" table:style-name="ce101">
            <text:p><text:s/>-<text:s/></text:p>
          </table:table-cell>
          <table:table-cell office:value-type="float" office:value="0" table:formula="of:=['file:///D:/%E7%B5%B1%E8%A8%88%E5%AE%A4/03%E7%B5%B1%E8%A8%88%E6%A5%AD%E5%8B%99/08%E7%B6%B2%E9%A0%81%E6%9C%88%E5%A0%B1%E8%A1%A8/3.%E6%88%90%E5%8B%92%E5%A0%B1%E8%A1%A8/11112/1_2910_11112_1093102703.xlsx'#'10931-02-703'.$G$11]" table:style-name="ce102">
            <text:p><text:s/>-<text:s/></text:p>
          </table:table-cell>
          <table:table-cell office:value-type="float" office:value="0" table:formula="of:=['file:///D:/%E7%B5%B1%E8%A8%88%E5%AE%A4/03%E7%B5%B1%E8%A8%88%E6%A5%AD%E5%8B%99/08%E7%B6%B2%E9%A0%81%E6%9C%88%E5%A0%B1%E8%A1%A8/3.%E6%88%90%E5%8B%92%E5%A0%B1%E8%A1%A8/11112/1_2910_11112_1093102703.xlsx'#'10931-02-703'.$H$11]" table:style-name="ce103">
            <text:p><text:s/>-<text:s/></text:p>
          </table:table-cell>
          <table:table-cell office:value-type="float" office:value="0" table:formula="of:=['file:///D:/%E7%B5%B1%E8%A8%88%E5%AE%A4/03%E7%B5%B1%E8%A8%88%E6%A5%AD%E5%8B%99/08%E7%B6%B2%E9%A0%81%E6%9C%88%E5%A0%B1%E8%A1%A8/3.%E6%88%90%E5%8B%92%E5%A0%B1%E8%A1%A8/11112/1_2910_11112_1093102703.xlsx'#'10931-02-703'.$I$11]" table:style-name="ce103">
            <text:p><text:s/>-<text:s/></text:p>
          </table:table-cell>
          <table:table-cell office:value-type="float" office:value="0" table:formula="of:=SUM(['file:///D:/%E7%B5%B1%E8%A8%88%E5%AE%A4/03%E7%B5%B1%E8%A8%88%E6%A5%AD%E5%8B%99/08%E7%B6%B2%E9%A0%81%E6%9C%88%E5%A0%B1%E8%A1%A8/3.%E6%88%90%E5%8B%92%E5%A0%B1%E8%A1%A8/11112/1_2910_11112_1093102703.xlsx'#'10931-02-703'.$J$11:.$K$11])" table:style-name="ce103">
            <text:p><text:s/>-<text:s/></text:p>
          </table:table-cell>
          <table:table-cell office:value-type="float" office:value="0" table:formula="of:=SUM(['file:///D:/%E7%B5%B1%E8%A8%88%E5%AE%A4/03%E7%B5%B1%E8%A8%88%E6%A5%AD%E5%8B%99/08%E7%B6%B2%E9%A0%81%E6%9C%88%E5%A0%B1%E8%A1%A8/3.%E6%88%90%E5%8B%92%E5%A0%B1%E8%A1%A8/11112/1_2910_11112_1093102703.xlsx'#'10931-02-703'.$L$11:.$M$11])" table:style-name="ce103">
            <text:p><text:s/>-<text:s/></text:p>
          </table:table-cell>
          <table:table-cell office:value-type="float" office:value="0" table:formula="of:=SUM(['file:///D:/%E7%B5%B1%E8%A8%88%E5%AE%A4/03%E7%B5%B1%E8%A8%88%E6%A5%AD%E5%8B%99/08%E7%B6%B2%E9%A0%81%E6%9C%88%E5%A0%B1%E8%A1%A8/3.%E6%88%90%E5%8B%92%E5%A0%B1%E8%A1%A8/11112/1_2910_11112_1093102703.xlsx'#'10931-02-703'.$N$11:.$O$11])" table:style-name="ce103">
            <text:p><text:s/>-<text:s/></text:p>
          </table:table-cell>
          <table:table-cell office:value-type="float" office:value="0" table:formula="of:=SUM(['file:///D:/%E7%B5%B1%E8%A8%88%E5%AE%A4/03%E7%B5%B1%E8%A8%88%E6%A5%AD%E5%8B%99/08%E7%B6%B2%E9%A0%81%E6%9C%88%E5%A0%B1%E8%A1%A8/3.%E6%88%90%E5%8B%92%E5%A0%B1%E8%A1%A8/11112/1_2910_11112_1093102703.xlsx'#'10931-02-703'.$P$11:.$Q$11])" table:style-name="ce103">
            <text:p><text:s/>-<text:s/></text:p>
          </table:table-cell>
          <table:table-cell office:value-type="float" office:value="0" table:formula="of:=SUM(['file:///D:/%E7%B5%B1%E8%A8%88%E5%AE%A4/03%E7%B5%B1%E8%A8%88%E6%A5%AD%E5%8B%99/08%E7%B6%B2%E9%A0%81%E6%9C%88%E5%A0%B1%E8%A1%A8/3.%E6%88%90%E5%8B%92%E5%A0%B1%E8%A1%A8/11112/1_2910_11112_1093102703.xlsx'#'10931-02-703'.$R$11:.$S$11])" table:style-name="ce103">
            <text:p><text:s/>-<text:s/></text:p>
          </table:table-cell>
          <table:table-cell office:value-type="float" office:value="0" table:formula="of:=SUM(['file:///D:/%E7%B5%B1%E8%A8%88%E5%AE%A4/03%E7%B5%B1%E8%A8%88%E6%A5%AD%E5%8B%99/08%E7%B6%B2%E9%A0%81%E6%9C%88%E5%A0%B1%E8%A1%A8/3.%E6%88%90%E5%8B%92%E5%A0%B1%E8%A1%A8/11112/1_2910_11112_1093102703.xlsx'#'10931-02-703'.$T$11:.$U$11])" table:style-name="ce103">
            <text:p><text:s/>-<text:s/></text:p>
          </table:table-cell>
          <table:table-cell office:value-type="float" office:value="0" table:formula="of:=SUM(['file:///D:/%E7%B5%B1%E8%A8%88%E5%AE%A4/03%E7%B5%B1%E8%A8%88%E6%A5%AD%E5%8B%99/08%E7%B6%B2%E9%A0%81%E6%9C%88%E5%A0%B1%E8%A1%A8/3.%E6%88%90%E5%8B%92%E5%A0%B1%E8%A1%A8/11112/1_2910_11112_1093102703.xlsx'#'10931-02-703'.$V$11:.$W$11])" table:style-name="ce103">
            <text:p><text:s/>-<text:s/></text:p>
          </table:table-cell>
          <table:table-cell table:style-name="ce2"/>
          <table:table-cell office:value-type="float" office:value="0" table:formula="of:=SUM([.E135:.N135])" table:style-name="ce85">
            <text:p><text:s/>-<text:s/></text:p>
          </table:table-cell>
          <table:table-cell table:number-columns-repeated="16368"/>
        </table:table-row>
        <table:table-row table:style-name="ro11">
          <table:table-cell office:value-type="string" table:style-name="ce122">
            <text:p>112<text:span text:style-name="T1">年</text:span>1-12<text:span text:style-name="T1">月</text:span></text:p>
          </table:table-cell>
          <table:table-cell office:value-type="float" office:value="0" table:formula="of:=SUM([.B137:.B148])" table:style-name="ce123">
            <text:p><text:s/>-<text:s/></text:p>
          </table:table-cell>
          <table:table-cell office:value-type="float" office:value="0" table:formula="of:=SUM([.C137:.C148])" table:style-name="ce124">
            <text:p><text:s/>-<text:s/></text:p>
          </table:table-cell>
          <table:table-cell office:value-type="float" office:value="0" table:formula="of:=SUM([.D137:.D148])" table:style-name="ce125">
            <text:p><text:s/>-<text:s/></text:p>
          </table:table-cell>
          <table:table-cell office:value-type="float" office:value="0" table:formula="of:=SUM([.E137:.E148])" table:style-name="ce123">
            <text:p><text:s/>-<text:s/></text:p>
          </table:table-cell>
          <table:table-cell office:value-type="float" office:value="0" table:formula="of:=SUM([.F137:.F148])" table:style-name="ce126">
            <text:p><text:s/>-<text:s/></text:p>
          </table:table-cell>
          <table:table-cell office:value-type="float" office:value="0" table:formula="of:=SUM([.G137:.G148])" table:style-name="ce126">
            <text:p><text:s/>-<text:s/></text:p>
          </table:table-cell>
          <table:table-cell office:value-type="float" office:value="0" table:formula="of:=SUM([.H137:.H148])" table:style-name="ce126">
            <text:p><text:s/>-<text:s/></text:p>
          </table:table-cell>
          <table:table-cell office:value-type="float" office:value="0" table:formula="of:=SUM([.I137:.I148])" table:style-name="ce126">
            <text:p><text:s/>-<text:s/></text:p>
          </table:table-cell>
          <table:table-cell office:value-type="float" office:value="0" table:formula="of:=SUM([.J137:.J148])" table:style-name="ce126">
            <text:p><text:s/>-<text:s/></text:p>
          </table:table-cell>
          <table:table-cell office:value-type="float" office:value="0" table:formula="of:=SUM([.K137:.K148])" table:style-name="ce126">
            <text:p><text:s/>-<text:s/></text:p>
          </table:table-cell>
          <table:table-cell office:value-type="float" office:value="0" table:formula="of:=SUM([.L137:.L148])" table:style-name="ce126">
            <text:p><text:s/>-<text:s/></text:p>
          </table:table-cell>
          <table:table-cell office:value-type="float" office:value="0" table:formula="of:=SUM([.M137:.M148])" table:style-name="ce126">
            <text:p><text:s/>-<text:s/></text:p>
          </table:table-cell>
          <table:table-cell office:value-type="float" office:value="0" table:formula="of:=SUM([.N137:.N148])" table:style-name="ce126">
            <text:p><text:s/>-<text:s/></text:p>
          </table:table-cell>
          <table:table-cell table:style-name="ce2"/>
          <table:table-cell office:value-type="float" office:value="0" table:formula="of:=SUM([.E136:.N136])" table:style-name="ce85">
            <text:p><text:s/>-<text:s/></text:p>
          </table:table-cell>
          <table:table-cell table:number-columns-repeated="16368"/>
        </table:table-row>
        <table:table-row table:style-name="ro11">
          <table:table-cell office:value-type="string" table:style-name="ce117">
            <text:p>1<text:span text:style-name="T1">月</text:span></text:p>
          </table:table-cell>
          <table:table-cell office:value-type="float" office:value="0" table:formula="of:=[.C137]+[.D137]" table:style-name="ce76">
            <text:p><text:s/>-<text:s/></text:p>
          </table:table-cell>
          <table:table-cell office:value-type="float" office:value="0" table:formula="of:=['file:///D:/%E7%B5%B1%E8%A8%88%E5%AE%A4/03%E7%B5%B1%E8%A8%88%E6%A5%AD%E5%8B%99/08%E7%B6%B2%E9%A0%81%E6%9C%88%E5%A0%B1%E8%A1%A8/3.%E6%88%90%E5%8B%92%E5%A0%B1%E8%A1%A8/11201/1_2910_11201_1093102703.xlsx'#'10931-02-703'.$F$12]" table:style-name="ce96">
            <text:p><text:s/>-<text:s/></text:p>
          </table:table-cell>
          <table:table-cell office:value-type="float" office:value="0" table:formula="of:=['file:///D:/%E7%B5%B1%E8%A8%88%E5%AE%A4/03%E7%B5%B1%E8%A8%88%E6%A5%AD%E5%8B%99/08%E7%B6%B2%E9%A0%81%E6%9C%88%E5%A0%B1%E8%A1%A8/3.%E6%88%90%E5%8B%92%E5%A0%B1%E8%A1%A8/11201/1_2910_11201_1093102703.xlsx'#'10931-02-703'.$F$13]" table:style-name="ce97">
            <text:p><text:s/>-<text:s/></text:p>
          </table:table-cell>
          <table:table-cell office:value-type="float" office:value="0" table:formula="of:=['file:///D:/%E7%B5%B1%E8%A8%88%E5%AE%A4/03%E7%B5%B1%E8%A8%88%E6%A5%AD%E5%8B%99/08%E7%B6%B2%E9%A0%81%E6%9C%88%E5%A0%B1%E8%A1%A8/3.%E6%88%90%E5%8B%92%E5%A0%B1%E8%A1%A8/11201/1_2910_11201_1093102703.xlsx'#'10931-02-703'.$G$11]" table:style-name="ce98">
            <text:p><text:s/>-<text:s/></text:p>
          </table:table-cell>
          <table:table-cell office:value-type="float" office:value="0" table:formula="of:=['file:///D:/%E7%B5%B1%E8%A8%88%E5%AE%A4/03%E7%B5%B1%E8%A8%88%E6%A5%AD%E5%8B%99/08%E7%B6%B2%E9%A0%81%E6%9C%88%E5%A0%B1%E8%A1%A8/3.%E6%88%90%E5%8B%92%E5%A0%B1%E8%A1%A8/11201/1_2910_11201_1093102703.xlsx'#'10931-02-703'.$H$11]" table:style-name="ce99">
            <text:p><text:s/>-<text:s/></text:p>
          </table:table-cell>
          <table:table-cell office:value-type="float" office:value="0" table:formula="of:=['file:///D:/%E7%B5%B1%E8%A8%88%E5%AE%A4/03%E7%B5%B1%E8%A8%88%E6%A5%AD%E5%8B%99/08%E7%B6%B2%E9%A0%81%E6%9C%88%E5%A0%B1%E8%A1%A8/3.%E6%88%90%E5%8B%92%E5%A0%B1%E8%A1%A8/11201/1_2910_11201_1093102703.xlsx'#'10931-02-703'.$I$11]" table:style-name="ce99">
            <text:p><text:s/>-<text:s/></text:p>
          </table:table-cell>
          <table:table-cell office:value-type="float" office:value="0" table:formula="of:=SUM(['file:///D:/%E7%B5%B1%E8%A8%88%E5%AE%A4/03%E7%B5%B1%E8%A8%88%E6%A5%AD%E5%8B%99/08%E7%B6%B2%E9%A0%81%E6%9C%88%E5%A0%B1%E8%A1%A8/3.%E6%88%90%E5%8B%92%E5%A0%B1%E8%A1%A8/11201/1_2910_11201_1093102703.xlsx'#'10931-02-703'.$J$11:.$K$11])" table:style-name="ce99">
            <text:p><text:s/>-<text:s/></text:p>
          </table:table-cell>
          <table:table-cell office:value-type="float" office:value="0" table:formula="of:=SUM(['file:///D:/%E7%B5%B1%E8%A8%88%E5%AE%A4/03%E7%B5%B1%E8%A8%88%E6%A5%AD%E5%8B%99/08%E7%B6%B2%E9%A0%81%E6%9C%88%E5%A0%B1%E8%A1%A8/3.%E6%88%90%E5%8B%92%E5%A0%B1%E8%A1%A8/11201/1_2910_11201_1093102703.xlsx'#'10931-02-703'.$L$11:.$M$11])" table:style-name="ce99">
            <text:p><text:s/>-<text:s/></text:p>
          </table:table-cell>
          <table:table-cell office:value-type="float" office:value="0" table:formula="of:=SUM(['file:///D:/%E7%B5%B1%E8%A8%88%E5%AE%A4/03%E7%B5%B1%E8%A8%88%E6%A5%AD%E5%8B%99/08%E7%B6%B2%E9%A0%81%E6%9C%88%E5%A0%B1%E8%A1%A8/3.%E6%88%90%E5%8B%92%E5%A0%B1%E8%A1%A8/11201/1_2910_11201_1093102703.xlsx'#'10931-02-703'.$N$11:.$O$11])" table:style-name="ce99">
            <text:p><text:s/>-<text:s/></text:p>
          </table:table-cell>
          <table:table-cell office:value-type="float" office:value="0" table:formula="of:=SUM(['file:///D:/%E7%B5%B1%E8%A8%88%E5%AE%A4/03%E7%B5%B1%E8%A8%88%E6%A5%AD%E5%8B%99/08%E7%B6%B2%E9%A0%81%E6%9C%88%E5%A0%B1%E8%A1%A8/3.%E6%88%90%E5%8B%92%E5%A0%B1%E8%A1%A8/11201/1_2910_11201_1093102703.xlsx'#'10931-02-703'.$P$11:.$Q$11])" table:style-name="ce99">
            <text:p><text:s/>-<text:s/></text:p>
          </table:table-cell>
          <table:table-cell office:value-type="float" office:value="0" table:formula="of:=SUM(['file:///D:/%E7%B5%B1%E8%A8%88%E5%AE%A4/03%E7%B5%B1%E8%A8%88%E6%A5%AD%E5%8B%99/08%E7%B6%B2%E9%A0%81%E6%9C%88%E5%A0%B1%E8%A1%A8/3.%E6%88%90%E5%8B%92%E5%A0%B1%E8%A1%A8/11201/1_2910_11201_1093102703.xlsx'#'10931-02-703'.$R$11:.$S$11])" table:style-name="ce99">
            <text:p><text:s/>-<text:s/></text:p>
          </table:table-cell>
          <table:table-cell office:value-type="float" office:value="0" table:formula="of:=SUM(['file:///D:/%E7%B5%B1%E8%A8%88%E5%AE%A4/03%E7%B5%B1%E8%A8%88%E6%A5%AD%E5%8B%99/08%E7%B6%B2%E9%A0%81%E6%9C%88%E5%A0%B1%E8%A1%A8/3.%E6%88%90%E5%8B%92%E5%A0%B1%E8%A1%A8/11201/1_2910_11201_1093102703.xlsx'#'10931-02-703'.$T$11:.$U$11])" table:style-name="ce99">
            <text:p><text:s/>-<text:s/></text:p>
          </table:table-cell>
          <table:table-cell office:value-type="float" office:value="0" table:formula="of:=SUM(['file:///D:/%E7%B5%B1%E8%A8%88%E5%AE%A4/03%E7%B5%B1%E8%A8%88%E6%A5%AD%E5%8B%99/08%E7%B6%B2%E9%A0%81%E6%9C%88%E5%A0%B1%E8%A1%A8/3.%E6%88%90%E5%8B%92%E5%A0%B1%E8%A1%A8/11201/1_2910_11201_1093102703.xlsx'#'10931-02-703'.$V$11:.$W$11])" table:style-name="ce99">
            <text:p><text:s/>-<text:s/></text:p>
          </table:table-cell>
          <table:table-cell table:style-name="ce2"/>
          <table:table-cell office:value-type="float" office:value="0" table:formula="of:=SUM([.E137:.N137])" table:style-name="ce85">
            <text:p><text:s/>-<text:s/></text:p>
          </table:table-cell>
          <table:table-cell table:number-columns-repeated="16368"/>
        </table:table-row>
        <table:table-row table:style-name="ro11">
          <table:table-cell office:value-type="string" table:style-name="ce117">
            <text:p>2<text:span text:style-name="T1">月</text:span></text:p>
          </table:table-cell>
          <table:table-cell office:value-type="float" office:value="0" table:formula="of:=[.C138]+[.D138]" table:style-name="ce76">
            <text:p><text:s/>-<text:s/></text:p>
          </table:table-cell>
          <table:table-cell office:value-type="float" office:value="0" table:formula="of:=['file:///D:/%E7%B5%B1%E8%A8%88%E5%AE%A4/03%E7%B5%B1%E8%A8%88%E6%A5%AD%E5%8B%99/08%E7%B6%B2%E9%A0%81%E6%9C%88%E5%A0%B1%E8%A1%A8/3.%E6%88%90%E5%8B%92%E5%A0%B1%E8%A1%A8/11202/1_2910_11202_1093102703.xlsx'#'10931-02-703'.$F$12]" table:style-name="ce96">
            <text:p><text:s/>-<text:s/></text:p>
          </table:table-cell>
          <table:table-cell office:value-type="float" office:value="0" table:formula="of:=['file:///D:/%E7%B5%B1%E8%A8%88%E5%AE%A4/03%E7%B5%B1%E8%A8%88%E6%A5%AD%E5%8B%99/08%E7%B6%B2%E9%A0%81%E6%9C%88%E5%A0%B1%E8%A1%A8/3.%E6%88%90%E5%8B%92%E5%A0%B1%E8%A1%A8/11202/1_2910_11202_1093102703.xlsx'#'10931-02-703'.$F$13]" table:style-name="ce97">
            <text:p><text:s/>-<text:s/></text:p>
          </table:table-cell>
          <table:table-cell office:value-type="float" office:value="0" table:formula="of:=['file:///D:/%E7%B5%B1%E8%A8%88%E5%AE%A4/03%E7%B5%B1%E8%A8%88%E6%A5%AD%E5%8B%99/08%E7%B6%B2%E9%A0%81%E6%9C%88%E5%A0%B1%E8%A1%A8/3.%E6%88%90%E5%8B%92%E5%A0%B1%E8%A1%A8/11202/1_2910_11202_1093102703.xlsx'#'10931-02-703'.$G$11]" table:style-name="ce98">
            <text:p><text:s/>-<text:s/></text:p>
          </table:table-cell>
          <table:table-cell office:value-type="float" office:value="0" table:formula="of:=['file:///D:/%E7%B5%B1%E8%A8%88%E5%AE%A4/03%E7%B5%B1%E8%A8%88%E6%A5%AD%E5%8B%99/08%E7%B6%B2%E9%A0%81%E6%9C%88%E5%A0%B1%E8%A1%A8/3.%E6%88%90%E5%8B%92%E5%A0%B1%E8%A1%A8/11202/1_2910_11202_1093102703.xlsx'#'10931-02-703'.$H$11]" table:style-name="ce99">
            <text:p><text:s/>-<text:s/></text:p>
          </table:table-cell>
          <table:table-cell office:value-type="float" office:value="0" table:formula="of:=['file:///D:/%E7%B5%B1%E8%A8%88%E5%AE%A4/03%E7%B5%B1%E8%A8%88%E6%A5%AD%E5%8B%99/08%E7%B6%B2%E9%A0%81%E6%9C%88%E5%A0%B1%E8%A1%A8/3.%E6%88%90%E5%8B%92%E5%A0%B1%E8%A1%A8/11202/1_2910_11202_1093102703.xlsx'#'10931-02-703'.$I$11]" table:style-name="ce99">
            <text:p><text:s/>-<text:s/></text:p>
          </table:table-cell>
          <table:table-cell office:value-type="float" office:value="0" table:formula="of:=SUM(['file:///D:/%E7%B5%B1%E8%A8%88%E5%AE%A4/03%E7%B5%B1%E8%A8%88%E6%A5%AD%E5%8B%99/08%E7%B6%B2%E9%A0%81%E6%9C%88%E5%A0%B1%E8%A1%A8/3.%E6%88%90%E5%8B%92%E5%A0%B1%E8%A1%A8/11202/1_2910_11202_1093102703.xlsx'#'10931-02-703'.$J$11:.$K$11])" table:style-name="ce99">
            <text:p><text:s/>-<text:s/></text:p>
          </table:table-cell>
          <table:table-cell office:value-type="float" office:value="0" table:formula="of:=SUM(['file:///D:/%E7%B5%B1%E8%A8%88%E5%AE%A4/03%E7%B5%B1%E8%A8%88%E6%A5%AD%E5%8B%99/08%E7%B6%B2%E9%A0%81%E6%9C%88%E5%A0%B1%E8%A1%A8/3.%E6%88%90%E5%8B%92%E5%A0%B1%E8%A1%A8/11202/1_2910_11202_1093102703.xlsx'#'10931-02-703'.$L$11:.$M$11])" table:style-name="ce99">
            <text:p><text:s/>-<text:s/></text:p>
          </table:table-cell>
          <table:table-cell office:value-type="float" office:value="0" table:formula="of:=SUM(['file:///D:/%E7%B5%B1%E8%A8%88%E5%AE%A4/03%E7%B5%B1%E8%A8%88%E6%A5%AD%E5%8B%99/08%E7%B6%B2%E9%A0%81%E6%9C%88%E5%A0%B1%E8%A1%A8/3.%E6%88%90%E5%8B%92%E5%A0%B1%E8%A1%A8/11202/1_2910_11202_1093102703.xlsx'#'10931-02-703'.$N$11:.$O$11])" table:style-name="ce99">
            <text:p><text:s/>-<text:s/></text:p>
          </table:table-cell>
          <table:table-cell office:value-type="float" office:value="0" table:formula="of:=SUM(['file:///D:/%E7%B5%B1%E8%A8%88%E5%AE%A4/03%E7%B5%B1%E8%A8%88%E6%A5%AD%E5%8B%99/08%E7%B6%B2%E9%A0%81%E6%9C%88%E5%A0%B1%E8%A1%A8/3.%E6%88%90%E5%8B%92%E5%A0%B1%E8%A1%A8/11202/1_2910_11202_1093102703.xlsx'#'10931-02-703'.$P$11:.$Q$11])" table:style-name="ce99">
            <text:p><text:s/>-<text:s/></text:p>
          </table:table-cell>
          <table:table-cell office:value-type="float" office:value="0" table:formula="of:=SUM(['file:///D:/%E7%B5%B1%E8%A8%88%E5%AE%A4/03%E7%B5%B1%E8%A8%88%E6%A5%AD%E5%8B%99/08%E7%B6%B2%E9%A0%81%E6%9C%88%E5%A0%B1%E8%A1%A8/3.%E6%88%90%E5%8B%92%E5%A0%B1%E8%A1%A8/11202/1_2910_11202_1093102703.xlsx'#'10931-02-703'.$R$11:.$S$11])" table:style-name="ce99">
            <text:p><text:s/>-<text:s/></text:p>
          </table:table-cell>
          <table:table-cell office:value-type="float" office:value="0" table:formula="of:=SUM(['file:///D:/%E7%B5%B1%E8%A8%88%E5%AE%A4/03%E7%B5%B1%E8%A8%88%E6%A5%AD%E5%8B%99/08%E7%B6%B2%E9%A0%81%E6%9C%88%E5%A0%B1%E8%A1%A8/3.%E6%88%90%E5%8B%92%E5%A0%B1%E8%A1%A8/11202/1_2910_11202_1093102703.xlsx'#'10931-02-703'.$T$11:.$U$11])" table:style-name="ce99">
            <text:p><text:s/>-<text:s/></text:p>
          </table:table-cell>
          <table:table-cell office:value-type="float" office:value="0" table:formula="of:=SUM(['file:///D:/%E7%B5%B1%E8%A8%88%E5%AE%A4/03%E7%B5%B1%E8%A8%88%E6%A5%AD%E5%8B%99/08%E7%B6%B2%E9%A0%81%E6%9C%88%E5%A0%B1%E8%A1%A8/3.%E6%88%90%E5%8B%92%E5%A0%B1%E8%A1%A8/11202/1_2910_11202_1093102703.xlsx'#'10931-02-703'.$V$11:.$W$11])" table:style-name="ce99">
            <text:p><text:s/>-<text:s/></text:p>
          </table:table-cell>
          <table:table-cell table:style-name="ce2"/>
          <table:table-cell office:value-type="float" office:value="0" table:formula="of:=SUM([.E138:.N138])" table:style-name="ce85">
            <text:p><text:s/>-<text:s/></text:p>
          </table:table-cell>
          <table:table-cell table:number-columns-repeated="16368"/>
        </table:table-row>
        <table:table-row table:style-name="ro11">
          <table:table-cell office:value-type="string" table:style-name="ce117">
            <text:p>3<text:span text:style-name="T1">月</text:span></text:p>
          </table:table-cell>
          <table:table-cell office:value-type="float" office:value="0" table:formula="of:=[.C139]+[.D139]" table:style-name="ce76">
            <text:p><text:s/>-<text:s/></text:p>
          </table:table-cell>
          <table:table-cell office:value-type="float" office:value="0" table:formula="of:=['file:///D:/%E7%B5%B1%E8%A8%88%E5%AE%A4/03%E7%B5%B1%E8%A8%88%E6%A5%AD%E5%8B%99/08%E7%B6%B2%E9%A0%81%E6%9C%88%E5%A0%B1%E8%A1%A8/3.%E6%88%90%E5%8B%92%E5%A0%B1%E8%A1%A8/11203/1_2910_11203_1093102703.xlsx'#'10931-02-703'.$F$12]" table:style-name="ce96">
            <text:p><text:s/>-<text:s/></text:p>
          </table:table-cell>
          <table:table-cell office:value-type="float" office:value="0" table:formula="of:=['file:///D:/%E7%B5%B1%E8%A8%88%E5%AE%A4/03%E7%B5%B1%E8%A8%88%E6%A5%AD%E5%8B%99/08%E7%B6%B2%E9%A0%81%E6%9C%88%E5%A0%B1%E8%A1%A8/3.%E6%88%90%E5%8B%92%E5%A0%B1%E8%A1%A8/11203/1_2910_11203_1093102703.xlsx'#'10931-02-703'.$F$13]" table:style-name="ce97">
            <text:p><text:s/>-<text:s/></text:p>
          </table:table-cell>
          <table:table-cell office:value-type="float" office:value="0" table:formula="of:=['file:///D:/%E7%B5%B1%E8%A8%88%E5%AE%A4/03%E7%B5%B1%E8%A8%88%E6%A5%AD%E5%8B%99/08%E7%B6%B2%E9%A0%81%E6%9C%88%E5%A0%B1%E8%A1%A8/3.%E6%88%90%E5%8B%92%E5%A0%B1%E8%A1%A8/11203/1_2910_11203_1093102703.xlsx'#'10931-02-703'.$G$11]" table:style-name="ce98">
            <text:p><text:s/>-<text:s/></text:p>
          </table:table-cell>
          <table:table-cell office:value-type="float" office:value="0" table:formula="of:=['file:///D:/%E7%B5%B1%E8%A8%88%E5%AE%A4/03%E7%B5%B1%E8%A8%88%E6%A5%AD%E5%8B%99/08%E7%B6%B2%E9%A0%81%E6%9C%88%E5%A0%B1%E8%A1%A8/3.%E6%88%90%E5%8B%92%E5%A0%B1%E8%A1%A8/11203/1_2910_11203_1093102703.xlsx'#'10931-02-703'.$H$11]" table:style-name="ce99">
            <text:p><text:s/>-<text:s/></text:p>
          </table:table-cell>
          <table:table-cell office:value-type="float" office:value="0" table:formula="of:=['file:///D:/%E7%B5%B1%E8%A8%88%E5%AE%A4/03%E7%B5%B1%E8%A8%88%E6%A5%AD%E5%8B%99/08%E7%B6%B2%E9%A0%81%E6%9C%88%E5%A0%B1%E8%A1%A8/3.%E6%88%90%E5%8B%92%E5%A0%B1%E8%A1%A8/11203/1_2910_11203_1093102703.xlsx'#'10931-02-703'.$I$11]" table:style-name="ce99">
            <text:p><text:s/>-<text:s/></text:p>
          </table:table-cell>
          <table:table-cell office:value-type="float" office:value="0" table:formula="of:=SUM(['file:///D:/%E7%B5%B1%E8%A8%88%E5%AE%A4/03%E7%B5%B1%E8%A8%88%E6%A5%AD%E5%8B%99/08%E7%B6%B2%E9%A0%81%E6%9C%88%E5%A0%B1%E8%A1%A8/3.%E6%88%90%E5%8B%92%E5%A0%B1%E8%A1%A8/11203/1_2910_11203_1093102703.xlsx'#'10931-02-703'.$J$11:.$K$11])" table:style-name="ce99">
            <text:p><text:s/>-<text:s/></text:p>
          </table:table-cell>
          <table:table-cell office:value-type="float" office:value="0" table:formula="of:=SUM(['file:///D:/%E7%B5%B1%E8%A8%88%E5%AE%A4/03%E7%B5%B1%E8%A8%88%E6%A5%AD%E5%8B%99/08%E7%B6%B2%E9%A0%81%E6%9C%88%E5%A0%B1%E8%A1%A8/3.%E6%88%90%E5%8B%92%E5%A0%B1%E8%A1%A8/11203/1_2910_11203_1093102703.xlsx'#'10931-02-703'.$L$11:.$M$11])" table:style-name="ce99">
            <text:p><text:s/>-<text:s/></text:p>
          </table:table-cell>
          <table:table-cell office:value-type="float" office:value="0" table:formula="of:=SUM(['file:///D:/%E7%B5%B1%E8%A8%88%E5%AE%A4/03%E7%B5%B1%E8%A8%88%E6%A5%AD%E5%8B%99/08%E7%B6%B2%E9%A0%81%E6%9C%88%E5%A0%B1%E8%A1%A8/3.%E6%88%90%E5%8B%92%E5%A0%B1%E8%A1%A8/11203/1_2910_11203_1093102703.xlsx'#'10931-02-703'.$N$11:.$O$11])" table:style-name="ce99">
            <text:p><text:s/>-<text:s/></text:p>
          </table:table-cell>
          <table:table-cell office:value-type="float" office:value="0" table:formula="of:=SUM(['file:///D:/%E7%B5%B1%E8%A8%88%E5%AE%A4/03%E7%B5%B1%E8%A8%88%E6%A5%AD%E5%8B%99/08%E7%B6%B2%E9%A0%81%E6%9C%88%E5%A0%B1%E8%A1%A8/3.%E6%88%90%E5%8B%92%E5%A0%B1%E8%A1%A8/11203/1_2910_11203_1093102703.xlsx'#'10931-02-703'.$P$11:.$Q$11])" table:style-name="ce99">
            <text:p><text:s/>-<text:s/></text:p>
          </table:table-cell>
          <table:table-cell office:value-type="float" office:value="0" table:formula="of:=SUM(['file:///D:/%E7%B5%B1%E8%A8%88%E5%AE%A4/03%E7%B5%B1%E8%A8%88%E6%A5%AD%E5%8B%99/08%E7%B6%B2%E9%A0%81%E6%9C%88%E5%A0%B1%E8%A1%A8/3.%E6%88%90%E5%8B%92%E5%A0%B1%E8%A1%A8/11203/1_2910_11203_1093102703.xlsx'#'10931-02-703'.$R$11:.$S$11])" table:style-name="ce99">
            <text:p><text:s/>-<text:s/></text:p>
          </table:table-cell>
          <table:table-cell office:value-type="float" office:value="0" table:formula="of:=SUM(['file:///D:/%E7%B5%B1%E8%A8%88%E5%AE%A4/03%E7%B5%B1%E8%A8%88%E6%A5%AD%E5%8B%99/08%E7%B6%B2%E9%A0%81%E6%9C%88%E5%A0%B1%E8%A1%A8/3.%E6%88%90%E5%8B%92%E5%A0%B1%E8%A1%A8/11203/1_2910_11203_1093102703.xlsx'#'10931-02-703'.$T$11:.$U$11])" table:style-name="ce99">
            <text:p><text:s/>-<text:s/></text:p>
          </table:table-cell>
          <table:table-cell office:value-type="float" office:value="0" table:formula="of:=SUM(['file:///D:/%E7%B5%B1%E8%A8%88%E5%AE%A4/03%E7%B5%B1%E8%A8%88%E6%A5%AD%E5%8B%99/08%E7%B6%B2%E9%A0%81%E6%9C%88%E5%A0%B1%E8%A1%A8/3.%E6%88%90%E5%8B%92%E5%A0%B1%E8%A1%A8/11203/1_2910_11203_1093102703.xlsx'#'10931-02-703'.$V$11:.$W$11])" table:style-name="ce99">
            <text:p><text:s/>-<text:s/></text:p>
          </table:table-cell>
          <table:table-cell table:style-name="ce2"/>
          <table:table-cell office:value-type="float" office:value="0" table:formula="of:=SUM([.E139:.N139])" table:style-name="ce85">
            <text:p><text:s/>-<text:s/></text:p>
          </table:table-cell>
          <table:table-cell table:number-columns-repeated="16368"/>
        </table:table-row>
        <table:table-row table:style-name="ro11">
          <table:table-cell office:value-type="string" table:style-name="ce117">
            <text:p>4<text:span text:style-name="T1">月</text:span></text:p>
          </table:table-cell>
          <table:table-cell office:value-type="float" office:value="0" table:formula="of:=[.C140]+[.D140]" table:style-name="ce76">
            <text:p><text:s/>-<text:s/></text:p>
          </table:table-cell>
          <table:table-cell office:value-type="float" office:value="0" table:formula="of:=['file:///D:/%E7%B5%B1%E8%A8%88%E5%AE%A4/03%E7%B5%B1%E8%A8%88%E6%A5%AD%E5%8B%99/08%E7%B6%B2%E9%A0%81%E6%9C%88%E5%A0%B1%E8%A1%A8/3.%E6%88%90%E5%8B%92%E5%A0%B1%E8%A1%A8/11204/1_2910_11204_1093102703.xlsx'#'10931-02-703'.$F$12]" table:style-name="ce96">
            <text:p><text:s/>-<text:s/></text:p>
          </table:table-cell>
          <table:table-cell office:value-type="float" office:value="0" table:formula="of:=['file:///D:/%E7%B5%B1%E8%A8%88%E5%AE%A4/03%E7%B5%B1%E8%A8%88%E6%A5%AD%E5%8B%99/08%E7%B6%B2%E9%A0%81%E6%9C%88%E5%A0%B1%E8%A1%A8/3.%E6%88%90%E5%8B%92%E5%A0%B1%E8%A1%A8/11204/1_2910_11204_1093102703.xlsx'#'10931-02-703'.$F$13]" table:style-name="ce97">
            <text:p><text:s/>-<text:s/></text:p>
          </table:table-cell>
          <table:table-cell office:value-type="float" office:value="0" table:formula="of:=['file:///D:/%E7%B5%B1%E8%A8%88%E5%AE%A4/03%E7%B5%B1%E8%A8%88%E6%A5%AD%E5%8B%99/08%E7%B6%B2%E9%A0%81%E6%9C%88%E5%A0%B1%E8%A1%A8/3.%E6%88%90%E5%8B%92%E5%A0%B1%E8%A1%A8/11204/1_2910_11204_1093102703.xlsx'#'10931-02-703'.$G$11]" table:style-name="ce98">
            <text:p><text:s/>-<text:s/></text:p>
          </table:table-cell>
          <table:table-cell office:value-type="float" office:value="0" table:formula="of:=['file:///D:/%E7%B5%B1%E8%A8%88%E5%AE%A4/03%E7%B5%B1%E8%A8%88%E6%A5%AD%E5%8B%99/08%E7%B6%B2%E9%A0%81%E6%9C%88%E5%A0%B1%E8%A1%A8/3.%E6%88%90%E5%8B%92%E5%A0%B1%E8%A1%A8/11204/1_2910_11204_1093102703.xlsx'#'10931-02-703'.$H$11]" table:style-name="ce99">
            <text:p><text:s/>-<text:s/></text:p>
          </table:table-cell>
          <table:table-cell office:value-type="float" office:value="0" table:formula="of:=['file:///D:/%E7%B5%B1%E8%A8%88%E5%AE%A4/03%E7%B5%B1%E8%A8%88%E6%A5%AD%E5%8B%99/08%E7%B6%B2%E9%A0%81%E6%9C%88%E5%A0%B1%E8%A1%A8/3.%E6%88%90%E5%8B%92%E5%A0%B1%E8%A1%A8/11204/1_2910_11204_1093102703.xlsx'#'10931-02-703'.$I$11]" table:style-name="ce99">
            <text:p><text:s/>-<text:s/></text:p>
          </table:table-cell>
          <table:table-cell office:value-type="float" office:value="0" table:formula="of:=SUM(['file:///D:/%E7%B5%B1%E8%A8%88%E5%AE%A4/03%E7%B5%B1%E8%A8%88%E6%A5%AD%E5%8B%99/08%E7%B6%B2%E9%A0%81%E6%9C%88%E5%A0%B1%E8%A1%A8/3.%E6%88%90%E5%8B%92%E5%A0%B1%E8%A1%A8/11204/1_2910_11204_1093102703.xlsx'#'10931-02-703'.$J$11:.$K$11])" table:style-name="ce99">
            <text:p><text:s/>-<text:s/></text:p>
          </table:table-cell>
          <table:table-cell office:value-type="float" office:value="0" table:formula="of:=SUM(['file:///D:/%E7%B5%B1%E8%A8%88%E5%AE%A4/03%E7%B5%B1%E8%A8%88%E6%A5%AD%E5%8B%99/08%E7%B6%B2%E9%A0%81%E6%9C%88%E5%A0%B1%E8%A1%A8/3.%E6%88%90%E5%8B%92%E5%A0%B1%E8%A1%A8/11204/1_2910_11204_1093102703.xlsx'#'10931-02-703'.$L$11:.$M$11])" table:style-name="ce99">
            <text:p><text:s/>-<text:s/></text:p>
          </table:table-cell>
          <table:table-cell office:value-type="float" office:value="0" table:formula="of:=SUM(['file:///D:/%E7%B5%B1%E8%A8%88%E5%AE%A4/03%E7%B5%B1%E8%A8%88%E6%A5%AD%E5%8B%99/08%E7%B6%B2%E9%A0%81%E6%9C%88%E5%A0%B1%E8%A1%A8/3.%E6%88%90%E5%8B%92%E5%A0%B1%E8%A1%A8/11204/1_2910_11204_1093102703.xlsx'#'10931-02-703'.$N$11:.$O$11])" table:style-name="ce99">
            <text:p><text:s/>-<text:s/></text:p>
          </table:table-cell>
          <table:table-cell office:value-type="float" office:value="0" table:formula="of:=SUM(['file:///D:/%E7%B5%B1%E8%A8%88%E5%AE%A4/03%E7%B5%B1%E8%A8%88%E6%A5%AD%E5%8B%99/08%E7%B6%B2%E9%A0%81%E6%9C%88%E5%A0%B1%E8%A1%A8/3.%E6%88%90%E5%8B%92%E5%A0%B1%E8%A1%A8/11204/1_2910_11204_1093102703.xlsx'#'10931-02-703'.$P$11:.$Q$11])" table:style-name="ce99">
            <text:p><text:s/>-<text:s/></text:p>
          </table:table-cell>
          <table:table-cell office:value-type="float" office:value="0" table:formula="of:=SUM(['file:///D:/%E7%B5%B1%E8%A8%88%E5%AE%A4/03%E7%B5%B1%E8%A8%88%E6%A5%AD%E5%8B%99/08%E7%B6%B2%E9%A0%81%E6%9C%88%E5%A0%B1%E8%A1%A8/3.%E6%88%90%E5%8B%92%E5%A0%B1%E8%A1%A8/11204/1_2910_11204_1093102703.xlsx'#'10931-02-703'.$R$11:.$S$11])" table:style-name="ce99">
            <text:p><text:s/>-<text:s/></text:p>
          </table:table-cell>
          <table:table-cell office:value-type="float" office:value="0" table:formula="of:=SUM(['file:///D:/%E7%B5%B1%E8%A8%88%E5%AE%A4/03%E7%B5%B1%E8%A8%88%E6%A5%AD%E5%8B%99/08%E7%B6%B2%E9%A0%81%E6%9C%88%E5%A0%B1%E8%A1%A8/3.%E6%88%90%E5%8B%92%E5%A0%B1%E8%A1%A8/11204/1_2910_11204_1093102703.xlsx'#'10931-02-703'.$T$11:.$U$11])" table:style-name="ce99">
            <text:p><text:s/>-<text:s/></text:p>
          </table:table-cell>
          <table:table-cell office:value-type="float" office:value="0" table:formula="of:=SUM(['file:///D:/%E7%B5%B1%E8%A8%88%E5%AE%A4/03%E7%B5%B1%E8%A8%88%E6%A5%AD%E5%8B%99/08%E7%B6%B2%E9%A0%81%E6%9C%88%E5%A0%B1%E8%A1%A8/3.%E6%88%90%E5%8B%92%E5%A0%B1%E8%A1%A8/11204/1_2910_11204_1093102703.xlsx'#'10931-02-703'.$V$11:.$W$11])" table:style-name="ce99">
            <text:p><text:s/>-<text:s/></text:p>
          </table:table-cell>
          <table:table-cell table:style-name="ce2"/>
          <table:table-cell office:value-type="float" office:value="0" table:formula="of:=SUM([.E140:.N140])" table:style-name="ce85">
            <text:p><text:s/>-<text:s/></text:p>
          </table:table-cell>
          <table:table-cell table:number-columns-repeated="16368"/>
        </table:table-row>
        <table:table-row table:style-name="ro11">
          <table:table-cell office:value-type="string" table:style-name="ce117">
            <text:p>5<text:span text:style-name="T1">月</text:span></text:p>
          </table:table-cell>
          <table:table-cell office:value-type="float" office:value="0" table:formula="of:=[.C141]+[.D141]" table:style-name="ce76">
            <text:p><text:s/>-<text:s/></text:p>
          </table:table-cell>
          <table:table-cell office:value-type="float" office:value="0" table:formula="of:=['file:///D:/%E7%B5%B1%E8%A8%88%E5%AE%A4/03%E7%B5%B1%E8%A8%88%E6%A5%AD%E5%8B%99/08%E7%B6%B2%E9%A0%81%E6%9C%88%E5%A0%B1%E8%A1%A8/3.%E6%88%90%E5%8B%92%E5%A0%B1%E8%A1%A8/11205/1_2910_11205_1093102703.xlsx'#'10931-02-703'.$F$12]" table:style-name="ce96">
            <text:p><text:s/>-<text:s/></text:p>
          </table:table-cell>
          <table:table-cell office:value-type="float" office:value="0" table:formula="of:=['file:///D:/%E7%B5%B1%E8%A8%88%E5%AE%A4/03%E7%B5%B1%E8%A8%88%E6%A5%AD%E5%8B%99/08%E7%B6%B2%E9%A0%81%E6%9C%88%E5%A0%B1%E8%A1%A8/3.%E6%88%90%E5%8B%92%E5%A0%B1%E8%A1%A8/11205/1_2910_11205_1093102703.xlsx'#'10931-02-703'.$F$13]" table:style-name="ce97">
            <text:p><text:s/>-<text:s/></text:p>
          </table:table-cell>
          <table:table-cell office:value-type="float" office:value="0" table:formula="of:=['file:///D:/%E7%B5%B1%E8%A8%88%E5%AE%A4/03%E7%B5%B1%E8%A8%88%E6%A5%AD%E5%8B%99/08%E7%B6%B2%E9%A0%81%E6%9C%88%E5%A0%B1%E8%A1%A8/3.%E6%88%90%E5%8B%92%E5%A0%B1%E8%A1%A8/11205/1_2910_11205_1093102703.xlsx'#'10931-02-703'.$G$11]" table:style-name="ce98">
            <text:p><text:s/>-<text:s/></text:p>
          </table:table-cell>
          <table:table-cell office:value-type="float" office:value="0" table:formula="of:=['file:///D:/%E7%B5%B1%E8%A8%88%E5%AE%A4/03%E7%B5%B1%E8%A8%88%E6%A5%AD%E5%8B%99/08%E7%B6%B2%E9%A0%81%E6%9C%88%E5%A0%B1%E8%A1%A8/3.%E6%88%90%E5%8B%92%E5%A0%B1%E8%A1%A8/11205/1_2910_11205_1093102703.xlsx'#'10931-02-703'.$H$11]" table:style-name="ce99">
            <text:p><text:s/>-<text:s/></text:p>
          </table:table-cell>
          <table:table-cell office:value-type="float" office:value="0" table:formula="of:=['file:///D:/%E7%B5%B1%E8%A8%88%E5%AE%A4/03%E7%B5%B1%E8%A8%88%E6%A5%AD%E5%8B%99/08%E7%B6%B2%E9%A0%81%E6%9C%88%E5%A0%B1%E8%A1%A8/3.%E6%88%90%E5%8B%92%E5%A0%B1%E8%A1%A8/11205/1_2910_11205_1093102703.xlsx'#'10931-02-703'.$I$11]" table:style-name="ce99">
            <text:p><text:s/>-<text:s/></text:p>
          </table:table-cell>
          <table:table-cell office:value-type="float" office:value="0" table:formula="of:=SUM(['file:///D:/%E7%B5%B1%E8%A8%88%E5%AE%A4/03%E7%B5%B1%E8%A8%88%E6%A5%AD%E5%8B%99/08%E7%B6%B2%E9%A0%81%E6%9C%88%E5%A0%B1%E8%A1%A8/3.%E6%88%90%E5%8B%92%E5%A0%B1%E8%A1%A8/11205/1_2910_11205_1093102703.xlsx'#'10931-02-703'.$J$11:.$K$11])" table:style-name="ce99">
            <text:p><text:s/>-<text:s/></text:p>
          </table:table-cell>
          <table:table-cell office:value-type="float" office:value="0" table:formula="of:=SUM(['file:///D:/%E7%B5%B1%E8%A8%88%E5%AE%A4/03%E7%B5%B1%E8%A8%88%E6%A5%AD%E5%8B%99/08%E7%B6%B2%E9%A0%81%E6%9C%88%E5%A0%B1%E8%A1%A8/3.%E6%88%90%E5%8B%92%E5%A0%B1%E8%A1%A8/11205/1_2910_11205_1093102703.xlsx'#'10931-02-703'.$L$11:.$M$11])" table:style-name="ce99">
            <text:p><text:s/>-<text:s/></text:p>
          </table:table-cell>
          <table:table-cell office:value-type="float" office:value="0" table:formula="of:=SUM(['file:///D:/%E7%B5%B1%E8%A8%88%E5%AE%A4/03%E7%B5%B1%E8%A8%88%E6%A5%AD%E5%8B%99/08%E7%B6%B2%E9%A0%81%E6%9C%88%E5%A0%B1%E8%A1%A8/3.%E6%88%90%E5%8B%92%E5%A0%B1%E8%A1%A8/11205/1_2910_11205_1093102703.xlsx'#'10931-02-703'.$N$11:.$O$11])" table:style-name="ce99">
            <text:p><text:s/>-<text:s/></text:p>
          </table:table-cell>
          <table:table-cell office:value-type="float" office:value="0" table:formula="of:=SUM(['file:///D:/%E7%B5%B1%E8%A8%88%E5%AE%A4/03%E7%B5%B1%E8%A8%88%E6%A5%AD%E5%8B%99/08%E7%B6%B2%E9%A0%81%E6%9C%88%E5%A0%B1%E8%A1%A8/3.%E6%88%90%E5%8B%92%E5%A0%B1%E8%A1%A8/11205/1_2910_11205_1093102703.xlsx'#'10931-02-703'.$P$11:.$Q$11])" table:style-name="ce99">
            <text:p><text:s/>-<text:s/></text:p>
          </table:table-cell>
          <table:table-cell office:value-type="float" office:value="0" table:formula="of:=SUM(['file:///D:/%E7%B5%B1%E8%A8%88%E5%AE%A4/03%E7%B5%B1%E8%A8%88%E6%A5%AD%E5%8B%99/08%E7%B6%B2%E9%A0%81%E6%9C%88%E5%A0%B1%E8%A1%A8/3.%E6%88%90%E5%8B%92%E5%A0%B1%E8%A1%A8/11205/1_2910_11205_1093102703.xlsx'#'10931-02-703'.$R$11:.$S$11])" table:style-name="ce99">
            <text:p><text:s/>-<text:s/></text:p>
          </table:table-cell>
          <table:table-cell office:value-type="float" office:value="0" table:formula="of:=SUM(['file:///D:/%E7%B5%B1%E8%A8%88%E5%AE%A4/03%E7%B5%B1%E8%A8%88%E6%A5%AD%E5%8B%99/08%E7%B6%B2%E9%A0%81%E6%9C%88%E5%A0%B1%E8%A1%A8/3.%E6%88%90%E5%8B%92%E5%A0%B1%E8%A1%A8/11205/1_2910_11205_1093102703.xlsx'#'10931-02-703'.$T$11:.$U$11])" table:style-name="ce99">
            <text:p><text:s/>-<text:s/></text:p>
          </table:table-cell>
          <table:table-cell office:value-type="float" office:value="0" table:formula="of:=SUM(['file:///D:/%E7%B5%B1%E8%A8%88%E5%AE%A4/03%E7%B5%B1%E8%A8%88%E6%A5%AD%E5%8B%99/08%E7%B6%B2%E9%A0%81%E6%9C%88%E5%A0%B1%E8%A1%A8/3.%E6%88%90%E5%8B%92%E5%A0%B1%E8%A1%A8/11205/1_2910_11205_1093102703.xlsx'#'10931-02-703'.$V$11:.$W$11])" table:style-name="ce99">
            <text:p><text:s/>-<text:s/></text:p>
          </table:table-cell>
          <table:table-cell table:style-name="ce2"/>
          <table:table-cell office:value-type="float" office:value="0" table:formula="of:=SUM([.E141:.N141])" table:style-name="ce85">
            <text:p><text:s/>-<text:s/></text:p>
          </table:table-cell>
          <table:table-cell table:number-columns-repeated="16368"/>
        </table:table-row>
        <table:table-row table:style-name="ro11">
          <table:table-cell office:value-type="string" table:style-name="ce117">
            <text:p>6<text:span text:style-name="T1">月</text:span></text:p>
          </table:table-cell>
          <table:table-cell office:value-type="float" office:value="0" table:formula="of:=[.C142]+[.D142]" table:style-name="ce76">
            <text:p><text:s/>-<text:s/></text:p>
          </table:table-cell>
          <table:table-cell office:value-type="float" office:value="0" table:formula="of:=['file:///D:/%E7%B5%B1%E8%A8%88%E5%AE%A4/03%E7%B5%B1%E8%A8%88%E6%A5%AD%E5%8B%99/08%E7%B6%B2%E9%A0%81%E6%9C%88%E5%A0%B1%E8%A1%A8/3.%E6%88%90%E5%8B%92%E5%A0%B1%E8%A1%A8/11206/1_2910_11206_1093102703.xlsx'#'10931-02-703'.$F$12]" table:style-name="ce96">
            <text:p><text:s/>-<text:s/></text:p>
          </table:table-cell>
          <table:table-cell office:value-type="float" office:value="0" table:formula="of:=['file:///D:/%E7%B5%B1%E8%A8%88%E5%AE%A4/03%E7%B5%B1%E8%A8%88%E6%A5%AD%E5%8B%99/08%E7%B6%B2%E9%A0%81%E6%9C%88%E5%A0%B1%E8%A1%A8/3.%E6%88%90%E5%8B%92%E5%A0%B1%E8%A1%A8/11206/1_2910_11206_1093102703.xlsx'#'10931-02-703'.$F$13]" table:style-name="ce97">
            <text:p><text:s/>-<text:s/></text:p>
          </table:table-cell>
          <table:table-cell office:value-type="float" office:value="0" table:formula="of:=['file:///D:/%E7%B5%B1%E8%A8%88%E5%AE%A4/03%E7%B5%B1%E8%A8%88%E6%A5%AD%E5%8B%99/08%E7%B6%B2%E9%A0%81%E6%9C%88%E5%A0%B1%E8%A1%A8/3.%E6%88%90%E5%8B%92%E5%A0%B1%E8%A1%A8/11206/1_2910_11206_1093102703.xlsx'#'10931-02-703'.$G$11]" table:style-name="ce98">
            <text:p><text:s/>-<text:s/></text:p>
          </table:table-cell>
          <table:table-cell office:value-type="float" office:value="0" table:formula="of:=['file:///D:/%E7%B5%B1%E8%A8%88%E5%AE%A4/03%E7%B5%B1%E8%A8%88%E6%A5%AD%E5%8B%99/08%E7%B6%B2%E9%A0%81%E6%9C%88%E5%A0%B1%E8%A1%A8/3.%E6%88%90%E5%8B%92%E5%A0%B1%E8%A1%A8/11206/1_2910_11206_1093102703.xlsx'#'10931-02-703'.$H$11]" table:style-name="ce99">
            <text:p><text:s/>-<text:s/></text:p>
          </table:table-cell>
          <table:table-cell office:value-type="float" office:value="0" table:formula="of:=['file:///D:/%E7%B5%B1%E8%A8%88%E5%AE%A4/03%E7%B5%B1%E8%A8%88%E6%A5%AD%E5%8B%99/08%E7%B6%B2%E9%A0%81%E6%9C%88%E5%A0%B1%E8%A1%A8/3.%E6%88%90%E5%8B%92%E5%A0%B1%E8%A1%A8/11206/1_2910_11206_1093102703.xlsx'#'10931-02-703'.$I$11]" table:style-name="ce99">
            <text:p><text:s/>-<text:s/></text:p>
          </table:table-cell>
          <table:table-cell office:value-type="float" office:value="0" table:formula="of:=SUM(['file:///D:/%E7%B5%B1%E8%A8%88%E5%AE%A4/03%E7%B5%B1%E8%A8%88%E6%A5%AD%E5%8B%99/08%E7%B6%B2%E9%A0%81%E6%9C%88%E5%A0%B1%E8%A1%A8/3.%E6%88%90%E5%8B%92%E5%A0%B1%E8%A1%A8/11206/1_2910_11206_1093102703.xlsx'#'10931-02-703'.$J$11:.$K$11])" table:style-name="ce99">
            <text:p><text:s/>-<text:s/></text:p>
          </table:table-cell>
          <table:table-cell office:value-type="float" office:value="0" table:formula="of:=SUM(['file:///D:/%E7%B5%B1%E8%A8%88%E5%AE%A4/03%E7%B5%B1%E8%A8%88%E6%A5%AD%E5%8B%99/08%E7%B6%B2%E9%A0%81%E6%9C%88%E5%A0%B1%E8%A1%A8/3.%E6%88%90%E5%8B%92%E5%A0%B1%E8%A1%A8/11206/1_2910_11206_1093102703.xlsx'#'10931-02-703'.$L$11:.$M$11])" table:style-name="ce99">
            <text:p><text:s/>-<text:s/></text:p>
          </table:table-cell>
          <table:table-cell office:value-type="float" office:value="0" table:formula="of:=SUM(['file:///D:/%E7%B5%B1%E8%A8%88%E5%AE%A4/03%E7%B5%B1%E8%A8%88%E6%A5%AD%E5%8B%99/08%E7%B6%B2%E9%A0%81%E6%9C%88%E5%A0%B1%E8%A1%A8/3.%E6%88%90%E5%8B%92%E5%A0%B1%E8%A1%A8/11206/1_2910_11206_1093102703.xlsx'#'10931-02-703'.$N$11:.$O$11])" table:style-name="ce99">
            <text:p><text:s/>-<text:s/></text:p>
          </table:table-cell>
          <table:table-cell office:value-type="float" office:value="0" table:formula="of:=SUM(['file:///D:/%E7%B5%B1%E8%A8%88%E5%AE%A4/03%E7%B5%B1%E8%A8%88%E6%A5%AD%E5%8B%99/08%E7%B6%B2%E9%A0%81%E6%9C%88%E5%A0%B1%E8%A1%A8/3.%E6%88%90%E5%8B%92%E5%A0%B1%E8%A1%A8/11206/1_2910_11206_1093102703.xlsx'#'10931-02-703'.$P$11:.$Q$11])" table:style-name="ce99">
            <text:p><text:s/>-<text:s/></text:p>
          </table:table-cell>
          <table:table-cell office:value-type="float" office:value="0" table:formula="of:=SUM(['file:///D:/%E7%B5%B1%E8%A8%88%E5%AE%A4/03%E7%B5%B1%E8%A8%88%E6%A5%AD%E5%8B%99/08%E7%B6%B2%E9%A0%81%E6%9C%88%E5%A0%B1%E8%A1%A8/3.%E6%88%90%E5%8B%92%E5%A0%B1%E8%A1%A8/11206/1_2910_11206_1093102703.xlsx'#'10931-02-703'.$R$11:.$S$11])" table:style-name="ce99">
            <text:p><text:s/>-<text:s/></text:p>
          </table:table-cell>
          <table:table-cell office:value-type="float" office:value="0" table:formula="of:=SUM(['file:///D:/%E7%B5%B1%E8%A8%88%E5%AE%A4/03%E7%B5%B1%E8%A8%88%E6%A5%AD%E5%8B%99/08%E7%B6%B2%E9%A0%81%E6%9C%88%E5%A0%B1%E8%A1%A8/3.%E6%88%90%E5%8B%92%E5%A0%B1%E8%A1%A8/11206/1_2910_11206_1093102703.xlsx'#'10931-02-703'.$T$11:.$U$11])" table:style-name="ce99">
            <text:p><text:s/>-<text:s/></text:p>
          </table:table-cell>
          <table:table-cell office:value-type="float" office:value="0" table:formula="of:=SUM(['file:///D:/%E7%B5%B1%E8%A8%88%E5%AE%A4/03%E7%B5%B1%E8%A8%88%E6%A5%AD%E5%8B%99/08%E7%B6%B2%E9%A0%81%E6%9C%88%E5%A0%B1%E8%A1%A8/3.%E6%88%90%E5%8B%92%E5%A0%B1%E8%A1%A8/11206/1_2910_11206_1093102703.xlsx'#'10931-02-703'.$V$11:.$W$11])" table:style-name="ce99">
            <text:p><text:s/>-<text:s/></text:p>
          </table:table-cell>
          <table:table-cell table:style-name="ce2"/>
          <table:table-cell office:value-type="float" office:value="0" table:formula="of:=SUM([.E142:.N142])" table:style-name="ce85">
            <text:p><text:s/>-<text:s/></text:p>
          </table:table-cell>
          <table:table-cell table:number-columns-repeated="16368"/>
        </table:table-row>
        <table:table-row table:style-name="ro11">
          <table:table-cell office:value-type="string" table:style-name="ce117">
            <text:p>7<text:span text:style-name="T1">月</text:span></text:p>
          </table:table-cell>
          <table:table-cell office:value-type="float" office:value="0" table:formula="of:=[.C143]+[.D143]" table:style-name="ce76">
            <text:p><text:s/>-<text:s/></text:p>
          </table:table-cell>
          <table:table-cell office:value-type="float" office:value="0" table:formula="of:=['file:///D:/%E7%B5%B1%E8%A8%88%E5%AE%A4/03%E7%B5%B1%E8%A8%88%E6%A5%AD%E5%8B%99/08%E7%B6%B2%E9%A0%81%E6%9C%88%E5%A0%B1%E8%A1%A8/3.%E6%88%90%E5%8B%92%E5%A0%B1%E8%A1%A8/11207/1_2910_11207_1093102703.xlsx'#'10931-02-703'.$F$12]" table:style-name="ce96">
            <text:p><text:s/>-<text:s/></text:p>
          </table:table-cell>
          <table:table-cell office:value-type="float" office:value="0" table:formula="of:=['file:///D:/%E7%B5%B1%E8%A8%88%E5%AE%A4/03%E7%B5%B1%E8%A8%88%E6%A5%AD%E5%8B%99/08%E7%B6%B2%E9%A0%81%E6%9C%88%E5%A0%B1%E8%A1%A8/3.%E6%88%90%E5%8B%92%E5%A0%B1%E8%A1%A8/11207/1_2910_11207_1093102703.xlsx'#'10931-02-703'.$F$13]" table:style-name="ce97">
            <text:p><text:s/>-<text:s/></text:p>
          </table:table-cell>
          <table:table-cell office:value-type="float" office:value="0" table:formula="of:=['file:///D:/%E7%B5%B1%E8%A8%88%E5%AE%A4/03%E7%B5%B1%E8%A8%88%E6%A5%AD%E5%8B%99/08%E7%B6%B2%E9%A0%81%E6%9C%88%E5%A0%B1%E8%A1%A8/3.%E6%88%90%E5%8B%92%E5%A0%B1%E8%A1%A8/11207/1_2910_11207_1093102703.xlsx'#'10931-02-703'.$G$11]" table:style-name="ce98">
            <text:p><text:s/>-<text:s/></text:p>
          </table:table-cell>
          <table:table-cell office:value-type="float" office:value="0" table:formula="of:=['file:///D:/%E7%B5%B1%E8%A8%88%E5%AE%A4/03%E7%B5%B1%E8%A8%88%E6%A5%AD%E5%8B%99/08%E7%B6%B2%E9%A0%81%E6%9C%88%E5%A0%B1%E8%A1%A8/3.%E6%88%90%E5%8B%92%E5%A0%B1%E8%A1%A8/11207/1_2910_11207_1093102703.xlsx'#'10931-02-703'.$H$11]" table:style-name="ce99">
            <text:p><text:s/>-<text:s/></text:p>
          </table:table-cell>
          <table:table-cell office:value-type="float" office:value="0" table:formula="of:=['file:///D:/%E7%B5%B1%E8%A8%88%E5%AE%A4/03%E7%B5%B1%E8%A8%88%E6%A5%AD%E5%8B%99/08%E7%B6%B2%E9%A0%81%E6%9C%88%E5%A0%B1%E8%A1%A8/3.%E6%88%90%E5%8B%92%E5%A0%B1%E8%A1%A8/11207/1_2910_11207_1093102703.xlsx'#'10931-02-703'.$I$11]" table:style-name="ce99">
            <text:p><text:s/>-<text:s/></text:p>
          </table:table-cell>
          <table:table-cell office:value-type="float" office:value="0" table:formula="of:=SUM(['file:///D:/%E7%B5%B1%E8%A8%88%E5%AE%A4/03%E7%B5%B1%E8%A8%88%E6%A5%AD%E5%8B%99/08%E7%B6%B2%E9%A0%81%E6%9C%88%E5%A0%B1%E8%A1%A8/3.%E6%88%90%E5%8B%92%E5%A0%B1%E8%A1%A8/11207/1_2910_11207_1093102703.xlsx'#'10931-02-703'.$J$11:.$K$11])" table:style-name="ce99">
            <text:p><text:s/>-<text:s/></text:p>
          </table:table-cell>
          <table:table-cell office:value-type="float" office:value="0" table:formula="of:=SUM(['file:///D:/%E7%B5%B1%E8%A8%88%E5%AE%A4/03%E7%B5%B1%E8%A8%88%E6%A5%AD%E5%8B%99/08%E7%B6%B2%E9%A0%81%E6%9C%88%E5%A0%B1%E8%A1%A8/3.%E6%88%90%E5%8B%92%E5%A0%B1%E8%A1%A8/11207/1_2910_11207_1093102703.xlsx'#'10931-02-703'.$L$11:.$M$11])" table:style-name="ce99">
            <text:p><text:s/>-<text:s/></text:p>
          </table:table-cell>
          <table:table-cell office:value-type="float" office:value="0" table:formula="of:=SUM(['file:///D:/%E7%B5%B1%E8%A8%88%E5%AE%A4/03%E7%B5%B1%E8%A8%88%E6%A5%AD%E5%8B%99/08%E7%B6%B2%E9%A0%81%E6%9C%88%E5%A0%B1%E8%A1%A8/3.%E6%88%90%E5%8B%92%E5%A0%B1%E8%A1%A8/11207/1_2910_11207_1093102703.xlsx'#'10931-02-703'.$N$11:.$O$11])" table:style-name="ce99">
            <text:p><text:s/>-<text:s/></text:p>
          </table:table-cell>
          <table:table-cell office:value-type="float" office:value="0" table:formula="of:=SUM(['file:///D:/%E7%B5%B1%E8%A8%88%E5%AE%A4/03%E7%B5%B1%E8%A8%88%E6%A5%AD%E5%8B%99/08%E7%B6%B2%E9%A0%81%E6%9C%88%E5%A0%B1%E8%A1%A8/3.%E6%88%90%E5%8B%92%E5%A0%B1%E8%A1%A8/11207/1_2910_11207_1093102703.xlsx'#'10931-02-703'.$P$11:.$Q$11])" table:style-name="ce99">
            <text:p><text:s/>-<text:s/></text:p>
          </table:table-cell>
          <table:table-cell office:value-type="float" office:value="0" table:formula="of:=SUM(['file:///D:/%E7%B5%B1%E8%A8%88%E5%AE%A4/03%E7%B5%B1%E8%A8%88%E6%A5%AD%E5%8B%99/08%E7%B6%B2%E9%A0%81%E6%9C%88%E5%A0%B1%E8%A1%A8/3.%E6%88%90%E5%8B%92%E5%A0%B1%E8%A1%A8/11207/1_2910_11207_1093102703.xlsx'#'10931-02-703'.$R$11:.$S$11])" table:style-name="ce99">
            <text:p><text:s/>-<text:s/></text:p>
          </table:table-cell>
          <table:table-cell office:value-type="float" office:value="0" table:formula="of:=SUM(['file:///D:/%E7%B5%B1%E8%A8%88%E5%AE%A4/03%E7%B5%B1%E8%A8%88%E6%A5%AD%E5%8B%99/08%E7%B6%B2%E9%A0%81%E6%9C%88%E5%A0%B1%E8%A1%A8/3.%E6%88%90%E5%8B%92%E5%A0%B1%E8%A1%A8/11207/1_2910_11207_1093102703.xlsx'#'10931-02-703'.$T$11:.$U$11])" table:style-name="ce99">
            <text:p><text:s/>-<text:s/></text:p>
          </table:table-cell>
          <table:table-cell office:value-type="float" office:value="0" table:formula="of:=SUM(['file:///D:/%E7%B5%B1%E8%A8%88%E5%AE%A4/03%E7%B5%B1%E8%A8%88%E6%A5%AD%E5%8B%99/08%E7%B6%B2%E9%A0%81%E6%9C%88%E5%A0%B1%E8%A1%A8/3.%E6%88%90%E5%8B%92%E5%A0%B1%E8%A1%A8/11207/1_2910_11207_1093102703.xlsx'#'10931-02-703'.$V$11:.$W$11])" table:style-name="ce99">
            <text:p><text:s/>-<text:s/></text:p>
          </table:table-cell>
          <table:table-cell table:style-name="ce2"/>
          <table:table-cell office:value-type="float" office:value="0" table:formula="of:=SUM([.E143:.N143])" table:style-name="ce85">
            <text:p><text:s/>-<text:s/></text:p>
          </table:table-cell>
          <table:table-cell table:number-columns-repeated="16368"/>
        </table:table-row>
        <table:table-row table:style-name="ro11">
          <table:table-cell office:value-type="string" table:style-name="ce117">
            <text:p>8<text:span text:style-name="T1">月</text:span></text:p>
          </table:table-cell>
          <table:table-cell office:value-type="float" office:value="0" table:formula="of:=[.C144]+[.D144]" table:style-name="ce76">
            <text:p><text:s/>-<text:s/></text:p>
          </table:table-cell>
          <table:table-cell office:value-type="float" office:value="0" table:formula="of:=['file:///D:/%E7%B5%B1%E8%A8%88%E5%AE%A4/03%E7%B5%B1%E8%A8%88%E6%A5%AD%E5%8B%99/08%E7%B6%B2%E9%A0%81%E6%9C%88%E5%A0%B1%E8%A1%A8/3.%E6%88%90%E5%8B%92%E5%A0%B1%E8%A1%A8/11208/1_2910_11208_1093102703.xlsx'#'10931-02-703'.$F$12]" table:style-name="ce96">
            <text:p><text:s/>-<text:s/></text:p>
          </table:table-cell>
          <table:table-cell office:value-type="float" office:value="0" table:formula="of:=['file:///D:/%E7%B5%B1%E8%A8%88%E5%AE%A4/03%E7%B5%B1%E8%A8%88%E6%A5%AD%E5%8B%99/08%E7%B6%B2%E9%A0%81%E6%9C%88%E5%A0%B1%E8%A1%A8/3.%E6%88%90%E5%8B%92%E5%A0%B1%E8%A1%A8/11208/1_2910_11208_1093102703.xlsx'#'10931-02-703'.$F$13]" table:style-name="ce97">
            <text:p><text:s/>-<text:s/></text:p>
          </table:table-cell>
          <table:table-cell office:value-type="float" office:value="0" table:formula="of:=['file:///D:/%E7%B5%B1%E8%A8%88%E5%AE%A4/03%E7%B5%B1%E8%A8%88%E6%A5%AD%E5%8B%99/08%E7%B6%B2%E9%A0%81%E6%9C%88%E5%A0%B1%E8%A1%A8/3.%E6%88%90%E5%8B%92%E5%A0%B1%E8%A1%A8/11208/1_2910_11208_1093102703.xlsx'#'10931-02-703'.$G$11]" table:style-name="ce98">
            <text:p><text:s/>-<text:s/></text:p>
          </table:table-cell>
          <table:table-cell office:value-type="float" office:value="0" table:formula="of:=['file:///D:/%E7%B5%B1%E8%A8%88%E5%AE%A4/03%E7%B5%B1%E8%A8%88%E6%A5%AD%E5%8B%99/08%E7%B6%B2%E9%A0%81%E6%9C%88%E5%A0%B1%E8%A1%A8/3.%E6%88%90%E5%8B%92%E5%A0%B1%E8%A1%A8/11208/1_2910_11208_1093102703.xlsx'#'10931-02-703'.$H$11]" table:style-name="ce99">
            <text:p><text:s/>-<text:s/></text:p>
          </table:table-cell>
          <table:table-cell office:value-type="float" office:value="0" table:formula="of:=['file:///D:/%E7%B5%B1%E8%A8%88%E5%AE%A4/03%E7%B5%B1%E8%A8%88%E6%A5%AD%E5%8B%99/08%E7%B6%B2%E9%A0%81%E6%9C%88%E5%A0%B1%E8%A1%A8/3.%E6%88%90%E5%8B%92%E5%A0%B1%E8%A1%A8/11208/1_2910_11208_1093102703.xlsx'#'10931-02-703'.$I$11]" table:style-name="ce99">
            <text:p><text:s/>-<text:s/></text:p>
          </table:table-cell>
          <table:table-cell office:value-type="float" office:value="0" table:formula="of:=SUM(['file:///D:/%E7%B5%B1%E8%A8%88%E5%AE%A4/03%E7%B5%B1%E8%A8%88%E6%A5%AD%E5%8B%99/08%E7%B6%B2%E9%A0%81%E6%9C%88%E5%A0%B1%E8%A1%A8/3.%E6%88%90%E5%8B%92%E5%A0%B1%E8%A1%A8/11208/1_2910_11208_1093102703.xlsx'#'10931-02-703'.$J$11:.$K$11])" table:style-name="ce99">
            <text:p><text:s/>-<text:s/></text:p>
          </table:table-cell>
          <table:table-cell office:value-type="float" office:value="0" table:formula="of:=SUM(['file:///D:/%E7%B5%B1%E8%A8%88%E5%AE%A4/03%E7%B5%B1%E8%A8%88%E6%A5%AD%E5%8B%99/08%E7%B6%B2%E9%A0%81%E6%9C%88%E5%A0%B1%E8%A1%A8/3.%E6%88%90%E5%8B%92%E5%A0%B1%E8%A1%A8/11208/1_2910_11208_1093102703.xlsx'#'10931-02-703'.$L$11:.$M$11])" table:style-name="ce99">
            <text:p><text:s/>-<text:s/></text:p>
          </table:table-cell>
          <table:table-cell office:value-type="float" office:value="0" table:formula="of:=SUM(['file:///D:/%E7%B5%B1%E8%A8%88%E5%AE%A4/03%E7%B5%B1%E8%A8%88%E6%A5%AD%E5%8B%99/08%E7%B6%B2%E9%A0%81%E6%9C%88%E5%A0%B1%E8%A1%A8/3.%E6%88%90%E5%8B%92%E5%A0%B1%E8%A1%A8/11208/1_2910_11208_1093102703.xlsx'#'10931-02-703'.$N$11:.$O$11])" table:style-name="ce99">
            <text:p><text:s/>-<text:s/></text:p>
          </table:table-cell>
          <table:table-cell office:value-type="float" office:value="0" table:formula="of:=SUM(['file:///D:/%E7%B5%B1%E8%A8%88%E5%AE%A4/03%E7%B5%B1%E8%A8%88%E6%A5%AD%E5%8B%99/08%E7%B6%B2%E9%A0%81%E6%9C%88%E5%A0%B1%E8%A1%A8/3.%E6%88%90%E5%8B%92%E5%A0%B1%E8%A1%A8/11208/1_2910_11208_1093102703.xlsx'#'10931-02-703'.$P$11:.$Q$11])" table:style-name="ce99">
            <text:p><text:s/>-<text:s/></text:p>
          </table:table-cell>
          <table:table-cell office:value-type="float" office:value="0" table:formula="of:=SUM(['file:///D:/%E7%B5%B1%E8%A8%88%E5%AE%A4/03%E7%B5%B1%E8%A8%88%E6%A5%AD%E5%8B%99/08%E7%B6%B2%E9%A0%81%E6%9C%88%E5%A0%B1%E8%A1%A8/3.%E6%88%90%E5%8B%92%E5%A0%B1%E8%A1%A8/11208/1_2910_11208_1093102703.xlsx'#'10931-02-703'.$R$11:.$S$11])" table:style-name="ce99">
            <text:p><text:s/>-<text:s/></text:p>
          </table:table-cell>
          <table:table-cell office:value-type="float" office:value="0" table:formula="of:=SUM(['file:///D:/%E7%B5%B1%E8%A8%88%E5%AE%A4/03%E7%B5%B1%E8%A8%88%E6%A5%AD%E5%8B%99/08%E7%B6%B2%E9%A0%81%E6%9C%88%E5%A0%B1%E8%A1%A8/3.%E6%88%90%E5%8B%92%E5%A0%B1%E8%A1%A8/11208/1_2910_11208_1093102703.xlsx'#'10931-02-703'.$T$11:.$U$11])" table:style-name="ce99">
            <text:p><text:s/>-<text:s/></text:p>
          </table:table-cell>
          <table:table-cell office:value-type="float" office:value="0" table:formula="of:=SUM(['file:///D:/%E7%B5%B1%E8%A8%88%E5%AE%A4/03%E7%B5%B1%E8%A8%88%E6%A5%AD%E5%8B%99/08%E7%B6%B2%E9%A0%81%E6%9C%88%E5%A0%B1%E8%A1%A8/3.%E6%88%90%E5%8B%92%E5%A0%B1%E8%A1%A8/11208/1_2910_11208_1093102703.xlsx'#'10931-02-703'.$V$11:.$W$11])" table:style-name="ce99">
            <text:p><text:s/>-<text:s/></text:p>
          </table:table-cell>
          <table:table-cell table:style-name="ce2"/>
          <table:table-cell office:value-type="float" office:value="0" table:formula="of:=SUM([.E144:.N144])" table:style-name="ce85">
            <text:p><text:s/>-<text:s/></text:p>
          </table:table-cell>
          <table:table-cell table:number-columns-repeated="16368"/>
        </table:table-row>
        <table:table-row table:style-name="ro11">
          <table:table-cell office:value-type="string" table:style-name="ce117">
            <text:p>9<text:span text:style-name="T1">月</text:span></text:p>
          </table:table-cell>
          <table:table-cell office:value-type="float" office:value="0" table:formula="of:=[.C145]+[.D145]" table:style-name="ce76">
            <text:p><text:s/>-<text:s/></text:p>
          </table:table-cell>
          <table:table-cell office:value-type="float" office:value="0" table:formula="of:=['file:///D:/%E7%B5%B1%E8%A8%88%E5%AE%A4/03%E7%B5%B1%E8%A8%88%E6%A5%AD%E5%8B%99/08%E7%B6%B2%E9%A0%81%E6%9C%88%E5%A0%B1%E8%A1%A8/3.%E6%88%90%E5%8B%92%E5%A0%B1%E8%A1%A8/11209/1_2910_11209_1093102703.xlsx'#'10931-02-703'.$F$12]" table:style-name="ce96">
            <text:p><text:s/>-<text:s/></text:p>
          </table:table-cell>
          <table:table-cell office:value-type="float" office:value="0" table:formula="of:=['file:///D:/%E7%B5%B1%E8%A8%88%E5%AE%A4/03%E7%B5%B1%E8%A8%88%E6%A5%AD%E5%8B%99/08%E7%B6%B2%E9%A0%81%E6%9C%88%E5%A0%B1%E8%A1%A8/3.%E6%88%90%E5%8B%92%E5%A0%B1%E8%A1%A8/11209/1_2910_11209_1093102703.xlsx'#'10931-02-703'.$F$13]" table:style-name="ce97">
            <text:p><text:s/>-<text:s/></text:p>
          </table:table-cell>
          <table:table-cell office:value-type="float" office:value="0" table:formula="of:=['file:///D:/%E7%B5%B1%E8%A8%88%E5%AE%A4/03%E7%B5%B1%E8%A8%88%E6%A5%AD%E5%8B%99/08%E7%B6%B2%E9%A0%81%E6%9C%88%E5%A0%B1%E8%A1%A8/3.%E6%88%90%E5%8B%92%E5%A0%B1%E8%A1%A8/11209/1_2910_11209_1093102703.xlsx'#'10931-02-703'.$G$11]" table:style-name="ce98">
            <text:p><text:s/>-<text:s/></text:p>
          </table:table-cell>
          <table:table-cell office:value-type="float" office:value="0" table:formula="of:=['file:///D:/%E7%B5%B1%E8%A8%88%E5%AE%A4/03%E7%B5%B1%E8%A8%88%E6%A5%AD%E5%8B%99/08%E7%B6%B2%E9%A0%81%E6%9C%88%E5%A0%B1%E8%A1%A8/3.%E6%88%90%E5%8B%92%E5%A0%B1%E8%A1%A8/11209/1_2910_11209_1093102703.xlsx'#'10931-02-703'.$H$11]" table:style-name="ce99">
            <text:p><text:s/>-<text:s/></text:p>
          </table:table-cell>
          <table:table-cell office:value-type="float" office:value="0" table:formula="of:=['file:///D:/%E7%B5%B1%E8%A8%88%E5%AE%A4/03%E7%B5%B1%E8%A8%88%E6%A5%AD%E5%8B%99/08%E7%B6%B2%E9%A0%81%E6%9C%88%E5%A0%B1%E8%A1%A8/3.%E6%88%90%E5%8B%92%E5%A0%B1%E8%A1%A8/11209/1_2910_11209_1093102703.xlsx'#'10931-02-703'.$I$11]" table:style-name="ce99">
            <text:p><text:s/>-<text:s/></text:p>
          </table:table-cell>
          <table:table-cell office:value-type="float" office:value="0" table:formula="of:=SUM(['file:///D:/%E7%B5%B1%E8%A8%88%E5%AE%A4/03%E7%B5%B1%E8%A8%88%E6%A5%AD%E5%8B%99/08%E7%B6%B2%E9%A0%81%E6%9C%88%E5%A0%B1%E8%A1%A8/3.%E6%88%90%E5%8B%92%E5%A0%B1%E8%A1%A8/11209/1_2910_11209_1093102703.xlsx'#'10931-02-703'.$J$11:.$K$11])" table:style-name="ce99">
            <text:p><text:s/>-<text:s/></text:p>
          </table:table-cell>
          <table:table-cell office:value-type="float" office:value="0" table:formula="of:=SUM(['file:///D:/%E7%B5%B1%E8%A8%88%E5%AE%A4/03%E7%B5%B1%E8%A8%88%E6%A5%AD%E5%8B%99/08%E7%B6%B2%E9%A0%81%E6%9C%88%E5%A0%B1%E8%A1%A8/3.%E6%88%90%E5%8B%92%E5%A0%B1%E8%A1%A8/11209/1_2910_11209_1093102703.xlsx'#'10931-02-703'.$L$11:.$M$11])" table:style-name="ce99">
            <text:p><text:s/>-<text:s/></text:p>
          </table:table-cell>
          <table:table-cell office:value-type="float" office:value="0" table:formula="of:=SUM(['file:///D:/%E7%B5%B1%E8%A8%88%E5%AE%A4/03%E7%B5%B1%E8%A8%88%E6%A5%AD%E5%8B%99/08%E7%B6%B2%E9%A0%81%E6%9C%88%E5%A0%B1%E8%A1%A8/3.%E6%88%90%E5%8B%92%E5%A0%B1%E8%A1%A8/11209/1_2910_11209_1093102703.xlsx'#'10931-02-703'.$N$11:.$O$11])" table:style-name="ce99">
            <text:p><text:s/>-<text:s/></text:p>
          </table:table-cell>
          <table:table-cell office:value-type="float" office:value="0" table:formula="of:=SUM(['file:///D:/%E7%B5%B1%E8%A8%88%E5%AE%A4/03%E7%B5%B1%E8%A8%88%E6%A5%AD%E5%8B%99/08%E7%B6%B2%E9%A0%81%E6%9C%88%E5%A0%B1%E8%A1%A8/3.%E6%88%90%E5%8B%92%E5%A0%B1%E8%A1%A8/11209/1_2910_11209_1093102703.xlsx'#'10931-02-703'.$P$11:.$Q$11])" table:style-name="ce99">
            <text:p><text:s/>-<text:s/></text:p>
          </table:table-cell>
          <table:table-cell office:value-type="float" office:value="0" table:formula="of:=SUM(['file:///D:/%E7%B5%B1%E8%A8%88%E5%AE%A4/03%E7%B5%B1%E8%A8%88%E6%A5%AD%E5%8B%99/08%E7%B6%B2%E9%A0%81%E6%9C%88%E5%A0%B1%E8%A1%A8/3.%E6%88%90%E5%8B%92%E5%A0%B1%E8%A1%A8/11209/1_2910_11209_1093102703.xlsx'#'10931-02-703'.$R$11:.$S$11])" table:style-name="ce99">
            <text:p><text:s/>-<text:s/></text:p>
          </table:table-cell>
          <table:table-cell office:value-type="float" office:value="0" table:formula="of:=SUM(['file:///D:/%E7%B5%B1%E8%A8%88%E5%AE%A4/03%E7%B5%B1%E8%A8%88%E6%A5%AD%E5%8B%99/08%E7%B6%B2%E9%A0%81%E6%9C%88%E5%A0%B1%E8%A1%A8/3.%E6%88%90%E5%8B%92%E5%A0%B1%E8%A1%A8/11209/1_2910_11209_1093102703.xlsx'#'10931-02-703'.$T$11:.$U$11])" table:style-name="ce99">
            <text:p><text:s/>-<text:s/></text:p>
          </table:table-cell>
          <table:table-cell office:value-type="float" office:value="0" table:formula="of:=SUM(['file:///D:/%E7%B5%B1%E8%A8%88%E5%AE%A4/03%E7%B5%B1%E8%A8%88%E6%A5%AD%E5%8B%99/08%E7%B6%B2%E9%A0%81%E6%9C%88%E5%A0%B1%E8%A1%A8/3.%E6%88%90%E5%8B%92%E5%A0%B1%E8%A1%A8/11209/1_2910_11209_1093102703.xlsx'#'10931-02-703'.$V$11:.$W$11])" table:style-name="ce99">
            <text:p><text:s/>-<text:s/></text:p>
          </table:table-cell>
          <table:table-cell table:style-name="ce2"/>
          <table:table-cell office:value-type="float" office:value="0" table:formula="of:=SUM([.E145:.N145])" table:style-name="ce85">
            <text:p><text:s/>-<text:s/></text:p>
          </table:table-cell>
          <table:table-cell table:number-columns-repeated="16368"/>
        </table:table-row>
        <table:table-row table:style-name="ro11">
          <table:table-cell office:value-type="string" table:style-name="ce117">
            <text:p>10<text:span text:style-name="T1">月</text:span></text:p>
          </table:table-cell>
          <table:table-cell office:value-type="float" office:value="0" table:formula="of:=[.C146]+[.D146]" table:style-name="ce76">
            <text:p><text:s/>-<text:s/></text:p>
          </table:table-cell>
          <table:table-cell office:value-type="float" office:value="0" table:formula="of:=['file:///D:/%E7%B5%B1%E8%A8%88%E5%AE%A4/03%E7%B5%B1%E8%A8%88%E6%A5%AD%E5%8B%99/08%E7%B6%B2%E9%A0%81%E6%9C%88%E5%A0%B1%E8%A1%A8/3.%E6%88%90%E5%8B%92%E5%A0%B1%E8%A1%A8/11210/1_2910_11210_1093102703.xlsx'#'10931-02-703'.$F$12]" table:style-name="ce96">
            <text:p><text:s/>-<text:s/></text:p>
          </table:table-cell>
          <table:table-cell office:value-type="float" office:value="0" table:formula="of:=['file:///D:/%E7%B5%B1%E8%A8%88%E5%AE%A4/03%E7%B5%B1%E8%A8%88%E6%A5%AD%E5%8B%99/08%E7%B6%B2%E9%A0%81%E6%9C%88%E5%A0%B1%E8%A1%A8/3.%E6%88%90%E5%8B%92%E5%A0%B1%E8%A1%A8/11210/1_2910_11210_1093102703.xlsx'#'10931-02-703'.$F$13]" table:style-name="ce97">
            <text:p><text:s/>-<text:s/></text:p>
          </table:table-cell>
          <table:table-cell office:value-type="float" office:value="0" table:formula="of:=['file:///D:/%E7%B5%B1%E8%A8%88%E5%AE%A4/03%E7%B5%B1%E8%A8%88%E6%A5%AD%E5%8B%99/08%E7%B6%B2%E9%A0%81%E6%9C%88%E5%A0%B1%E8%A1%A8/3.%E6%88%90%E5%8B%92%E5%A0%B1%E8%A1%A8/11210/1_2910_11210_1093102703.xlsx'#'10931-02-703'.$G$11]" table:style-name="ce98">
            <text:p><text:s/>-<text:s/></text:p>
          </table:table-cell>
          <table:table-cell office:value-type="float" office:value="0" table:formula="of:=['file:///D:/%E7%B5%B1%E8%A8%88%E5%AE%A4/03%E7%B5%B1%E8%A8%88%E6%A5%AD%E5%8B%99/08%E7%B6%B2%E9%A0%81%E6%9C%88%E5%A0%B1%E8%A1%A8/3.%E6%88%90%E5%8B%92%E5%A0%B1%E8%A1%A8/11210/1_2910_11210_1093102703.xlsx'#'10931-02-703'.$H$11]" table:style-name="ce99">
            <text:p><text:s/>-<text:s/></text:p>
          </table:table-cell>
          <table:table-cell office:value-type="float" office:value="0" table:formula="of:=['file:///D:/%E7%B5%B1%E8%A8%88%E5%AE%A4/03%E7%B5%B1%E8%A8%88%E6%A5%AD%E5%8B%99/08%E7%B6%B2%E9%A0%81%E6%9C%88%E5%A0%B1%E8%A1%A8/3.%E6%88%90%E5%8B%92%E5%A0%B1%E8%A1%A8/11210/1_2910_11210_1093102703.xlsx'#'10931-02-703'.$I$11]" table:style-name="ce99">
            <text:p><text:s/>-<text:s/></text:p>
          </table:table-cell>
          <table:table-cell office:value-type="float" office:value="0" table:formula="of:=SUM(['file:///D:/%E7%B5%B1%E8%A8%88%E5%AE%A4/03%E7%B5%B1%E8%A8%88%E6%A5%AD%E5%8B%99/08%E7%B6%B2%E9%A0%81%E6%9C%88%E5%A0%B1%E8%A1%A8/3.%E6%88%90%E5%8B%92%E5%A0%B1%E8%A1%A8/11210/1_2910_11210_1093102703.xlsx'#'10931-02-703'.$J$11:.$K$11])" table:style-name="ce99">
            <text:p><text:s/>-<text:s/></text:p>
          </table:table-cell>
          <table:table-cell office:value-type="float" office:value="0" table:formula="of:=SUM(['file:///D:/%E7%B5%B1%E8%A8%88%E5%AE%A4/03%E7%B5%B1%E8%A8%88%E6%A5%AD%E5%8B%99/08%E7%B6%B2%E9%A0%81%E6%9C%88%E5%A0%B1%E8%A1%A8/3.%E6%88%90%E5%8B%92%E5%A0%B1%E8%A1%A8/11210/1_2910_11210_1093102703.xlsx'#'10931-02-703'.$L$11:.$M$11])" table:style-name="ce99">
            <text:p><text:s/>-<text:s/></text:p>
          </table:table-cell>
          <table:table-cell office:value-type="float" office:value="0" table:formula="of:=SUM(['file:///D:/%E7%B5%B1%E8%A8%88%E5%AE%A4/03%E7%B5%B1%E8%A8%88%E6%A5%AD%E5%8B%99/08%E7%B6%B2%E9%A0%81%E6%9C%88%E5%A0%B1%E8%A1%A8/3.%E6%88%90%E5%8B%92%E5%A0%B1%E8%A1%A8/11210/1_2910_11210_1093102703.xlsx'#'10931-02-703'.$N$11:.$O$11])" table:style-name="ce99">
            <text:p><text:s/>-<text:s/></text:p>
          </table:table-cell>
          <table:table-cell office:value-type="float" office:value="0" table:formula="of:=SUM(['file:///D:/%E7%B5%B1%E8%A8%88%E5%AE%A4/03%E7%B5%B1%E8%A8%88%E6%A5%AD%E5%8B%99/08%E7%B6%B2%E9%A0%81%E6%9C%88%E5%A0%B1%E8%A1%A8/3.%E6%88%90%E5%8B%92%E5%A0%B1%E8%A1%A8/11210/1_2910_11210_1093102703.xlsx'#'10931-02-703'.$P$11:.$Q$11])" table:style-name="ce99">
            <text:p><text:s/>-<text:s/></text:p>
          </table:table-cell>
          <table:table-cell office:value-type="float" office:value="0" table:formula="of:=SUM(['file:///D:/%E7%B5%B1%E8%A8%88%E5%AE%A4/03%E7%B5%B1%E8%A8%88%E6%A5%AD%E5%8B%99/08%E7%B6%B2%E9%A0%81%E6%9C%88%E5%A0%B1%E8%A1%A8/3.%E6%88%90%E5%8B%92%E5%A0%B1%E8%A1%A8/11210/1_2910_11210_1093102703.xlsx'#'10931-02-703'.$R$11:.$S$11])" table:style-name="ce99">
            <text:p><text:s/>-<text:s/></text:p>
          </table:table-cell>
          <table:table-cell office:value-type="float" office:value="0" table:formula="of:=SUM(['file:///D:/%E7%B5%B1%E8%A8%88%E5%AE%A4/03%E7%B5%B1%E8%A8%88%E6%A5%AD%E5%8B%99/08%E7%B6%B2%E9%A0%81%E6%9C%88%E5%A0%B1%E8%A1%A8/3.%E6%88%90%E5%8B%92%E5%A0%B1%E8%A1%A8/11210/1_2910_11210_1093102703.xlsx'#'10931-02-703'.$T$11:.$U$11])" table:style-name="ce99">
            <text:p><text:s/>-<text:s/></text:p>
          </table:table-cell>
          <table:table-cell office:value-type="float" office:value="0" table:formula="of:=SUM(['file:///D:/%E7%B5%B1%E8%A8%88%E5%AE%A4/03%E7%B5%B1%E8%A8%88%E6%A5%AD%E5%8B%99/08%E7%B6%B2%E9%A0%81%E6%9C%88%E5%A0%B1%E8%A1%A8/3.%E6%88%90%E5%8B%92%E5%A0%B1%E8%A1%A8/11210/1_2910_11210_1093102703.xlsx'#'10931-02-703'.$V$11:.$W$11])" table:style-name="ce99">
            <text:p><text:s/>-<text:s/></text:p>
          </table:table-cell>
          <table:table-cell table:style-name="ce2"/>
          <table:table-cell office:value-type="float" office:value="0" table:formula="of:=SUM([.E146:.N146])" table:style-name="ce85">
            <text:p><text:s/>-<text:s/></text:p>
          </table:table-cell>
          <table:table-cell table:number-columns-repeated="16368"/>
        </table:table-row>
        <table:table-row table:style-name="ro11">
          <table:table-cell office:value-type="string" table:style-name="ce117">
            <text:p>11<text:span text:style-name="T1">月</text:span></text:p>
          </table:table-cell>
          <table:table-cell office:value-type="float" office:value="0" table:formula="of:=[.C147]+[.D147]" table:style-name="ce76">
            <text:p><text:s/>-<text:s/></text:p>
          </table:table-cell>
          <table:table-cell office:value-type="float" office:value="0" table:formula="of:=['file:///D:/%E7%B5%B1%E8%A8%88%E5%AE%A4/03%E7%B5%B1%E8%A8%88%E6%A5%AD%E5%8B%99/08%E7%B6%B2%E9%A0%81%E6%9C%88%E5%A0%B1%E8%A1%A8/3.%E6%88%90%E5%8B%92%E5%A0%B1%E8%A1%A8/11211/1_2910_11211_1093102703.xlsx'#'10931-02-703'.$F$12]" table:style-name="ce96">
            <text:p><text:s/>-<text:s/></text:p>
          </table:table-cell>
          <table:table-cell office:value-type="float" office:value="0" table:formula="of:=['file:///D:/%E7%B5%B1%E8%A8%88%E5%AE%A4/03%E7%B5%B1%E8%A8%88%E6%A5%AD%E5%8B%99/08%E7%B6%B2%E9%A0%81%E6%9C%88%E5%A0%B1%E8%A1%A8/3.%E6%88%90%E5%8B%92%E5%A0%B1%E8%A1%A8/11211/1_2910_11211_1093102703.xlsx'#'10931-02-703'.$F$13]" table:style-name="ce97">
            <text:p><text:s/>-<text:s/></text:p>
          </table:table-cell>
          <table:table-cell office:value-type="float" office:value="0" table:formula="of:=['file:///D:/%E7%B5%B1%E8%A8%88%E5%AE%A4/03%E7%B5%B1%E8%A8%88%E6%A5%AD%E5%8B%99/08%E7%B6%B2%E9%A0%81%E6%9C%88%E5%A0%B1%E8%A1%A8/3.%E6%88%90%E5%8B%92%E5%A0%B1%E8%A1%A8/11211/1_2910_11211_1093102703.xlsx'#'10931-02-703'.$G$11]" table:style-name="ce98">
            <text:p><text:s/>-<text:s/></text:p>
          </table:table-cell>
          <table:table-cell office:value-type="float" office:value="0" table:formula="of:=['file:///D:/%E7%B5%B1%E8%A8%88%E5%AE%A4/03%E7%B5%B1%E8%A8%88%E6%A5%AD%E5%8B%99/08%E7%B6%B2%E9%A0%81%E6%9C%88%E5%A0%B1%E8%A1%A8/3.%E6%88%90%E5%8B%92%E5%A0%B1%E8%A1%A8/11211/1_2910_11211_1093102703.xlsx'#'10931-02-703'.$H$11]" table:style-name="ce99">
            <text:p><text:s/>-<text:s/></text:p>
          </table:table-cell>
          <table:table-cell office:value-type="float" office:value="0" table:formula="of:=['file:///D:/%E7%B5%B1%E8%A8%88%E5%AE%A4/03%E7%B5%B1%E8%A8%88%E6%A5%AD%E5%8B%99/08%E7%B6%B2%E9%A0%81%E6%9C%88%E5%A0%B1%E8%A1%A8/3.%E6%88%90%E5%8B%92%E5%A0%B1%E8%A1%A8/11211/1_2910_11211_1093102703.xlsx'#'10931-02-703'.$I$11]" table:style-name="ce99">
            <text:p><text:s/>-<text:s/></text:p>
          </table:table-cell>
          <table:table-cell office:value-type="float" office:value="0" table:formula="of:=SUM(['file:///D:/%E7%B5%B1%E8%A8%88%E5%AE%A4/03%E7%B5%B1%E8%A8%88%E6%A5%AD%E5%8B%99/08%E7%B6%B2%E9%A0%81%E6%9C%88%E5%A0%B1%E8%A1%A8/3.%E6%88%90%E5%8B%92%E5%A0%B1%E8%A1%A8/11211/1_2910_11211_1093102703.xlsx'#'10931-02-703'.$J$11:.$K$11])" table:style-name="ce99">
            <text:p><text:s/>-<text:s/></text:p>
          </table:table-cell>
          <table:table-cell office:value-type="float" office:value="0" table:formula="of:=SUM(['file:///D:/%E7%B5%B1%E8%A8%88%E5%AE%A4/03%E7%B5%B1%E8%A8%88%E6%A5%AD%E5%8B%99/08%E7%B6%B2%E9%A0%81%E6%9C%88%E5%A0%B1%E8%A1%A8/3.%E6%88%90%E5%8B%92%E5%A0%B1%E8%A1%A8/11211/1_2910_11211_1093102703.xlsx'#'10931-02-703'.$L$11:.$M$11])" table:style-name="ce99">
            <text:p><text:s/>-<text:s/></text:p>
          </table:table-cell>
          <table:table-cell office:value-type="float" office:value="0" table:formula="of:=SUM(['file:///D:/%E7%B5%B1%E8%A8%88%E5%AE%A4/03%E7%B5%B1%E8%A8%88%E6%A5%AD%E5%8B%99/08%E7%B6%B2%E9%A0%81%E6%9C%88%E5%A0%B1%E8%A1%A8/3.%E6%88%90%E5%8B%92%E5%A0%B1%E8%A1%A8/11211/1_2910_11211_1093102703.xlsx'#'10931-02-703'.$N$11:.$O$11])" table:style-name="ce99">
            <text:p><text:s/>-<text:s/></text:p>
          </table:table-cell>
          <table:table-cell office:value-type="float" office:value="0" table:formula="of:=SUM(['file:///D:/%E7%B5%B1%E8%A8%88%E5%AE%A4/03%E7%B5%B1%E8%A8%88%E6%A5%AD%E5%8B%99/08%E7%B6%B2%E9%A0%81%E6%9C%88%E5%A0%B1%E8%A1%A8/3.%E6%88%90%E5%8B%92%E5%A0%B1%E8%A1%A8/11211/1_2910_11211_1093102703.xlsx'#'10931-02-703'.$P$11:.$Q$11])" table:style-name="ce99">
            <text:p><text:s/>-<text:s/></text:p>
          </table:table-cell>
          <table:table-cell office:value-type="float" office:value="0" table:formula="of:=SUM(['file:///D:/%E7%B5%B1%E8%A8%88%E5%AE%A4/03%E7%B5%B1%E8%A8%88%E6%A5%AD%E5%8B%99/08%E7%B6%B2%E9%A0%81%E6%9C%88%E5%A0%B1%E8%A1%A8/3.%E6%88%90%E5%8B%92%E5%A0%B1%E8%A1%A8/11211/1_2910_11211_1093102703.xlsx'#'10931-02-703'.$R$11:.$S$11])" table:style-name="ce99">
            <text:p><text:s/>-<text:s/></text:p>
          </table:table-cell>
          <table:table-cell office:value-type="float" office:value="0" table:formula="of:=SUM(['file:///D:/%E7%B5%B1%E8%A8%88%E5%AE%A4/03%E7%B5%B1%E8%A8%88%E6%A5%AD%E5%8B%99/08%E7%B6%B2%E9%A0%81%E6%9C%88%E5%A0%B1%E8%A1%A8/3.%E6%88%90%E5%8B%92%E5%A0%B1%E8%A1%A8/11211/1_2910_11211_1093102703.xlsx'#'10931-02-703'.$T$11:.$U$11])" table:style-name="ce99">
            <text:p><text:s/>-<text:s/></text:p>
          </table:table-cell>
          <table:table-cell office:value-type="float" office:value="0" table:formula="of:=SUM(['file:///D:/%E7%B5%B1%E8%A8%88%E5%AE%A4/03%E7%B5%B1%E8%A8%88%E6%A5%AD%E5%8B%99/08%E7%B6%B2%E9%A0%81%E6%9C%88%E5%A0%B1%E8%A1%A8/3.%E6%88%90%E5%8B%92%E5%A0%B1%E8%A1%A8/11211/1_2910_11211_1093102703.xlsx'#'10931-02-703'.$V$11:.$W$11])" table:style-name="ce99">
            <text:p><text:s/>-<text:s/></text:p>
          </table:table-cell>
          <table:table-cell table:style-name="ce2"/>
          <table:table-cell office:value-type="float" office:value="0" table:formula="of:=SUM([.E147:.N147])" table:style-name="ce85">
            <text:p><text:s/>-<text:s/></text:p>
          </table:table-cell>
          <table:table-cell table:number-columns-repeated="16368"/>
        </table:table-row>
        <table:table-row table:style-name="ro18">
          <table:table-cell office:value-type="string" table:style-name="ce121">
            <text:p>12<text:span text:style-name="T1">月</text:span></text:p>
          </table:table-cell>
          <table:table-cell office:value-type="float" office:value="0" table:formula="of:=[.C148]+[.D148]" table:style-name="ce76">
            <text:p><text:s/>-<text:s/></text:p>
          </table:table-cell>
          <table:table-cell office:value-type="float" office:value="0" table:formula="of:=['file:///D:/%E7%B5%B1%E8%A8%88%E5%AE%A4/03%E7%B5%B1%E8%A8%88%E6%A5%AD%E5%8B%99/08%E7%B6%B2%E9%A0%81%E6%9C%88%E5%A0%B1%E8%A1%A8/3.%E6%88%90%E5%8B%92%E5%A0%B1%E8%A1%A8/11212/1_2910_11212_1093102703.xlsx'#'10931-02-703'.$F$12]" table:style-name="ce96">
            <text:p><text:s/>-<text:s/></text:p>
          </table:table-cell>
          <table:table-cell office:value-type="float" office:value="0" table:formula="of:=['file:///D:/%E7%B5%B1%E8%A8%88%E5%AE%A4/03%E7%B5%B1%E8%A8%88%E6%A5%AD%E5%8B%99/08%E7%B6%B2%E9%A0%81%E6%9C%88%E5%A0%B1%E8%A1%A8/3.%E6%88%90%E5%8B%92%E5%A0%B1%E8%A1%A8/11212/1_2910_11212_1093102703.xlsx'#'10931-02-703'.$F$13]" table:style-name="ce97">
            <text:p><text:s/>-<text:s/></text:p>
          </table:table-cell>
          <table:table-cell office:value-type="float" office:value="0" table:formula="of:=['file:///D:/%E7%B5%B1%E8%A8%88%E5%AE%A4/03%E7%B5%B1%E8%A8%88%E6%A5%AD%E5%8B%99/08%E7%B6%B2%E9%A0%81%E6%9C%88%E5%A0%B1%E8%A1%A8/3.%E6%88%90%E5%8B%92%E5%A0%B1%E8%A1%A8/11212/1_2910_11212_1093102703.xlsx'#'10931-02-703'.$G$11]" table:style-name="ce98">
            <text:p><text:s/>-<text:s/></text:p>
          </table:table-cell>
          <table:table-cell office:value-type="float" office:value="0" table:formula="of:=['file:///D:/%E7%B5%B1%E8%A8%88%E5%AE%A4/03%E7%B5%B1%E8%A8%88%E6%A5%AD%E5%8B%99/08%E7%B6%B2%E9%A0%81%E6%9C%88%E5%A0%B1%E8%A1%A8/3.%E6%88%90%E5%8B%92%E5%A0%B1%E8%A1%A8/11212/1_2910_11212_1093102703.xlsx'#'10931-02-703'.$H$11]" table:style-name="ce99">
            <text:p><text:s/>-<text:s/></text:p>
          </table:table-cell>
          <table:table-cell office:value-type="float" office:value="0" table:formula="of:=['file:///D:/%E7%B5%B1%E8%A8%88%E5%AE%A4/03%E7%B5%B1%E8%A8%88%E6%A5%AD%E5%8B%99/08%E7%B6%B2%E9%A0%81%E6%9C%88%E5%A0%B1%E8%A1%A8/3.%E6%88%90%E5%8B%92%E5%A0%B1%E8%A1%A8/11212/1_2910_11212_1093102703.xlsx'#'10931-02-703'.$I$11]" table:style-name="ce99">
            <text:p><text:s/>-<text:s/></text:p>
          </table:table-cell>
          <table:table-cell office:value-type="float" office:value="0" table:formula="of:=SUM(['file:///D:/%E7%B5%B1%E8%A8%88%E5%AE%A4/03%E7%B5%B1%E8%A8%88%E6%A5%AD%E5%8B%99/08%E7%B6%B2%E9%A0%81%E6%9C%88%E5%A0%B1%E8%A1%A8/3.%E6%88%90%E5%8B%92%E5%A0%B1%E8%A1%A8/11212/1_2910_11212_1093102703.xlsx'#'10931-02-703'.$J$11:.$K$11])" table:style-name="ce99">
            <text:p><text:s/>-<text:s/></text:p>
          </table:table-cell>
          <table:table-cell office:value-type="float" office:value="0" table:formula="of:=SUM(['file:///D:/%E7%B5%B1%E8%A8%88%E5%AE%A4/03%E7%B5%B1%E8%A8%88%E6%A5%AD%E5%8B%99/08%E7%B6%B2%E9%A0%81%E6%9C%88%E5%A0%B1%E8%A1%A8/3.%E6%88%90%E5%8B%92%E5%A0%B1%E8%A1%A8/11212/1_2910_11212_1093102703.xlsx'#'10931-02-703'.$L$11:.$M$11])" table:style-name="ce99">
            <text:p><text:s/>-<text:s/></text:p>
          </table:table-cell>
          <table:table-cell office:value-type="float" office:value="0" table:formula="of:=SUM(['file:///D:/%E7%B5%B1%E8%A8%88%E5%AE%A4/03%E7%B5%B1%E8%A8%88%E6%A5%AD%E5%8B%99/08%E7%B6%B2%E9%A0%81%E6%9C%88%E5%A0%B1%E8%A1%A8/3.%E6%88%90%E5%8B%92%E5%A0%B1%E8%A1%A8/11212/1_2910_11212_1093102703.xlsx'#'10931-02-703'.$N$11:.$O$11])" table:style-name="ce99">
            <text:p><text:s/>-<text:s/></text:p>
          </table:table-cell>
          <table:table-cell office:value-type="float" office:value="0" table:formula="of:=SUM(['file:///D:/%E7%B5%B1%E8%A8%88%E5%AE%A4/03%E7%B5%B1%E8%A8%88%E6%A5%AD%E5%8B%99/08%E7%B6%B2%E9%A0%81%E6%9C%88%E5%A0%B1%E8%A1%A8/3.%E6%88%90%E5%8B%92%E5%A0%B1%E8%A1%A8/11212/1_2910_11212_1093102703.xlsx'#'10931-02-703'.$P$11:.$Q$11])" table:style-name="ce99">
            <text:p><text:s/>-<text:s/></text:p>
          </table:table-cell>
          <table:table-cell office:value-type="float" office:value="0" table:formula="of:=SUM(['file:///D:/%E7%B5%B1%E8%A8%88%E5%AE%A4/03%E7%B5%B1%E8%A8%88%E6%A5%AD%E5%8B%99/08%E7%B6%B2%E9%A0%81%E6%9C%88%E5%A0%B1%E8%A1%A8/3.%E6%88%90%E5%8B%92%E5%A0%B1%E8%A1%A8/11212/1_2910_11212_1093102703.xlsx'#'10931-02-703'.$R$11:.$S$11])" table:style-name="ce99">
            <text:p><text:s/>-<text:s/></text:p>
          </table:table-cell>
          <table:table-cell office:value-type="float" office:value="0" table:formula="of:=SUM(['file:///D:/%E7%B5%B1%E8%A8%88%E5%AE%A4/03%E7%B5%B1%E8%A8%88%E6%A5%AD%E5%8B%99/08%E7%B6%B2%E9%A0%81%E6%9C%88%E5%A0%B1%E8%A1%A8/3.%E6%88%90%E5%8B%92%E5%A0%B1%E8%A1%A8/11212/1_2910_11212_1093102703.xlsx'#'10931-02-703'.$T$11:.$U$11])" table:style-name="ce99">
            <text:p><text:s/>-<text:s/></text:p>
          </table:table-cell>
          <table:table-cell office:value-type="float" office:value="0" table:formula="of:=SUM(['file:///D:/%E7%B5%B1%E8%A8%88%E5%AE%A4/03%E7%B5%B1%E8%A8%88%E6%A5%AD%E5%8B%99/08%E7%B6%B2%E9%A0%81%E6%9C%88%E5%A0%B1%E8%A1%A8/3.%E6%88%90%E5%8B%92%E5%A0%B1%E8%A1%A8/11212/1_2910_11212_1093102703.xlsx'#'10931-02-703'.$V$11:.$W$11])" table:style-name="ce99">
            <text:p><text:s/>-<text:s/></text:p>
          </table:table-cell>
          <table:table-cell table:style-name="ce2"/>
          <table:table-cell office:value-type="float" office:value="0" table:formula="of:=SUM([.E148:.N148])" table:style-name="ce85">
            <text:p><text:s/>-<text:s/></text:p>
          </table:table-cell>
          <table:table-cell table:number-columns-repeated="16368"/>
        </table:table-row>
        <table:table-row table:style-name="ro11">
          <table:table-cell office:value-type="string" table:style-name="ce122">
            <text:p>113<text:span text:style-name="T1">年</text:span>1-12<text:span text:style-name="T1">月</text:span></text:p>
          </table:table-cell>
          <table:table-cell office:value-type="float" office:value="0" table:formula="of:=SUM([.B150:.B161])" table:style-name="ce123">
            <text:p><text:s/>-<text:s/></text:p>
          </table:table-cell>
          <table:table-cell office:value-type="float" office:value="0" table:formula="of:=SUM([.C150:.C161])" table:style-name="ce124">
            <text:p><text:s/>-<text:s/></text:p>
          </table:table-cell>
          <table:table-cell office:value-type="float" office:value="0" table:formula="of:=SUM([.D150:.D161])" table:style-name="ce125">
            <text:p><text:s/>-<text:s/></text:p>
          </table:table-cell>
          <table:table-cell office:value-type="float" office:value="0" table:formula="of:=SUM([.E150:.E161])" table:style-name="ce123">
            <text:p><text:s/>-<text:s/></text:p>
          </table:table-cell>
          <table:table-cell office:value-type="float" office:value="0" table:formula="of:=SUM([.F150:.F161])" table:style-name="ce126">
            <text:p><text:s/>-<text:s/></text:p>
          </table:table-cell>
          <table:table-cell office:value-type="float" office:value="0" table:formula="of:=SUM([.G150:.G161])" table:style-name="ce126">
            <text:p><text:s/>-<text:s/></text:p>
          </table:table-cell>
          <table:table-cell office:value-type="float" office:value="0" table:formula="of:=SUM([.H150:.H161])" table:style-name="ce126">
            <text:p><text:s/>-<text:s/></text:p>
          </table:table-cell>
          <table:table-cell office:value-type="float" office:value="0" table:formula="of:=SUM([.I150:.I161])" table:style-name="ce126">
            <text:p><text:s/>-<text:s/></text:p>
          </table:table-cell>
          <table:table-cell office:value-type="float" office:value="0" table:formula="of:=SUM([.J150:.J161])" table:style-name="ce126">
            <text:p><text:s/>-<text:s/></text:p>
          </table:table-cell>
          <table:table-cell office:value-type="float" office:value="0" table:formula="of:=SUM([.K150:.K161])" table:style-name="ce126">
            <text:p><text:s/>-<text:s/></text:p>
          </table:table-cell>
          <table:table-cell office:value-type="float" office:value="0" table:formula="of:=SUM([.L150:.L161])" table:style-name="ce126">
            <text:p><text:s/>-<text:s/></text:p>
          </table:table-cell>
          <table:table-cell office:value-type="float" office:value="0" table:formula="of:=SUM([.M150:.M161])" table:style-name="ce126">
            <text:p><text:s/>-<text:s/></text:p>
          </table:table-cell>
          <table:table-cell office:value-type="float" office:value="0" table:formula="of:=SUM([.N150:.N161])" table:style-name="ce126">
            <text:p><text:s/>-<text:s/></text:p>
          </table:table-cell>
          <table:table-cell table:style-name="ce2"/>
          <table:table-cell office:value-type="float" office:value="0" table:formula="of:=SUM([.E149:.N149])" table:style-name="ce85">
            <text:p><text:s/>-<text:s/></text:p>
          </table:table-cell>
          <table:table-cell table:number-columns-repeated="16368"/>
        </table:table-row>
        <table:table-row table:style-name="ro11">
          <table:table-cell office:value-type="string" table:style-name="ce117">
            <text:p>1<text:span text:style-name="T1">月</text:span></text:p>
          </table:table-cell>
          <table:table-cell office:value-type="float" office:value="0" table:formula="of:=[.C150]+[.D150]" table:style-name="ce76">
            <text:p><text:s/>-<text:s/></text:p>
          </table:table-cell>
          <table:table-cell office:value-type="float" office:value="0" table:formula="of:=['file:///D:/%E7%B5%B1%E8%A8%88%E5%AE%A4/03%E7%B5%B1%E8%A8%88%E6%A5%AD%E5%8B%99/08%E7%B6%B2%E9%A0%81%E6%9C%88%E5%A0%B1%E8%A1%A8/3.%E6%88%90%E5%8B%92%E5%A0%B1%E8%A1%A8/11301/1_2910_11301_1093102703.xlsx'#'10931-02-703'.$F$12]" table:style-name="ce96">
            <text:p><text:s/>-<text:s/></text:p>
          </table:table-cell>
          <table:table-cell office:value-type="float" office:value="0" table:formula="of:=['file:///D:/%E7%B5%B1%E8%A8%88%E5%AE%A4/03%E7%B5%B1%E8%A8%88%E6%A5%AD%E5%8B%99/08%E7%B6%B2%E9%A0%81%E6%9C%88%E5%A0%B1%E8%A1%A8/3.%E6%88%90%E5%8B%92%E5%A0%B1%E8%A1%A8/11301/1_2910_11301_1093102703.xlsx'#'10931-02-703'.$F$13]" table:style-name="ce97">
            <text:p><text:s/>-<text:s/></text:p>
          </table:table-cell>
          <table:table-cell office:value-type="float" office:value="0" table:formula="of:=['file:///D:/%E7%B5%B1%E8%A8%88%E5%AE%A4/03%E7%B5%B1%E8%A8%88%E6%A5%AD%E5%8B%99/08%E7%B6%B2%E9%A0%81%E6%9C%88%E5%A0%B1%E8%A1%A8/3.%E6%88%90%E5%8B%92%E5%A0%B1%E8%A1%A8/11301/1_2910_11301_1093102703.xlsx'#'10931-02-703'.$G$11]" table:style-name="ce98">
            <text:p><text:s/>-<text:s/></text:p>
          </table:table-cell>
          <table:table-cell office:value-type="float" office:value="0" table:formula="of:=['file:///D:/%E7%B5%B1%E8%A8%88%E5%AE%A4/03%E7%B5%B1%E8%A8%88%E6%A5%AD%E5%8B%99/08%E7%B6%B2%E9%A0%81%E6%9C%88%E5%A0%B1%E8%A1%A8/3.%E6%88%90%E5%8B%92%E5%A0%B1%E8%A1%A8/11301/1_2910_11301_1093102703.xlsx'#'10931-02-703'.$H$11]" table:style-name="ce99">
            <text:p><text:s/>-<text:s/></text:p>
          </table:table-cell>
          <table:table-cell office:value-type="float" office:value="0" table:formula="of:=['file:///D:/%E7%B5%B1%E8%A8%88%E5%AE%A4/03%E7%B5%B1%E8%A8%88%E6%A5%AD%E5%8B%99/08%E7%B6%B2%E9%A0%81%E6%9C%88%E5%A0%B1%E8%A1%A8/3.%E6%88%90%E5%8B%92%E5%A0%B1%E8%A1%A8/11301/1_2910_11301_1093102703.xlsx'#'10931-02-703'.$I$11]" table:style-name="ce99">
            <text:p><text:s/>-<text:s/></text:p>
          </table:table-cell>
          <table:table-cell office:value-type="float" office:value="0" table:formula="of:=SUM(['file:///D:/%E7%B5%B1%E8%A8%88%E5%AE%A4/03%E7%B5%B1%E8%A8%88%E6%A5%AD%E5%8B%99/08%E7%B6%B2%E9%A0%81%E6%9C%88%E5%A0%B1%E8%A1%A8/3.%E6%88%90%E5%8B%92%E5%A0%B1%E8%A1%A8/11301/1_2910_11301_1093102703.xlsx'#'10931-02-703'.$J$11:.$K$11])" table:style-name="ce99">
            <text:p><text:s/>-<text:s/></text:p>
          </table:table-cell>
          <table:table-cell office:value-type="float" office:value="0" table:formula="of:=SUM(['file:///D:/%E7%B5%B1%E8%A8%88%E5%AE%A4/03%E7%B5%B1%E8%A8%88%E6%A5%AD%E5%8B%99/08%E7%B6%B2%E9%A0%81%E6%9C%88%E5%A0%B1%E8%A1%A8/3.%E6%88%90%E5%8B%92%E5%A0%B1%E8%A1%A8/11301/1_2910_11301_1093102703.xlsx'#'10931-02-703'.$L$11:.$M$11])" table:style-name="ce99">
            <text:p><text:s/>-<text:s/></text:p>
          </table:table-cell>
          <table:table-cell office:value-type="float" office:value="0" table:formula="of:=SUM(['file:///D:/%E7%B5%B1%E8%A8%88%E5%AE%A4/03%E7%B5%B1%E8%A8%88%E6%A5%AD%E5%8B%99/08%E7%B6%B2%E9%A0%81%E6%9C%88%E5%A0%B1%E8%A1%A8/3.%E6%88%90%E5%8B%92%E5%A0%B1%E8%A1%A8/11301/1_2910_11301_1093102703.xlsx'#'10931-02-703'.$N$11:.$O$11])" table:style-name="ce99">
            <text:p><text:s/>-<text:s/></text:p>
          </table:table-cell>
          <table:table-cell office:value-type="float" office:value="0" table:formula="of:=SUM(['file:///D:/%E7%B5%B1%E8%A8%88%E5%AE%A4/03%E7%B5%B1%E8%A8%88%E6%A5%AD%E5%8B%99/08%E7%B6%B2%E9%A0%81%E6%9C%88%E5%A0%B1%E8%A1%A8/3.%E6%88%90%E5%8B%92%E5%A0%B1%E8%A1%A8/11301/1_2910_11301_1093102703.xlsx'#'10931-02-703'.$P$11:.$Q$11])" table:style-name="ce99">
            <text:p><text:s/>-<text:s/></text:p>
          </table:table-cell>
          <table:table-cell office:value-type="float" office:value="0" table:formula="of:=SUM(['file:///D:/%E7%B5%B1%E8%A8%88%E5%AE%A4/03%E7%B5%B1%E8%A8%88%E6%A5%AD%E5%8B%99/08%E7%B6%B2%E9%A0%81%E6%9C%88%E5%A0%B1%E8%A1%A8/3.%E6%88%90%E5%8B%92%E5%A0%B1%E8%A1%A8/11301/1_2910_11301_1093102703.xlsx'#'10931-02-703'.$R$11:.$S$11])" table:style-name="ce99">
            <text:p><text:s/>-<text:s/></text:p>
          </table:table-cell>
          <table:table-cell office:value-type="float" office:value="0" table:formula="of:=SUM(['file:///D:/%E7%B5%B1%E8%A8%88%E5%AE%A4/03%E7%B5%B1%E8%A8%88%E6%A5%AD%E5%8B%99/08%E7%B6%B2%E9%A0%81%E6%9C%88%E5%A0%B1%E8%A1%A8/3.%E6%88%90%E5%8B%92%E5%A0%B1%E8%A1%A8/11301/1_2910_11301_1093102703.xlsx'#'10931-02-703'.$T$11:.$U$11])" table:style-name="ce99">
            <text:p><text:s/>-<text:s/></text:p>
          </table:table-cell>
          <table:table-cell office:value-type="float" office:value="0" table:formula="of:=SUM(['file:///D:/%E7%B5%B1%E8%A8%88%E5%AE%A4/03%E7%B5%B1%E8%A8%88%E6%A5%AD%E5%8B%99/08%E7%B6%B2%E9%A0%81%E6%9C%88%E5%A0%B1%E8%A1%A8/3.%E6%88%90%E5%8B%92%E5%A0%B1%E8%A1%A8/11301/1_2910_11301_1093102703.xlsx'#'10931-02-703'.$V$11:.$W$11])" table:style-name="ce99">
            <text:p><text:s/>-<text:s/></text:p>
          </table:table-cell>
          <table:table-cell table:style-name="ce2"/>
          <table:table-cell office:value-type="float" office:value="0" table:formula="of:=SUM([.E150:.N150])" table:style-name="ce85">
            <text:p><text:s/>-<text:s/></text:p>
          </table:table-cell>
          <table:table-cell table:number-columns-repeated="16368"/>
        </table:table-row>
        <table:table-row table:style-name="ro11">
          <table:table-cell office:value-type="string" table:style-name="ce117">
            <text:p>2<text:span text:style-name="T1">月</text:span></text:p>
          </table:table-cell>
          <table:table-cell office:value-type="float" office:value="0" table:formula="of:=[.C151]+[.D151]" table:style-name="ce76">
            <text:p><text:s/>-<text:s/></text:p>
          </table:table-cell>
          <table:table-cell office:value-type="float" office:value="0" table:formula="of:=['file:///D:/%E7%B5%B1%E8%A8%88%E5%AE%A4/03%E7%B5%B1%E8%A8%88%E6%A5%AD%E5%8B%99/08%E7%B6%B2%E9%A0%81%E6%9C%88%E5%A0%B1%E8%A1%A8/3.%E6%88%90%E5%8B%92%E5%A0%B1%E8%A1%A8/11302/1_2910_11302_1093102703.xlsx'#'10931-02-703'.$F$12]" table:style-name="ce96">
            <text:p><text:s/>-<text:s/></text:p>
          </table:table-cell>
          <table:table-cell office:value-type="float" office:value="0" table:formula="of:=['file:///D:/%E7%B5%B1%E8%A8%88%E5%AE%A4/03%E7%B5%B1%E8%A8%88%E6%A5%AD%E5%8B%99/08%E7%B6%B2%E9%A0%81%E6%9C%88%E5%A0%B1%E8%A1%A8/3.%E6%88%90%E5%8B%92%E5%A0%B1%E8%A1%A8/11302/1_2910_11302_1093102703.xlsx'#'10931-02-703'.$F$13]" table:style-name="ce97">
            <text:p><text:s/>-<text:s/></text:p>
          </table:table-cell>
          <table:table-cell office:value-type="float" office:value="0" table:formula="of:=['file:///D:/%E7%B5%B1%E8%A8%88%E5%AE%A4/03%E7%B5%B1%E8%A8%88%E6%A5%AD%E5%8B%99/08%E7%B6%B2%E9%A0%81%E6%9C%88%E5%A0%B1%E8%A1%A8/3.%E6%88%90%E5%8B%92%E5%A0%B1%E8%A1%A8/11302/1_2910_11302_1093102703.xlsx'#'10931-02-703'.$G$11]" table:style-name="ce98">
            <text:p><text:s/>-<text:s/></text:p>
          </table:table-cell>
          <table:table-cell office:value-type="float" office:value="0" table:formula="of:=['file:///D:/%E7%B5%B1%E8%A8%88%E5%AE%A4/03%E7%B5%B1%E8%A8%88%E6%A5%AD%E5%8B%99/08%E7%B6%B2%E9%A0%81%E6%9C%88%E5%A0%B1%E8%A1%A8/3.%E6%88%90%E5%8B%92%E5%A0%B1%E8%A1%A8/11302/1_2910_11302_1093102703.xlsx'#'10931-02-703'.$H$11]" table:style-name="ce99">
            <text:p><text:s/>-<text:s/></text:p>
          </table:table-cell>
          <table:table-cell office:value-type="float" office:value="0" table:formula="of:=['file:///D:/%E7%B5%B1%E8%A8%88%E5%AE%A4/03%E7%B5%B1%E8%A8%88%E6%A5%AD%E5%8B%99/08%E7%B6%B2%E9%A0%81%E6%9C%88%E5%A0%B1%E8%A1%A8/3.%E6%88%90%E5%8B%92%E5%A0%B1%E8%A1%A8/11302/1_2910_11302_1093102703.xlsx'#'10931-02-703'.$I$11]" table:style-name="ce99">
            <text:p><text:s/>-<text:s/></text:p>
          </table:table-cell>
          <table:table-cell office:value-type="float" office:value="0" table:formula="of:=SUM(['file:///D:/%E7%B5%B1%E8%A8%88%E5%AE%A4/03%E7%B5%B1%E8%A8%88%E6%A5%AD%E5%8B%99/08%E7%B6%B2%E9%A0%81%E6%9C%88%E5%A0%B1%E8%A1%A8/3.%E6%88%90%E5%8B%92%E5%A0%B1%E8%A1%A8/11302/1_2910_11302_1093102703.xlsx'#'10931-02-703'.$J$11:.$K$11])" table:style-name="ce99">
            <text:p><text:s/>-<text:s/></text:p>
          </table:table-cell>
          <table:table-cell office:value-type="float" office:value="0" table:formula="of:=SUM(['file:///D:/%E7%B5%B1%E8%A8%88%E5%AE%A4/03%E7%B5%B1%E8%A8%88%E6%A5%AD%E5%8B%99/08%E7%B6%B2%E9%A0%81%E6%9C%88%E5%A0%B1%E8%A1%A8/3.%E6%88%90%E5%8B%92%E5%A0%B1%E8%A1%A8/11302/1_2910_11302_1093102703.xlsx'#'10931-02-703'.$L$11:.$M$11])" table:style-name="ce99">
            <text:p><text:s/>-<text:s/></text:p>
          </table:table-cell>
          <table:table-cell office:value-type="float" office:value="0" table:formula="of:=SUM(['file:///D:/%E7%B5%B1%E8%A8%88%E5%AE%A4/03%E7%B5%B1%E8%A8%88%E6%A5%AD%E5%8B%99/08%E7%B6%B2%E9%A0%81%E6%9C%88%E5%A0%B1%E8%A1%A8/3.%E6%88%90%E5%8B%92%E5%A0%B1%E8%A1%A8/11302/1_2910_11302_1093102703.xlsx'#'10931-02-703'.$N$11:.$O$11])" table:style-name="ce99">
            <text:p><text:s/>-<text:s/></text:p>
          </table:table-cell>
          <table:table-cell office:value-type="float" office:value="0" table:formula="of:=SUM(['file:///D:/%E7%B5%B1%E8%A8%88%E5%AE%A4/03%E7%B5%B1%E8%A8%88%E6%A5%AD%E5%8B%99/08%E7%B6%B2%E9%A0%81%E6%9C%88%E5%A0%B1%E8%A1%A8/3.%E6%88%90%E5%8B%92%E5%A0%B1%E8%A1%A8/11302/1_2910_11302_1093102703.xlsx'#'10931-02-703'.$P$11:.$Q$11])" table:style-name="ce99">
            <text:p><text:s/>-<text:s/></text:p>
          </table:table-cell>
          <table:table-cell office:value-type="float" office:value="0" table:formula="of:=SUM(['file:///D:/%E7%B5%B1%E8%A8%88%E5%AE%A4/03%E7%B5%B1%E8%A8%88%E6%A5%AD%E5%8B%99/08%E7%B6%B2%E9%A0%81%E6%9C%88%E5%A0%B1%E8%A1%A8/3.%E6%88%90%E5%8B%92%E5%A0%B1%E8%A1%A8/11302/1_2910_11302_1093102703.xlsx'#'10931-02-703'.$R$11:.$S$11])" table:style-name="ce99">
            <text:p><text:s/>-<text:s/></text:p>
          </table:table-cell>
          <table:table-cell office:value-type="float" office:value="0" table:formula="of:=SUM(['file:///D:/%E7%B5%B1%E8%A8%88%E5%AE%A4/03%E7%B5%B1%E8%A8%88%E6%A5%AD%E5%8B%99/08%E7%B6%B2%E9%A0%81%E6%9C%88%E5%A0%B1%E8%A1%A8/3.%E6%88%90%E5%8B%92%E5%A0%B1%E8%A1%A8/11302/1_2910_11302_1093102703.xlsx'#'10931-02-703'.$T$11:.$U$11])" table:style-name="ce99">
            <text:p><text:s/>-<text:s/></text:p>
          </table:table-cell>
          <table:table-cell office:value-type="float" office:value="0" table:formula="of:=SUM(['file:///D:/%E7%B5%B1%E8%A8%88%E5%AE%A4/03%E7%B5%B1%E8%A8%88%E6%A5%AD%E5%8B%99/08%E7%B6%B2%E9%A0%81%E6%9C%88%E5%A0%B1%E8%A1%A8/3.%E6%88%90%E5%8B%92%E5%A0%B1%E8%A1%A8/11302/1_2910_11302_1093102703.xlsx'#'10931-02-703'.$V$11:.$W$11])" table:style-name="ce99">
            <text:p><text:s/>-<text:s/></text:p>
          </table:table-cell>
          <table:table-cell table:style-name="ce2"/>
          <table:table-cell office:value-type="float" office:value="0" table:formula="of:=SUM([.E151:.N151])" table:style-name="ce85">
            <text:p><text:s/>-<text:s/></text:p>
          </table:table-cell>
          <table:table-cell table:number-columns-repeated="16368"/>
        </table:table-row>
        <table:table-row table:style-name="ro11">
          <table:table-cell office:value-type="string" table:style-name="ce117">
            <text:p>3<text:span text:style-name="T1">月</text:span></text:p>
          </table:table-cell>
          <table:table-cell office:value-type="float" office:value="0" table:formula="of:=[.C152]+[.D152]" table:style-name="ce76">
            <text:p><text:s/>-<text:s/></text:p>
          </table:table-cell>
          <table:table-cell office:value-type="float" office:value="0" table:formula="of:=['file:///D:/%E7%B5%B1%E8%A8%88%E5%AE%A4/03%E7%B5%B1%E8%A8%88%E6%A5%AD%E5%8B%99/08%E7%B6%B2%E9%A0%81%E6%9C%88%E5%A0%B1%E8%A1%A8/3.%E6%88%90%E5%8B%92%E5%A0%B1%E8%A1%A8/11303/1_2910_11303_1093102703.xlsx'#'10931-02-703'.$F$12]" table:style-name="ce96">
            <text:p><text:s/>-<text:s/></text:p>
          </table:table-cell>
          <table:table-cell office:value-type="float" office:value="0" table:formula="of:=['file:///D:/%E7%B5%B1%E8%A8%88%E5%AE%A4/03%E7%B5%B1%E8%A8%88%E6%A5%AD%E5%8B%99/08%E7%B6%B2%E9%A0%81%E6%9C%88%E5%A0%B1%E8%A1%A8/3.%E6%88%90%E5%8B%92%E5%A0%B1%E8%A1%A8/11303/1_2910_11303_1093102703.xlsx'#'10931-02-703'.$F$13]" table:style-name="ce97">
            <text:p><text:s/>-<text:s/></text:p>
          </table:table-cell>
          <table:table-cell office:value-type="float" office:value="0" table:formula="of:=['file:///D:/%E7%B5%B1%E8%A8%88%E5%AE%A4/03%E7%B5%B1%E8%A8%88%E6%A5%AD%E5%8B%99/08%E7%B6%B2%E9%A0%81%E6%9C%88%E5%A0%B1%E8%A1%A8/3.%E6%88%90%E5%8B%92%E5%A0%B1%E8%A1%A8/11303/1_2910_11303_1093102703.xlsx'#'10931-02-703'.$G$11]" table:style-name="ce98">
            <text:p><text:s/>-<text:s/></text:p>
          </table:table-cell>
          <table:table-cell office:value-type="float" office:value="0" table:formula="of:=['file:///D:/%E7%B5%B1%E8%A8%88%E5%AE%A4/03%E7%B5%B1%E8%A8%88%E6%A5%AD%E5%8B%99/08%E7%B6%B2%E9%A0%81%E6%9C%88%E5%A0%B1%E8%A1%A8/3.%E6%88%90%E5%8B%92%E5%A0%B1%E8%A1%A8/11303/1_2910_11303_1093102703.xlsx'#'10931-02-703'.$H$11]" table:style-name="ce99">
            <text:p><text:s/>-<text:s/></text:p>
          </table:table-cell>
          <table:table-cell office:value-type="float" office:value="0" table:formula="of:=['file:///D:/%E7%B5%B1%E8%A8%88%E5%AE%A4/03%E7%B5%B1%E8%A8%88%E6%A5%AD%E5%8B%99/08%E7%B6%B2%E9%A0%81%E6%9C%88%E5%A0%B1%E8%A1%A8/3.%E6%88%90%E5%8B%92%E5%A0%B1%E8%A1%A8/11303/1_2910_11303_1093102703.xlsx'#'10931-02-703'.$I$11]" table:style-name="ce99">
            <text:p><text:s/>-<text:s/></text:p>
          </table:table-cell>
          <table:table-cell office:value-type="float" office:value="0" table:formula="of:=SUM(['file:///D:/%E7%B5%B1%E8%A8%88%E5%AE%A4/03%E7%B5%B1%E8%A8%88%E6%A5%AD%E5%8B%99/08%E7%B6%B2%E9%A0%81%E6%9C%88%E5%A0%B1%E8%A1%A8/3.%E6%88%90%E5%8B%92%E5%A0%B1%E8%A1%A8/11303/1_2910_11303_1093102703.xlsx'#'10931-02-703'.$J$11:.$K$11])" table:style-name="ce99">
            <text:p><text:s/>-<text:s/></text:p>
          </table:table-cell>
          <table:table-cell office:value-type="float" office:value="0" table:formula="of:=SUM(['file:///D:/%E7%B5%B1%E8%A8%88%E5%AE%A4/03%E7%B5%B1%E8%A8%88%E6%A5%AD%E5%8B%99/08%E7%B6%B2%E9%A0%81%E6%9C%88%E5%A0%B1%E8%A1%A8/3.%E6%88%90%E5%8B%92%E5%A0%B1%E8%A1%A8/11303/1_2910_11303_1093102703.xlsx'#'10931-02-703'.$L$11:.$M$11])" table:style-name="ce99">
            <text:p><text:s/>-<text:s/></text:p>
          </table:table-cell>
          <table:table-cell office:value-type="float" office:value="0" table:formula="of:=SUM(['file:///D:/%E7%B5%B1%E8%A8%88%E5%AE%A4/03%E7%B5%B1%E8%A8%88%E6%A5%AD%E5%8B%99/08%E7%B6%B2%E9%A0%81%E6%9C%88%E5%A0%B1%E8%A1%A8/3.%E6%88%90%E5%8B%92%E5%A0%B1%E8%A1%A8/11303/1_2910_11303_1093102703.xlsx'#'10931-02-703'.$N$11:.$O$11])" table:style-name="ce99">
            <text:p><text:s/>-<text:s/></text:p>
          </table:table-cell>
          <table:table-cell office:value-type="float" office:value="0" table:formula="of:=SUM(['file:///D:/%E7%B5%B1%E8%A8%88%E5%AE%A4/03%E7%B5%B1%E8%A8%88%E6%A5%AD%E5%8B%99/08%E7%B6%B2%E9%A0%81%E6%9C%88%E5%A0%B1%E8%A1%A8/3.%E6%88%90%E5%8B%92%E5%A0%B1%E8%A1%A8/11303/1_2910_11303_1093102703.xlsx'#'10931-02-703'.$P$11:.$Q$11])" table:style-name="ce99">
            <text:p><text:s/>-<text:s/></text:p>
          </table:table-cell>
          <table:table-cell office:value-type="float" office:value="0" table:formula="of:=SUM(['file:///D:/%E7%B5%B1%E8%A8%88%E5%AE%A4/03%E7%B5%B1%E8%A8%88%E6%A5%AD%E5%8B%99/08%E7%B6%B2%E9%A0%81%E6%9C%88%E5%A0%B1%E8%A1%A8/3.%E6%88%90%E5%8B%92%E5%A0%B1%E8%A1%A8/11303/1_2910_11303_1093102703.xlsx'#'10931-02-703'.$R$11:.$S$11])" table:style-name="ce99">
            <text:p><text:s/>-<text:s/></text:p>
          </table:table-cell>
          <table:table-cell office:value-type="float" office:value="0" table:formula="of:=SUM(['file:///D:/%E7%B5%B1%E8%A8%88%E5%AE%A4/03%E7%B5%B1%E8%A8%88%E6%A5%AD%E5%8B%99/08%E7%B6%B2%E9%A0%81%E6%9C%88%E5%A0%B1%E8%A1%A8/3.%E6%88%90%E5%8B%92%E5%A0%B1%E8%A1%A8/11303/1_2910_11303_1093102703.xlsx'#'10931-02-703'.$T$11:.$U$11])" table:style-name="ce99">
            <text:p><text:s/>-<text:s/></text:p>
          </table:table-cell>
          <table:table-cell office:value-type="float" office:value="0" table:formula="of:=SUM(['file:///D:/%E7%B5%B1%E8%A8%88%E5%AE%A4/03%E7%B5%B1%E8%A8%88%E6%A5%AD%E5%8B%99/08%E7%B6%B2%E9%A0%81%E6%9C%88%E5%A0%B1%E8%A1%A8/3.%E6%88%90%E5%8B%92%E5%A0%B1%E8%A1%A8/11303/1_2910_11303_1093102703.xlsx'#'10931-02-703'.$V$11:.$W$11])" table:style-name="ce99">
            <text:p><text:s/>-<text:s/></text:p>
          </table:table-cell>
          <table:table-cell table:style-name="ce2"/>
          <table:table-cell office:value-type="float" office:value="0" table:formula="of:=SUM([.E152:.N152])" table:style-name="ce85">
            <text:p><text:s/>-<text:s/></text:p>
          </table:table-cell>
          <table:table-cell table:number-columns-repeated="16368"/>
        </table:table-row>
        <table:table-row table:style-name="ro11">
          <table:table-cell office:value-type="string" table:style-name="ce117">
            <text:p>4<text:span text:style-name="T1">月</text:span></text:p>
          </table:table-cell>
          <table:table-cell office:value-type="float" office:value="0" table:formula="of:=[.C153]+[.D153]" table:style-name="ce76">
            <text:p><text:s/>-<text:s/></text:p>
          </table:table-cell>
          <table:table-cell office:value-type="float" office:value="0" table:formula="of:=['file:///D:/%E7%B5%B1%E8%A8%88%E5%AE%A4/03%E7%B5%B1%E8%A8%88%E6%A5%AD%E5%8B%99/08%E7%B6%B2%E9%A0%81%E6%9C%88%E5%A0%B1%E8%A1%A8/3.%E6%88%90%E5%8B%92%E5%A0%B1%E8%A1%A8/11304/1_2910_11304_1093102703.xlsx'#'10931-02-703'.$F$12]" table:style-name="ce96">
            <text:p><text:s/>-<text:s/></text:p>
          </table:table-cell>
          <table:table-cell office:value-type="float" office:value="0" table:formula="of:=['file:///D:/%E7%B5%B1%E8%A8%88%E5%AE%A4/03%E7%B5%B1%E8%A8%88%E6%A5%AD%E5%8B%99/08%E7%B6%B2%E9%A0%81%E6%9C%88%E5%A0%B1%E8%A1%A8/3.%E6%88%90%E5%8B%92%E5%A0%B1%E8%A1%A8/11304/1_2910_11304_1093102703.xlsx'#'10931-02-703'.$F$13]" table:style-name="ce97">
            <text:p><text:s/>-<text:s/></text:p>
          </table:table-cell>
          <table:table-cell office:value-type="float" office:value="0" table:formula="of:=['file:///D:/%E7%B5%B1%E8%A8%88%E5%AE%A4/03%E7%B5%B1%E8%A8%88%E6%A5%AD%E5%8B%99/08%E7%B6%B2%E9%A0%81%E6%9C%88%E5%A0%B1%E8%A1%A8/3.%E6%88%90%E5%8B%92%E5%A0%B1%E8%A1%A8/11304/1_2910_11304_1093102703.xlsx'#'10931-02-703'.$G$11]" table:style-name="ce98">
            <text:p><text:s/>-<text:s/></text:p>
          </table:table-cell>
          <table:table-cell office:value-type="float" office:value="0" table:formula="of:=['file:///D:/%E7%B5%B1%E8%A8%88%E5%AE%A4/03%E7%B5%B1%E8%A8%88%E6%A5%AD%E5%8B%99/08%E7%B6%B2%E9%A0%81%E6%9C%88%E5%A0%B1%E8%A1%A8/3.%E6%88%90%E5%8B%92%E5%A0%B1%E8%A1%A8/11304/1_2910_11304_1093102703.xlsx'#'10931-02-703'.$H$11]" table:style-name="ce99">
            <text:p><text:s/>-<text:s/></text:p>
          </table:table-cell>
          <table:table-cell office:value-type="float" office:value="0" table:formula="of:=['file:///D:/%E7%B5%B1%E8%A8%88%E5%AE%A4/03%E7%B5%B1%E8%A8%88%E6%A5%AD%E5%8B%99/08%E7%B6%B2%E9%A0%81%E6%9C%88%E5%A0%B1%E8%A1%A8/3.%E6%88%90%E5%8B%92%E5%A0%B1%E8%A1%A8/11304/1_2910_11304_1093102703.xlsx'#'10931-02-703'.$I$11]" table:style-name="ce99">
            <text:p><text:s/>-<text:s/></text:p>
          </table:table-cell>
          <table:table-cell office:value-type="float" office:value="0" table:formula="of:=SUM(['file:///D:/%E7%B5%B1%E8%A8%88%E5%AE%A4/03%E7%B5%B1%E8%A8%88%E6%A5%AD%E5%8B%99/08%E7%B6%B2%E9%A0%81%E6%9C%88%E5%A0%B1%E8%A1%A8/3.%E6%88%90%E5%8B%92%E5%A0%B1%E8%A1%A8/11304/1_2910_11304_1093102703.xlsx'#'10931-02-703'.$J$11:.$K$11])" table:style-name="ce99">
            <text:p><text:s/>-<text:s/></text:p>
          </table:table-cell>
          <table:table-cell office:value-type="float" office:value="0" table:formula="of:=SUM(['file:///D:/%E7%B5%B1%E8%A8%88%E5%AE%A4/03%E7%B5%B1%E8%A8%88%E6%A5%AD%E5%8B%99/08%E7%B6%B2%E9%A0%81%E6%9C%88%E5%A0%B1%E8%A1%A8/3.%E6%88%90%E5%8B%92%E5%A0%B1%E8%A1%A8/11304/1_2910_11304_1093102703.xlsx'#'10931-02-703'.$L$11:.$M$11])" table:style-name="ce99">
            <text:p><text:s/>-<text:s/></text:p>
          </table:table-cell>
          <table:table-cell office:value-type="float" office:value="0" table:formula="of:=SUM(['file:///D:/%E7%B5%B1%E8%A8%88%E5%AE%A4/03%E7%B5%B1%E8%A8%88%E6%A5%AD%E5%8B%99/08%E7%B6%B2%E9%A0%81%E6%9C%88%E5%A0%B1%E8%A1%A8/3.%E6%88%90%E5%8B%92%E5%A0%B1%E8%A1%A8/11304/1_2910_11304_1093102703.xlsx'#'10931-02-703'.$N$11:.$O$11])" table:style-name="ce99">
            <text:p><text:s/>-<text:s/></text:p>
          </table:table-cell>
          <table:table-cell office:value-type="float" office:value="0" table:formula="of:=SUM(['file:///D:/%E7%B5%B1%E8%A8%88%E5%AE%A4/03%E7%B5%B1%E8%A8%88%E6%A5%AD%E5%8B%99/08%E7%B6%B2%E9%A0%81%E6%9C%88%E5%A0%B1%E8%A1%A8/3.%E6%88%90%E5%8B%92%E5%A0%B1%E8%A1%A8/11304/1_2910_11304_1093102703.xlsx'#'10931-02-703'.$P$11:.$Q$11])" table:style-name="ce99">
            <text:p><text:s/>-<text:s/></text:p>
          </table:table-cell>
          <table:table-cell office:value-type="float" office:value="0" table:formula="of:=SUM(['file:///D:/%E7%B5%B1%E8%A8%88%E5%AE%A4/03%E7%B5%B1%E8%A8%88%E6%A5%AD%E5%8B%99/08%E7%B6%B2%E9%A0%81%E6%9C%88%E5%A0%B1%E8%A1%A8/3.%E6%88%90%E5%8B%92%E5%A0%B1%E8%A1%A8/11304/1_2910_11304_1093102703.xlsx'#'10931-02-703'.$R$11:.$S$11])" table:style-name="ce99">
            <text:p><text:s/>-<text:s/></text:p>
          </table:table-cell>
          <table:table-cell office:value-type="float" office:value="0" table:formula="of:=SUM(['file:///D:/%E7%B5%B1%E8%A8%88%E5%AE%A4/03%E7%B5%B1%E8%A8%88%E6%A5%AD%E5%8B%99/08%E7%B6%B2%E9%A0%81%E6%9C%88%E5%A0%B1%E8%A1%A8/3.%E6%88%90%E5%8B%92%E5%A0%B1%E8%A1%A8/11304/1_2910_11304_1093102703.xlsx'#'10931-02-703'.$T$11:.$U$11])" table:style-name="ce99">
            <text:p><text:s/>-<text:s/></text:p>
          </table:table-cell>
          <table:table-cell office:value-type="float" office:value="0" table:formula="of:=SUM(['file:///D:/%E7%B5%B1%E8%A8%88%E5%AE%A4/03%E7%B5%B1%E8%A8%88%E6%A5%AD%E5%8B%99/08%E7%B6%B2%E9%A0%81%E6%9C%88%E5%A0%B1%E8%A1%A8/3.%E6%88%90%E5%8B%92%E5%A0%B1%E8%A1%A8/11304/1_2910_11304_1093102703.xlsx'#'10931-02-703'.$V$11:.$W$11])" table:style-name="ce99">
            <text:p><text:s/>-<text:s/></text:p>
          </table:table-cell>
          <table:table-cell table:style-name="ce2"/>
          <table:table-cell office:value-type="float" office:value="0" table:formula="of:=SUM([.E153:.N153])" table:style-name="ce85">
            <text:p><text:s/>-<text:s/></text:p>
          </table:table-cell>
          <table:table-cell table:number-columns-repeated="16368"/>
        </table:table-row>
        <table:table-row table:style-name="ro11">
          <table:table-cell office:value-type="string" table:style-name="ce117">
            <text:p>5<text:span text:style-name="T1">月</text:span></text:p>
          </table:table-cell>
          <table:table-cell office:value-type="float" office:value="0" table:formula="of:=[.C154]+[.D154]" table:style-name="ce76">
            <text:p><text:s/>-<text:s/></text:p>
          </table:table-cell>
          <table:table-cell office:value-type="float" office:value="0" table:formula="of:=['file:///D:/%E7%B5%B1%E8%A8%88%E5%AE%A4/03%E7%B5%B1%E8%A8%88%E6%A5%AD%E5%8B%99/08%E7%B6%B2%E9%A0%81%E6%9C%88%E5%A0%B1%E8%A1%A8/3.%E6%88%90%E5%8B%92%E5%A0%B1%E8%A1%A8/11305/1_2910_11305_1093102703.xlsx'#'10931-02-703'.$F$12]" table:style-name="ce96">
            <text:p><text:s/>-<text:s/></text:p>
          </table:table-cell>
          <table:table-cell office:value-type="float" office:value="0" table:formula="of:=['file:///D:/%E7%B5%B1%E8%A8%88%E5%AE%A4/03%E7%B5%B1%E8%A8%88%E6%A5%AD%E5%8B%99/08%E7%B6%B2%E9%A0%81%E6%9C%88%E5%A0%B1%E8%A1%A8/3.%E6%88%90%E5%8B%92%E5%A0%B1%E8%A1%A8/11305/1_2910_11305_1093102703.xlsx'#'10931-02-703'.$F$13]" table:style-name="ce97">
            <text:p><text:s/>-<text:s/></text:p>
          </table:table-cell>
          <table:table-cell office:value-type="float" office:value="0" table:formula="of:=['file:///D:/%E7%B5%B1%E8%A8%88%E5%AE%A4/03%E7%B5%B1%E8%A8%88%E6%A5%AD%E5%8B%99/08%E7%B6%B2%E9%A0%81%E6%9C%88%E5%A0%B1%E8%A1%A8/3.%E6%88%90%E5%8B%92%E5%A0%B1%E8%A1%A8/11305/1_2910_11305_1093102703.xlsx'#'10931-02-703'.$G$11]" table:style-name="ce98">
            <text:p><text:s/>-<text:s/></text:p>
          </table:table-cell>
          <table:table-cell office:value-type="float" office:value="0" table:formula="of:=['file:///D:/%E7%B5%B1%E8%A8%88%E5%AE%A4/03%E7%B5%B1%E8%A8%88%E6%A5%AD%E5%8B%99/08%E7%B6%B2%E9%A0%81%E6%9C%88%E5%A0%B1%E8%A1%A8/3.%E6%88%90%E5%8B%92%E5%A0%B1%E8%A1%A8/11305/1_2910_11305_1093102703.xlsx'#'10931-02-703'.$H$11]" table:style-name="ce99">
            <text:p><text:s/>-<text:s/></text:p>
          </table:table-cell>
          <table:table-cell office:value-type="float" office:value="0" table:formula="of:=['file:///D:/%E7%B5%B1%E8%A8%88%E5%AE%A4/03%E7%B5%B1%E8%A8%88%E6%A5%AD%E5%8B%99/08%E7%B6%B2%E9%A0%81%E6%9C%88%E5%A0%B1%E8%A1%A8/3.%E6%88%90%E5%8B%92%E5%A0%B1%E8%A1%A8/11305/1_2910_11305_1093102703.xlsx'#'10931-02-703'.$I$11]" table:style-name="ce99">
            <text:p><text:s/>-<text:s/></text:p>
          </table:table-cell>
          <table:table-cell office:value-type="float" office:value="0" table:formula="of:=SUM(['file:///D:/%E7%B5%B1%E8%A8%88%E5%AE%A4/03%E7%B5%B1%E8%A8%88%E6%A5%AD%E5%8B%99/08%E7%B6%B2%E9%A0%81%E6%9C%88%E5%A0%B1%E8%A1%A8/3.%E6%88%90%E5%8B%92%E5%A0%B1%E8%A1%A8/11305/1_2910_11305_1093102703.xlsx'#'10931-02-703'.$J$11:.$K$11])" table:style-name="ce99">
            <text:p><text:s/>-<text:s/></text:p>
          </table:table-cell>
          <table:table-cell office:value-type="float" office:value="0" table:formula="of:=SUM(['file:///D:/%E7%B5%B1%E8%A8%88%E5%AE%A4/03%E7%B5%B1%E8%A8%88%E6%A5%AD%E5%8B%99/08%E7%B6%B2%E9%A0%81%E6%9C%88%E5%A0%B1%E8%A1%A8/3.%E6%88%90%E5%8B%92%E5%A0%B1%E8%A1%A8/11305/1_2910_11305_1093102703.xlsx'#'10931-02-703'.$L$11:.$M$11])" table:style-name="ce99">
            <text:p><text:s/>-<text:s/></text:p>
          </table:table-cell>
          <table:table-cell office:value-type="float" office:value="0" table:formula="of:=SUM(['file:///D:/%E7%B5%B1%E8%A8%88%E5%AE%A4/03%E7%B5%B1%E8%A8%88%E6%A5%AD%E5%8B%99/08%E7%B6%B2%E9%A0%81%E6%9C%88%E5%A0%B1%E8%A1%A8/3.%E6%88%90%E5%8B%92%E5%A0%B1%E8%A1%A8/11305/1_2910_11305_1093102703.xlsx'#'10931-02-703'.$N$11:.$O$11])" table:style-name="ce99">
            <text:p><text:s/>-<text:s/></text:p>
          </table:table-cell>
          <table:table-cell office:value-type="float" office:value="0" table:formula="of:=SUM(['file:///D:/%E7%B5%B1%E8%A8%88%E5%AE%A4/03%E7%B5%B1%E8%A8%88%E6%A5%AD%E5%8B%99/08%E7%B6%B2%E9%A0%81%E6%9C%88%E5%A0%B1%E8%A1%A8/3.%E6%88%90%E5%8B%92%E5%A0%B1%E8%A1%A8/11305/1_2910_11305_1093102703.xlsx'#'10931-02-703'.$P$11:.$Q$11])" table:style-name="ce99">
            <text:p><text:s/>-<text:s/></text:p>
          </table:table-cell>
          <table:table-cell office:value-type="float" office:value="0" table:formula="of:=SUM(['file:///D:/%E7%B5%B1%E8%A8%88%E5%AE%A4/03%E7%B5%B1%E8%A8%88%E6%A5%AD%E5%8B%99/08%E7%B6%B2%E9%A0%81%E6%9C%88%E5%A0%B1%E8%A1%A8/3.%E6%88%90%E5%8B%92%E5%A0%B1%E8%A1%A8/11305/1_2910_11305_1093102703.xlsx'#'10931-02-703'.$R$11:.$S$11])" table:style-name="ce99">
            <text:p><text:s/>-<text:s/></text:p>
          </table:table-cell>
          <table:table-cell office:value-type="float" office:value="0" table:formula="of:=SUM(['file:///D:/%E7%B5%B1%E8%A8%88%E5%AE%A4/03%E7%B5%B1%E8%A8%88%E6%A5%AD%E5%8B%99/08%E7%B6%B2%E9%A0%81%E6%9C%88%E5%A0%B1%E8%A1%A8/3.%E6%88%90%E5%8B%92%E5%A0%B1%E8%A1%A8/11305/1_2910_11305_1093102703.xlsx'#'10931-02-703'.$T$11:.$U$11])" table:style-name="ce99">
            <text:p><text:s/>-<text:s/></text:p>
          </table:table-cell>
          <table:table-cell office:value-type="float" office:value="0" table:formula="of:=SUM(['file:///D:/%E7%B5%B1%E8%A8%88%E5%AE%A4/03%E7%B5%B1%E8%A8%88%E6%A5%AD%E5%8B%99/08%E7%B6%B2%E9%A0%81%E6%9C%88%E5%A0%B1%E8%A1%A8/3.%E6%88%90%E5%8B%92%E5%A0%B1%E8%A1%A8/11305/1_2910_11305_1093102703.xlsx'#'10931-02-703'.$V$11:.$W$11])" table:style-name="ce99">
            <text:p><text:s/>-<text:s/></text:p>
          </table:table-cell>
          <table:table-cell table:style-name="ce2"/>
          <table:table-cell office:value-type="float" office:value="0" table:formula="of:=SUM([.E154:.N154])" table:style-name="ce85">
            <text:p><text:s/>-<text:s/></text:p>
          </table:table-cell>
          <table:table-cell table:number-columns-repeated="16368"/>
        </table:table-row>
        <table:table-row table:style-name="ro11">
          <table:table-cell office:value-type="string" table:style-name="ce117">
            <text:p>6<text:span text:style-name="T1">月</text:span></text:p>
          </table:table-cell>
          <table:table-cell office:value-type="float" office:value="0" table:formula="of:=[.C155]+[.D155]" table:style-name="ce76">
            <text:p><text:s/>-<text:s/></text:p>
          </table:table-cell>
          <table:table-cell office:value-type="float" office:value="0" table:formula="of:=['file:///D:/%E7%B5%B1%E8%A8%88%E5%AE%A4/03%E7%B5%B1%E8%A8%88%E6%A5%AD%E5%8B%99/08%E7%B6%B2%E9%A0%81%E6%9C%88%E5%A0%B1%E8%A1%A8/3.%E6%88%90%E5%8B%92%E5%A0%B1%E8%A1%A8/11306/1_2910_11306_1093102703.xlsx'#'10931-02-703'.$F$12]" table:style-name="ce96">
            <text:p><text:s/>-<text:s/></text:p>
          </table:table-cell>
          <table:table-cell office:value-type="float" office:value="0" table:formula="of:=['file:///D:/%E7%B5%B1%E8%A8%88%E5%AE%A4/03%E7%B5%B1%E8%A8%88%E6%A5%AD%E5%8B%99/08%E7%B6%B2%E9%A0%81%E6%9C%88%E5%A0%B1%E8%A1%A8/3.%E6%88%90%E5%8B%92%E5%A0%B1%E8%A1%A8/11306/1_2910_11306_1093102703.xlsx'#'10931-02-703'.$F$13]" table:style-name="ce97">
            <text:p><text:s/>-<text:s/></text:p>
          </table:table-cell>
          <table:table-cell office:value-type="float" office:value="0" table:formula="of:=['file:///D:/%E7%B5%B1%E8%A8%88%E5%AE%A4/03%E7%B5%B1%E8%A8%88%E6%A5%AD%E5%8B%99/08%E7%B6%B2%E9%A0%81%E6%9C%88%E5%A0%B1%E8%A1%A8/3.%E6%88%90%E5%8B%92%E5%A0%B1%E8%A1%A8/11306/1_2910_11306_1093102703.xlsx'#'10931-02-703'.$G$11]" table:style-name="ce98">
            <text:p><text:s/>-<text:s/></text:p>
          </table:table-cell>
          <table:table-cell office:value-type="float" office:value="0" table:formula="of:=['file:///D:/%E7%B5%B1%E8%A8%88%E5%AE%A4/03%E7%B5%B1%E8%A8%88%E6%A5%AD%E5%8B%99/08%E7%B6%B2%E9%A0%81%E6%9C%88%E5%A0%B1%E8%A1%A8/3.%E6%88%90%E5%8B%92%E5%A0%B1%E8%A1%A8/11306/1_2910_11306_1093102703.xlsx'#'10931-02-703'.$H$11]" table:style-name="ce99">
            <text:p><text:s/>-<text:s/></text:p>
          </table:table-cell>
          <table:table-cell office:value-type="float" office:value="0" table:formula="of:=['file:///D:/%E7%B5%B1%E8%A8%88%E5%AE%A4/03%E7%B5%B1%E8%A8%88%E6%A5%AD%E5%8B%99/08%E7%B6%B2%E9%A0%81%E6%9C%88%E5%A0%B1%E8%A1%A8/3.%E6%88%90%E5%8B%92%E5%A0%B1%E8%A1%A8/11306/1_2910_11306_1093102703.xlsx'#'10931-02-703'.$I$11]" table:style-name="ce99">
            <text:p><text:s/>-<text:s/></text:p>
          </table:table-cell>
          <table:table-cell office:value-type="float" office:value="0" table:formula="of:=SUM(['file:///D:/%E7%B5%B1%E8%A8%88%E5%AE%A4/03%E7%B5%B1%E8%A8%88%E6%A5%AD%E5%8B%99/08%E7%B6%B2%E9%A0%81%E6%9C%88%E5%A0%B1%E8%A1%A8/3.%E6%88%90%E5%8B%92%E5%A0%B1%E8%A1%A8/11306/1_2910_11306_1093102703.xlsx'#'10931-02-703'.$J$11:.$K$11])" table:style-name="ce99">
            <text:p><text:s/>-<text:s/></text:p>
          </table:table-cell>
          <table:table-cell office:value-type="float" office:value="0" table:formula="of:=SUM(['file:///D:/%E7%B5%B1%E8%A8%88%E5%AE%A4/03%E7%B5%B1%E8%A8%88%E6%A5%AD%E5%8B%99/08%E7%B6%B2%E9%A0%81%E6%9C%88%E5%A0%B1%E8%A1%A8/3.%E6%88%90%E5%8B%92%E5%A0%B1%E8%A1%A8/11306/1_2910_11306_1093102703.xlsx'#'10931-02-703'.$L$11:.$M$11])" table:style-name="ce99">
            <text:p><text:s/>-<text:s/></text:p>
          </table:table-cell>
          <table:table-cell office:value-type="float" office:value="0" table:formula="of:=SUM(['file:///D:/%E7%B5%B1%E8%A8%88%E5%AE%A4/03%E7%B5%B1%E8%A8%88%E6%A5%AD%E5%8B%99/08%E7%B6%B2%E9%A0%81%E6%9C%88%E5%A0%B1%E8%A1%A8/3.%E6%88%90%E5%8B%92%E5%A0%B1%E8%A1%A8/11306/1_2910_11306_1093102703.xlsx'#'10931-02-703'.$N$11:.$O$11])" table:style-name="ce99">
            <text:p><text:s/>-<text:s/></text:p>
          </table:table-cell>
          <table:table-cell office:value-type="float" office:value="0" table:formula="of:=SUM(['file:///D:/%E7%B5%B1%E8%A8%88%E5%AE%A4/03%E7%B5%B1%E8%A8%88%E6%A5%AD%E5%8B%99/08%E7%B6%B2%E9%A0%81%E6%9C%88%E5%A0%B1%E8%A1%A8/3.%E6%88%90%E5%8B%92%E5%A0%B1%E8%A1%A8/11306/1_2910_11306_1093102703.xlsx'#'10931-02-703'.$P$11:.$Q$11])" table:style-name="ce99">
            <text:p><text:s/>-<text:s/></text:p>
          </table:table-cell>
          <table:table-cell office:value-type="float" office:value="0" table:formula="of:=SUM(['file:///D:/%E7%B5%B1%E8%A8%88%E5%AE%A4/03%E7%B5%B1%E8%A8%88%E6%A5%AD%E5%8B%99/08%E7%B6%B2%E9%A0%81%E6%9C%88%E5%A0%B1%E8%A1%A8/3.%E6%88%90%E5%8B%92%E5%A0%B1%E8%A1%A8/11306/1_2910_11306_1093102703.xlsx'#'10931-02-703'.$R$11:.$S$11])" table:style-name="ce99">
            <text:p><text:s/>-<text:s/></text:p>
          </table:table-cell>
          <table:table-cell office:value-type="float" office:value="0" table:formula="of:=SUM(['file:///D:/%E7%B5%B1%E8%A8%88%E5%AE%A4/03%E7%B5%B1%E8%A8%88%E6%A5%AD%E5%8B%99/08%E7%B6%B2%E9%A0%81%E6%9C%88%E5%A0%B1%E8%A1%A8/3.%E6%88%90%E5%8B%92%E5%A0%B1%E8%A1%A8/11306/1_2910_11306_1093102703.xlsx'#'10931-02-703'.$T$11:.$U$11])" table:style-name="ce99">
            <text:p><text:s/>-<text:s/></text:p>
          </table:table-cell>
          <table:table-cell office:value-type="float" office:value="0" table:formula="of:=SUM(['file:///D:/%E7%B5%B1%E8%A8%88%E5%AE%A4/03%E7%B5%B1%E8%A8%88%E6%A5%AD%E5%8B%99/08%E7%B6%B2%E9%A0%81%E6%9C%88%E5%A0%B1%E8%A1%A8/3.%E6%88%90%E5%8B%92%E5%A0%B1%E8%A1%A8/11306/1_2910_11306_1093102703.xlsx'#'10931-02-703'.$V$11:.$W$11])" table:style-name="ce99">
            <text:p><text:s/>-<text:s/></text:p>
          </table:table-cell>
          <table:table-cell table:style-name="ce2"/>
          <table:table-cell office:value-type="float" office:value="0" table:formula="of:=SUM([.E155:.N155])" table:style-name="ce85">
            <text:p><text:s/>-<text:s/></text:p>
          </table:table-cell>
          <table:table-cell table:number-columns-repeated="16368"/>
        </table:table-row>
        <table:table-row table:style-name="ro11">
          <table:table-cell office:value-type="string" table:style-name="ce117">
            <text:p>7<text:span text:style-name="T1">月</text:span></text:p>
          </table:table-cell>
          <table:table-cell office:value-type="float" office:value="0" table:formula="of:=[.C156]+[.D156]" table:style-name="ce76">
            <text:p><text:s/>-<text:s/></text:p>
          </table:table-cell>
          <table:table-cell office:value-type="float" office:value="0" table:formula="of:=['file:///D:/%E7%B5%B1%E8%A8%88%E5%AE%A4/03%E7%B5%B1%E8%A8%88%E6%A5%AD%E5%8B%99/08%E7%B6%B2%E9%A0%81%E6%9C%88%E5%A0%B1%E8%A1%A8/3.%E6%88%90%E5%8B%92%E5%A0%B1%E8%A1%A8/11307/1_2910_11307_1093102703.xlsx'#'10931-02-703'.$F$12]" table:style-name="ce96">
            <text:p><text:s/>-<text:s/></text:p>
          </table:table-cell>
          <table:table-cell office:value-type="float" office:value="0" table:formula="of:=['file:///D:/%E7%B5%B1%E8%A8%88%E5%AE%A4/03%E7%B5%B1%E8%A8%88%E6%A5%AD%E5%8B%99/08%E7%B6%B2%E9%A0%81%E6%9C%88%E5%A0%B1%E8%A1%A8/3.%E6%88%90%E5%8B%92%E5%A0%B1%E8%A1%A8/11307/1_2910_11307_1093102703.xlsx'#'10931-02-703'.$F$13]" table:style-name="ce97">
            <text:p><text:s/>-<text:s/></text:p>
          </table:table-cell>
          <table:table-cell office:value-type="float" office:value="0" table:formula="of:=['file:///D:/%E7%B5%B1%E8%A8%88%E5%AE%A4/03%E7%B5%B1%E8%A8%88%E6%A5%AD%E5%8B%99/08%E7%B6%B2%E9%A0%81%E6%9C%88%E5%A0%B1%E8%A1%A8/3.%E6%88%90%E5%8B%92%E5%A0%B1%E8%A1%A8/11307/1_2910_11307_1093102703.xlsx'#'10931-02-703'.$G$11]" table:style-name="ce98">
            <text:p><text:s/>-<text:s/></text:p>
          </table:table-cell>
          <table:table-cell office:value-type="float" office:value="0" table:formula="of:=['file:///D:/%E7%B5%B1%E8%A8%88%E5%AE%A4/03%E7%B5%B1%E8%A8%88%E6%A5%AD%E5%8B%99/08%E7%B6%B2%E9%A0%81%E6%9C%88%E5%A0%B1%E8%A1%A8/3.%E6%88%90%E5%8B%92%E5%A0%B1%E8%A1%A8/11307/1_2910_11307_1093102703.xlsx'#'10931-02-703'.$H$11]" table:style-name="ce99">
            <text:p><text:s/>-<text:s/></text:p>
          </table:table-cell>
          <table:table-cell office:value-type="float" office:value="0" table:formula="of:=['file:///D:/%E7%B5%B1%E8%A8%88%E5%AE%A4/03%E7%B5%B1%E8%A8%88%E6%A5%AD%E5%8B%99/08%E7%B6%B2%E9%A0%81%E6%9C%88%E5%A0%B1%E8%A1%A8/3.%E6%88%90%E5%8B%92%E5%A0%B1%E8%A1%A8/11307/1_2910_11307_1093102703.xlsx'#'10931-02-703'.$I$11]" table:style-name="ce99">
            <text:p><text:s/>-<text:s/></text:p>
          </table:table-cell>
          <table:table-cell office:value-type="float" office:value="0" table:formula="of:=SUM(['file:///D:/%E7%B5%B1%E8%A8%88%E5%AE%A4/03%E7%B5%B1%E8%A8%88%E6%A5%AD%E5%8B%99/08%E7%B6%B2%E9%A0%81%E6%9C%88%E5%A0%B1%E8%A1%A8/3.%E6%88%90%E5%8B%92%E5%A0%B1%E8%A1%A8/11307/1_2910_11307_1093102703.xlsx'#'10931-02-703'.$J$11:.$K$11])" table:style-name="ce99">
            <text:p><text:s/>-<text:s/></text:p>
          </table:table-cell>
          <table:table-cell office:value-type="float" office:value="0" table:formula="of:=SUM(['file:///D:/%E7%B5%B1%E8%A8%88%E5%AE%A4/03%E7%B5%B1%E8%A8%88%E6%A5%AD%E5%8B%99/08%E7%B6%B2%E9%A0%81%E6%9C%88%E5%A0%B1%E8%A1%A8/3.%E6%88%90%E5%8B%92%E5%A0%B1%E8%A1%A8/11307/1_2910_11307_1093102703.xlsx'#'10931-02-703'.$L$11:.$M$11])" table:style-name="ce99">
            <text:p><text:s/>-<text:s/></text:p>
          </table:table-cell>
          <table:table-cell office:value-type="float" office:value="0" table:formula="of:=SUM(['file:///D:/%E7%B5%B1%E8%A8%88%E5%AE%A4/03%E7%B5%B1%E8%A8%88%E6%A5%AD%E5%8B%99/08%E7%B6%B2%E9%A0%81%E6%9C%88%E5%A0%B1%E8%A1%A8/3.%E6%88%90%E5%8B%92%E5%A0%B1%E8%A1%A8/11307/1_2910_11307_1093102703.xlsx'#'10931-02-703'.$N$11:.$O$11])" table:style-name="ce99">
            <text:p><text:s/>-<text:s/></text:p>
          </table:table-cell>
          <table:table-cell office:value-type="float" office:value="0" table:formula="of:=SUM(['file:///D:/%E7%B5%B1%E8%A8%88%E5%AE%A4/03%E7%B5%B1%E8%A8%88%E6%A5%AD%E5%8B%99/08%E7%B6%B2%E9%A0%81%E6%9C%88%E5%A0%B1%E8%A1%A8/3.%E6%88%90%E5%8B%92%E5%A0%B1%E8%A1%A8/11307/1_2910_11307_1093102703.xlsx'#'10931-02-703'.$P$11:.$Q$11])" table:style-name="ce99">
            <text:p><text:s/>-<text:s/></text:p>
          </table:table-cell>
          <table:table-cell office:value-type="float" office:value="0" table:formula="of:=SUM(['file:///D:/%E7%B5%B1%E8%A8%88%E5%AE%A4/03%E7%B5%B1%E8%A8%88%E6%A5%AD%E5%8B%99/08%E7%B6%B2%E9%A0%81%E6%9C%88%E5%A0%B1%E8%A1%A8/3.%E6%88%90%E5%8B%92%E5%A0%B1%E8%A1%A8/11307/1_2910_11307_1093102703.xlsx'#'10931-02-703'.$R$11:.$S$11])" table:style-name="ce99">
            <text:p><text:s/>-<text:s/></text:p>
          </table:table-cell>
          <table:table-cell office:value-type="float" office:value="0" table:formula="of:=SUM(['file:///D:/%E7%B5%B1%E8%A8%88%E5%AE%A4/03%E7%B5%B1%E8%A8%88%E6%A5%AD%E5%8B%99/08%E7%B6%B2%E9%A0%81%E6%9C%88%E5%A0%B1%E8%A1%A8/3.%E6%88%90%E5%8B%92%E5%A0%B1%E8%A1%A8/11307/1_2910_11307_1093102703.xlsx'#'10931-02-703'.$T$11:.$U$11])" table:style-name="ce99">
            <text:p><text:s/>-<text:s/></text:p>
          </table:table-cell>
          <table:table-cell office:value-type="float" office:value="0" table:formula="of:=SUM(['file:///D:/%E7%B5%B1%E8%A8%88%E5%AE%A4/03%E7%B5%B1%E8%A8%88%E6%A5%AD%E5%8B%99/08%E7%B6%B2%E9%A0%81%E6%9C%88%E5%A0%B1%E8%A1%A8/3.%E6%88%90%E5%8B%92%E5%A0%B1%E8%A1%A8/11307/1_2910_11307_1093102703.xlsx'#'10931-02-703'.$V$11:.$W$11])" table:style-name="ce99">
            <text:p><text:s/>-<text:s/></text:p>
          </table:table-cell>
          <table:table-cell table:style-name="ce2"/>
          <table:table-cell office:value-type="float" office:value="0" table:formula="of:=SUM([.E156:.N156])" table:style-name="ce85">
            <text:p><text:s/>-<text:s/></text:p>
          </table:table-cell>
          <table:table-cell table:number-columns-repeated="16368"/>
        </table:table-row>
        <table:table-row table:style-name="ro11">
          <table:table-cell office:value-type="string" table:style-name="ce117">
            <text:p>8<text:span text:style-name="T1">月</text:span></text:p>
          </table:table-cell>
          <table:table-cell office:value-type="float" office:value="0" table:formula="of:=[.C157]+[.D157]" table:style-name="ce76">
            <text:p><text:s/>-<text:s/></text:p>
          </table:table-cell>
          <table:table-cell office:value-type="float" office:value="0" table:formula="of:=['file:///D:/%E7%B5%B1%E8%A8%88%E5%AE%A4/03%E7%B5%B1%E8%A8%88%E6%A5%AD%E5%8B%99/08%E7%B6%B2%E9%A0%81%E6%9C%88%E5%A0%B1%E8%A1%A8/3.%E6%88%90%E5%8B%92%E5%A0%B1%E8%A1%A8/11308/1_2910_11308_1093102703.xlsx'#'10931-02-703'.$F$12]" table:style-name="ce96">
            <text:p><text:s/>-<text:s/></text:p>
          </table:table-cell>
          <table:table-cell office:value-type="float" office:value="0" table:formula="of:=['file:///D:/%E7%B5%B1%E8%A8%88%E5%AE%A4/03%E7%B5%B1%E8%A8%88%E6%A5%AD%E5%8B%99/08%E7%B6%B2%E9%A0%81%E6%9C%88%E5%A0%B1%E8%A1%A8/3.%E6%88%90%E5%8B%92%E5%A0%B1%E8%A1%A8/11308/1_2910_11308_1093102703.xlsx'#'10931-02-703'.$F$13]" table:style-name="ce97">
            <text:p><text:s/>-<text:s/></text:p>
          </table:table-cell>
          <table:table-cell office:value-type="float" office:value="0" table:formula="of:=['file:///D:/%E7%B5%B1%E8%A8%88%E5%AE%A4/03%E7%B5%B1%E8%A8%88%E6%A5%AD%E5%8B%99/08%E7%B6%B2%E9%A0%81%E6%9C%88%E5%A0%B1%E8%A1%A8/3.%E6%88%90%E5%8B%92%E5%A0%B1%E8%A1%A8/11308/1_2910_11308_1093102703.xlsx'#'10931-02-703'.$G$11]" table:style-name="ce98">
            <text:p><text:s/>-<text:s/></text:p>
          </table:table-cell>
          <table:table-cell office:value-type="float" office:value="0" table:formula="of:=['file:///D:/%E7%B5%B1%E8%A8%88%E5%AE%A4/03%E7%B5%B1%E8%A8%88%E6%A5%AD%E5%8B%99/08%E7%B6%B2%E9%A0%81%E6%9C%88%E5%A0%B1%E8%A1%A8/3.%E6%88%90%E5%8B%92%E5%A0%B1%E8%A1%A8/11308/1_2910_11308_1093102703.xlsx'#'10931-02-703'.$H$11]" table:style-name="ce99">
            <text:p><text:s/>-<text:s/></text:p>
          </table:table-cell>
          <table:table-cell office:value-type="float" office:value="0" table:formula="of:=['file:///D:/%E7%B5%B1%E8%A8%88%E5%AE%A4/03%E7%B5%B1%E8%A8%88%E6%A5%AD%E5%8B%99/08%E7%B6%B2%E9%A0%81%E6%9C%88%E5%A0%B1%E8%A1%A8/3.%E6%88%90%E5%8B%92%E5%A0%B1%E8%A1%A8/11308/1_2910_11308_1093102703.xlsx'#'10931-02-703'.$I$11]" table:style-name="ce99">
            <text:p><text:s/>-<text:s/></text:p>
          </table:table-cell>
          <table:table-cell office:value-type="float" office:value="0" table:formula="of:=SUM(['file:///D:/%E7%B5%B1%E8%A8%88%E5%AE%A4/03%E7%B5%B1%E8%A8%88%E6%A5%AD%E5%8B%99/08%E7%B6%B2%E9%A0%81%E6%9C%88%E5%A0%B1%E8%A1%A8/3.%E6%88%90%E5%8B%92%E5%A0%B1%E8%A1%A8/11308/1_2910_11308_1093102703.xlsx'#'10931-02-703'.$J$11:.$K$11])" table:style-name="ce99">
            <text:p><text:s/>-<text:s/></text:p>
          </table:table-cell>
          <table:table-cell office:value-type="float" office:value="0" table:formula="of:=SUM(['file:///D:/%E7%B5%B1%E8%A8%88%E5%AE%A4/03%E7%B5%B1%E8%A8%88%E6%A5%AD%E5%8B%99/08%E7%B6%B2%E9%A0%81%E6%9C%88%E5%A0%B1%E8%A1%A8/3.%E6%88%90%E5%8B%92%E5%A0%B1%E8%A1%A8/11308/1_2910_11308_1093102703.xlsx'#'10931-02-703'.$L$11:.$M$11])" table:style-name="ce99">
            <text:p><text:s/>-<text:s/></text:p>
          </table:table-cell>
          <table:table-cell office:value-type="float" office:value="0" table:formula="of:=SUM(['file:///D:/%E7%B5%B1%E8%A8%88%E5%AE%A4/03%E7%B5%B1%E8%A8%88%E6%A5%AD%E5%8B%99/08%E7%B6%B2%E9%A0%81%E6%9C%88%E5%A0%B1%E8%A1%A8/3.%E6%88%90%E5%8B%92%E5%A0%B1%E8%A1%A8/11308/1_2910_11308_1093102703.xlsx'#'10931-02-703'.$N$11:.$O$11])" table:style-name="ce99">
            <text:p><text:s/>-<text:s/></text:p>
          </table:table-cell>
          <table:table-cell office:value-type="float" office:value="0" table:formula="of:=SUM(['file:///D:/%E7%B5%B1%E8%A8%88%E5%AE%A4/03%E7%B5%B1%E8%A8%88%E6%A5%AD%E5%8B%99/08%E7%B6%B2%E9%A0%81%E6%9C%88%E5%A0%B1%E8%A1%A8/3.%E6%88%90%E5%8B%92%E5%A0%B1%E8%A1%A8/11308/1_2910_11308_1093102703.xlsx'#'10931-02-703'.$P$11:.$Q$11])" table:style-name="ce99">
            <text:p><text:s/>-<text:s/></text:p>
          </table:table-cell>
          <table:table-cell office:value-type="float" office:value="0" table:formula="of:=SUM(['file:///D:/%E7%B5%B1%E8%A8%88%E5%AE%A4/03%E7%B5%B1%E8%A8%88%E6%A5%AD%E5%8B%99/08%E7%B6%B2%E9%A0%81%E6%9C%88%E5%A0%B1%E8%A1%A8/3.%E6%88%90%E5%8B%92%E5%A0%B1%E8%A1%A8/11308/1_2910_11308_1093102703.xlsx'#'10931-02-703'.$R$11:.$S$11])" table:style-name="ce99">
            <text:p><text:s/>-<text:s/></text:p>
          </table:table-cell>
          <table:table-cell office:value-type="float" office:value="0" table:formula="of:=SUM(['file:///D:/%E7%B5%B1%E8%A8%88%E5%AE%A4/03%E7%B5%B1%E8%A8%88%E6%A5%AD%E5%8B%99/08%E7%B6%B2%E9%A0%81%E6%9C%88%E5%A0%B1%E8%A1%A8/3.%E6%88%90%E5%8B%92%E5%A0%B1%E8%A1%A8/11308/1_2910_11308_1093102703.xlsx'#'10931-02-703'.$T$11:.$U$11])" table:style-name="ce99">
            <text:p><text:s/>-<text:s/></text:p>
          </table:table-cell>
          <table:table-cell office:value-type="float" office:value="0" table:formula="of:=SUM(['file:///D:/%E7%B5%B1%E8%A8%88%E5%AE%A4/03%E7%B5%B1%E8%A8%88%E6%A5%AD%E5%8B%99/08%E7%B6%B2%E9%A0%81%E6%9C%88%E5%A0%B1%E8%A1%A8/3.%E6%88%90%E5%8B%92%E5%A0%B1%E8%A1%A8/11308/1_2910_11308_1093102703.xlsx'#'10931-02-703'.$V$11:.$W$11])" table:style-name="ce99">
            <text:p><text:s/>-<text:s/></text:p>
          </table:table-cell>
          <table:table-cell table:style-name="ce2"/>
          <table:table-cell office:value-type="float" office:value="0" table:formula="of:=SUM([.E157:.N157])" table:style-name="ce85">
            <text:p><text:s/>-<text:s/></text:p>
          </table:table-cell>
          <table:table-cell table:number-columns-repeated="16368"/>
        </table:table-row>
        <table:table-row table:style-name="ro11">
          <table:table-cell office:value-type="string" table:style-name="ce117">
            <text:p>9<text:span text:style-name="T1">月</text:span></text:p>
          </table:table-cell>
          <table:table-cell office:value-type="float" office:value="0" table:formula="of:=[.C158]+[.D158]" table:style-name="ce76">
            <text:p><text:s/>-<text:s/></text:p>
          </table:table-cell>
          <table:table-cell office:value-type="float" office:value="0" table:formula="of:=['file:///D:/%E7%B5%B1%E8%A8%88%E5%AE%A4/03%E7%B5%B1%E8%A8%88%E6%A5%AD%E5%8B%99/08%E7%B6%B2%E9%A0%81%E6%9C%88%E5%A0%B1%E8%A1%A8/3.%E6%88%90%E5%8B%92%E5%A0%B1%E8%A1%A8/11309/1_2910_11309_1093102703.xlsx'#'10931-02-703'.$F$12]" table:style-name="ce96">
            <text:p><text:s/>-<text:s/></text:p>
          </table:table-cell>
          <table:table-cell office:value-type="float" office:value="0" table:formula="of:=['file:///D:/%E7%B5%B1%E8%A8%88%E5%AE%A4/03%E7%B5%B1%E8%A8%88%E6%A5%AD%E5%8B%99/08%E7%B6%B2%E9%A0%81%E6%9C%88%E5%A0%B1%E8%A1%A8/3.%E6%88%90%E5%8B%92%E5%A0%B1%E8%A1%A8/11309/1_2910_11309_1093102703.xlsx'#'10931-02-703'.$F$13]" table:style-name="ce97">
            <text:p><text:s/>-<text:s/></text:p>
          </table:table-cell>
          <table:table-cell office:value-type="float" office:value="0" table:formula="of:=['file:///D:/%E7%B5%B1%E8%A8%88%E5%AE%A4/03%E7%B5%B1%E8%A8%88%E6%A5%AD%E5%8B%99/08%E7%B6%B2%E9%A0%81%E6%9C%88%E5%A0%B1%E8%A1%A8/3.%E6%88%90%E5%8B%92%E5%A0%B1%E8%A1%A8/11309/1_2910_11309_1093102703.xlsx'#'10931-02-703'.$G$11]" table:style-name="ce98">
            <text:p><text:s/>-<text:s/></text:p>
          </table:table-cell>
          <table:table-cell office:value-type="float" office:value="0" table:formula="of:=['file:///D:/%E7%B5%B1%E8%A8%88%E5%AE%A4/03%E7%B5%B1%E8%A8%88%E6%A5%AD%E5%8B%99/08%E7%B6%B2%E9%A0%81%E6%9C%88%E5%A0%B1%E8%A1%A8/3.%E6%88%90%E5%8B%92%E5%A0%B1%E8%A1%A8/11309/1_2910_11309_1093102703.xlsx'#'10931-02-703'.$H$11]" table:style-name="ce99">
            <text:p><text:s/>-<text:s/></text:p>
          </table:table-cell>
          <table:table-cell office:value-type="float" office:value="0" table:formula="of:=['file:///D:/%E7%B5%B1%E8%A8%88%E5%AE%A4/03%E7%B5%B1%E8%A8%88%E6%A5%AD%E5%8B%99/08%E7%B6%B2%E9%A0%81%E6%9C%88%E5%A0%B1%E8%A1%A8/3.%E6%88%90%E5%8B%92%E5%A0%B1%E8%A1%A8/11309/1_2910_11309_1093102703.xlsx'#'10931-02-703'.$I$11]" table:style-name="ce99">
            <text:p><text:s/>-<text:s/></text:p>
          </table:table-cell>
          <table:table-cell office:value-type="float" office:value="0" table:formula="of:=SUM(['file:///D:/%E7%B5%B1%E8%A8%88%E5%AE%A4/03%E7%B5%B1%E8%A8%88%E6%A5%AD%E5%8B%99/08%E7%B6%B2%E9%A0%81%E6%9C%88%E5%A0%B1%E8%A1%A8/3.%E6%88%90%E5%8B%92%E5%A0%B1%E8%A1%A8/11309/1_2910_11309_1093102703.xlsx'#'10931-02-703'.$J$11:.$K$11])" table:style-name="ce99">
            <text:p><text:s/>-<text:s/></text:p>
          </table:table-cell>
          <table:table-cell office:value-type="float" office:value="0" table:formula="of:=SUM(['file:///D:/%E7%B5%B1%E8%A8%88%E5%AE%A4/03%E7%B5%B1%E8%A8%88%E6%A5%AD%E5%8B%99/08%E7%B6%B2%E9%A0%81%E6%9C%88%E5%A0%B1%E8%A1%A8/3.%E6%88%90%E5%8B%92%E5%A0%B1%E8%A1%A8/11309/1_2910_11309_1093102703.xlsx'#'10931-02-703'.$L$11:.$M$11])" table:style-name="ce99">
            <text:p><text:s/>-<text:s/></text:p>
          </table:table-cell>
          <table:table-cell office:value-type="float" office:value="0" table:formula="of:=SUM(['file:///D:/%E7%B5%B1%E8%A8%88%E5%AE%A4/03%E7%B5%B1%E8%A8%88%E6%A5%AD%E5%8B%99/08%E7%B6%B2%E9%A0%81%E6%9C%88%E5%A0%B1%E8%A1%A8/3.%E6%88%90%E5%8B%92%E5%A0%B1%E8%A1%A8/11309/1_2910_11309_1093102703.xlsx'#'10931-02-703'.$N$11:.$O$11])" table:style-name="ce99">
            <text:p><text:s/>-<text:s/></text:p>
          </table:table-cell>
          <table:table-cell office:value-type="float" office:value="0" table:formula="of:=SUM(['file:///D:/%E7%B5%B1%E8%A8%88%E5%AE%A4/03%E7%B5%B1%E8%A8%88%E6%A5%AD%E5%8B%99/08%E7%B6%B2%E9%A0%81%E6%9C%88%E5%A0%B1%E8%A1%A8/3.%E6%88%90%E5%8B%92%E5%A0%B1%E8%A1%A8/11309/1_2910_11309_1093102703.xlsx'#'10931-02-703'.$P$11:.$Q$11])" table:style-name="ce99">
            <text:p><text:s/>-<text:s/></text:p>
          </table:table-cell>
          <table:table-cell office:value-type="float" office:value="0" table:formula="of:=SUM(['file:///D:/%E7%B5%B1%E8%A8%88%E5%AE%A4/03%E7%B5%B1%E8%A8%88%E6%A5%AD%E5%8B%99/08%E7%B6%B2%E9%A0%81%E6%9C%88%E5%A0%B1%E8%A1%A8/3.%E6%88%90%E5%8B%92%E5%A0%B1%E8%A1%A8/11309/1_2910_11309_1093102703.xlsx'#'10931-02-703'.$R$11:.$S$11])" table:style-name="ce99">
            <text:p><text:s/>-<text:s/></text:p>
          </table:table-cell>
          <table:table-cell office:value-type="float" office:value="0" table:formula="of:=SUM(['file:///D:/%E7%B5%B1%E8%A8%88%E5%AE%A4/03%E7%B5%B1%E8%A8%88%E6%A5%AD%E5%8B%99/08%E7%B6%B2%E9%A0%81%E6%9C%88%E5%A0%B1%E8%A1%A8/3.%E6%88%90%E5%8B%92%E5%A0%B1%E8%A1%A8/11309/1_2910_11309_1093102703.xlsx'#'10931-02-703'.$T$11:.$U$11])" table:style-name="ce99">
            <text:p><text:s/>-<text:s/></text:p>
          </table:table-cell>
          <table:table-cell office:value-type="float" office:value="0" table:formula="of:=SUM(['file:///D:/%E7%B5%B1%E8%A8%88%E5%AE%A4/03%E7%B5%B1%E8%A8%88%E6%A5%AD%E5%8B%99/08%E7%B6%B2%E9%A0%81%E6%9C%88%E5%A0%B1%E8%A1%A8/3.%E6%88%90%E5%8B%92%E5%A0%B1%E8%A1%A8/11309/1_2910_11309_1093102703.xlsx'#'10931-02-703'.$V$11:.$W$11])" table:style-name="ce99">
            <text:p><text:s/>-<text:s/></text:p>
          </table:table-cell>
          <table:table-cell table:style-name="ce2"/>
          <table:table-cell office:value-type="float" office:value="0" table:formula="of:=SUM([.E158:.N158])" table:style-name="ce85">
            <text:p><text:s/>-<text:s/></text:p>
          </table:table-cell>
          <table:table-cell table:number-columns-repeated="16368"/>
        </table:table-row>
        <table:table-row table:style-name="ro11">
          <table:table-cell office:value-type="string" table:style-name="ce117">
            <text:p>10<text:span text:style-name="T1">月</text:span></text:p>
          </table:table-cell>
          <table:table-cell office:value-type="float" office:value="0" table:formula="of:=[.C159]+[.D159]" table:style-name="ce76">
            <text:p><text:s/>-<text:s/></text:p>
          </table:table-cell>
          <table:table-cell office:value-type="float" office:value="0" table:formula="of:=['file:///D:/%E7%B5%B1%E8%A8%88%E5%AE%A4/03%E7%B5%B1%E8%A8%88%E6%A5%AD%E5%8B%99/08%E7%B6%B2%E9%A0%81%E6%9C%88%E5%A0%B1%E8%A1%A8/3.%E6%88%90%E5%8B%92%E5%A0%B1%E8%A1%A8/11310/1_2910_11310_1093102703.xlsx'#'10931-02-703'.$F$12]" table:style-name="ce96">
            <text:p><text:s/>-<text:s/></text:p>
          </table:table-cell>
          <table:table-cell office:value-type="float" office:value="0" table:formula="of:=['file:///D:/%E7%B5%B1%E8%A8%88%E5%AE%A4/03%E7%B5%B1%E8%A8%88%E6%A5%AD%E5%8B%99/08%E7%B6%B2%E9%A0%81%E6%9C%88%E5%A0%B1%E8%A1%A8/3.%E6%88%90%E5%8B%92%E5%A0%B1%E8%A1%A8/11310/1_2910_11310_1093102703.xlsx'#'10931-02-703'.$F$13]" table:style-name="ce97">
            <text:p><text:s/>-<text:s/></text:p>
          </table:table-cell>
          <table:table-cell office:value-type="float" office:value="0" table:formula="of:=['file:///D:/%E7%B5%B1%E8%A8%88%E5%AE%A4/03%E7%B5%B1%E8%A8%88%E6%A5%AD%E5%8B%99/08%E7%B6%B2%E9%A0%81%E6%9C%88%E5%A0%B1%E8%A1%A8/3.%E6%88%90%E5%8B%92%E5%A0%B1%E8%A1%A8/11310/1_2910_11310_1093102703.xlsx'#'10931-02-703'.$G$11]" table:style-name="ce98">
            <text:p><text:s/>-<text:s/></text:p>
          </table:table-cell>
          <table:table-cell office:value-type="float" office:value="0" table:formula="of:=['file:///D:/%E7%B5%B1%E8%A8%88%E5%AE%A4/03%E7%B5%B1%E8%A8%88%E6%A5%AD%E5%8B%99/08%E7%B6%B2%E9%A0%81%E6%9C%88%E5%A0%B1%E8%A1%A8/3.%E6%88%90%E5%8B%92%E5%A0%B1%E8%A1%A8/11310/1_2910_11310_1093102703.xlsx'#'10931-02-703'.$H$11]" table:style-name="ce99">
            <text:p><text:s/>-<text:s/></text:p>
          </table:table-cell>
          <table:table-cell office:value-type="float" office:value="0" table:formula="of:=['file:///D:/%E7%B5%B1%E8%A8%88%E5%AE%A4/03%E7%B5%B1%E8%A8%88%E6%A5%AD%E5%8B%99/08%E7%B6%B2%E9%A0%81%E6%9C%88%E5%A0%B1%E8%A1%A8/3.%E6%88%90%E5%8B%92%E5%A0%B1%E8%A1%A8/11310/1_2910_11310_1093102703.xlsx'#'10931-02-703'.$I$11]" table:style-name="ce99">
            <text:p><text:s/>-<text:s/></text:p>
          </table:table-cell>
          <table:table-cell office:value-type="float" office:value="0" table:formula="of:=SUM(['file:///D:/%E7%B5%B1%E8%A8%88%E5%AE%A4/03%E7%B5%B1%E8%A8%88%E6%A5%AD%E5%8B%99/08%E7%B6%B2%E9%A0%81%E6%9C%88%E5%A0%B1%E8%A1%A8/3.%E6%88%90%E5%8B%92%E5%A0%B1%E8%A1%A8/11310/1_2910_11310_1093102703.xlsx'#'10931-02-703'.$J$11:.$K$11])" table:style-name="ce99">
            <text:p><text:s/>-<text:s/></text:p>
          </table:table-cell>
          <table:table-cell office:value-type="float" office:value="0" table:formula="of:=SUM(['file:///D:/%E7%B5%B1%E8%A8%88%E5%AE%A4/03%E7%B5%B1%E8%A8%88%E6%A5%AD%E5%8B%99/08%E7%B6%B2%E9%A0%81%E6%9C%88%E5%A0%B1%E8%A1%A8/3.%E6%88%90%E5%8B%92%E5%A0%B1%E8%A1%A8/11310/1_2910_11310_1093102703.xlsx'#'10931-02-703'.$L$11:.$M$11])" table:style-name="ce99">
            <text:p><text:s/>-<text:s/></text:p>
          </table:table-cell>
          <table:table-cell office:value-type="float" office:value="0" table:formula="of:=SUM(['file:///D:/%E7%B5%B1%E8%A8%88%E5%AE%A4/03%E7%B5%B1%E8%A8%88%E6%A5%AD%E5%8B%99/08%E7%B6%B2%E9%A0%81%E6%9C%88%E5%A0%B1%E8%A1%A8/3.%E6%88%90%E5%8B%92%E5%A0%B1%E8%A1%A8/11310/1_2910_11310_1093102703.xlsx'#'10931-02-703'.$N$11:.$O$11])" table:style-name="ce99">
            <text:p><text:s/>-<text:s/></text:p>
          </table:table-cell>
          <table:table-cell office:value-type="float" office:value="0" table:formula="of:=SUM(['file:///D:/%E7%B5%B1%E8%A8%88%E5%AE%A4/03%E7%B5%B1%E8%A8%88%E6%A5%AD%E5%8B%99/08%E7%B6%B2%E9%A0%81%E6%9C%88%E5%A0%B1%E8%A1%A8/3.%E6%88%90%E5%8B%92%E5%A0%B1%E8%A1%A8/11310/1_2910_11310_1093102703.xlsx'#'10931-02-703'.$P$11:.$Q$11])" table:style-name="ce99">
            <text:p><text:s/>-<text:s/></text:p>
          </table:table-cell>
          <table:table-cell office:value-type="float" office:value="0" table:formula="of:=SUM(['file:///D:/%E7%B5%B1%E8%A8%88%E5%AE%A4/03%E7%B5%B1%E8%A8%88%E6%A5%AD%E5%8B%99/08%E7%B6%B2%E9%A0%81%E6%9C%88%E5%A0%B1%E8%A1%A8/3.%E6%88%90%E5%8B%92%E5%A0%B1%E8%A1%A8/11310/1_2910_11310_1093102703.xlsx'#'10931-02-703'.$R$11:.$S$11])" table:style-name="ce99">
            <text:p><text:s/>-<text:s/></text:p>
          </table:table-cell>
          <table:table-cell office:value-type="float" office:value="0" table:formula="of:=SUM(['file:///D:/%E7%B5%B1%E8%A8%88%E5%AE%A4/03%E7%B5%B1%E8%A8%88%E6%A5%AD%E5%8B%99/08%E7%B6%B2%E9%A0%81%E6%9C%88%E5%A0%B1%E8%A1%A8/3.%E6%88%90%E5%8B%92%E5%A0%B1%E8%A1%A8/11310/1_2910_11310_1093102703.xlsx'#'10931-02-703'.$T$11:.$U$11])" table:style-name="ce99">
            <text:p><text:s/>-<text:s/></text:p>
          </table:table-cell>
          <table:table-cell office:value-type="float" office:value="0" table:formula="of:=SUM(['file:///D:/%E7%B5%B1%E8%A8%88%E5%AE%A4/03%E7%B5%B1%E8%A8%88%E6%A5%AD%E5%8B%99/08%E7%B6%B2%E9%A0%81%E6%9C%88%E5%A0%B1%E8%A1%A8/3.%E6%88%90%E5%8B%92%E5%A0%B1%E8%A1%A8/11310/1_2910_11310_1093102703.xlsx'#'10931-02-703'.$V$11:.$W$11])" table:style-name="ce99">
            <text:p><text:s/>-<text:s/></text:p>
          </table:table-cell>
          <table:table-cell table:style-name="ce2"/>
          <table:table-cell office:value-type="float" office:value="0" table:formula="of:=SUM([.E159:.N159])" table:style-name="ce85">
            <text:p><text:s/>-<text:s/></text:p>
          </table:table-cell>
          <table:table-cell table:number-columns-repeated="16368"/>
        </table:table-row>
        <table:table-row table:style-name="ro11">
          <table:table-cell office:value-type="string" table:style-name="ce117">
            <text:p>11<text:span text:style-name="T1">月</text:span></text:p>
          </table:table-cell>
          <table:table-cell office:value-type="float" office:value="0" table:formula="of:=[.C160]+[.D160]" table:style-name="ce76">
            <text:p><text:s/>-<text:s/></text:p>
          </table:table-cell>
          <table:table-cell office:value-type="float" office:value="0" table:formula="of:=['file:///D:/%E7%B5%B1%E8%A8%88%E5%AE%A4/03%E7%B5%B1%E8%A8%88%E6%A5%AD%E5%8B%99/08%E7%B6%B2%E9%A0%81%E6%9C%88%E5%A0%B1%E8%A1%A8/3.%E6%88%90%E5%8B%92%E5%A0%B1%E8%A1%A8/11311/1_2910_11311_1093102703.xlsx'#'10931-02-703'.$F$12]" table:style-name="ce96">
            <text:p><text:s/>-<text:s/></text:p>
          </table:table-cell>
          <table:table-cell office:value-type="float" office:value="0" table:formula="of:=['file:///D:/%E7%B5%B1%E8%A8%88%E5%AE%A4/03%E7%B5%B1%E8%A8%88%E6%A5%AD%E5%8B%99/08%E7%B6%B2%E9%A0%81%E6%9C%88%E5%A0%B1%E8%A1%A8/3.%E6%88%90%E5%8B%92%E5%A0%B1%E8%A1%A8/11311/1_2910_11311_1093102703.xlsx'#'10931-02-703'.$F$13]" table:style-name="ce97">
            <text:p><text:s/>-<text:s/></text:p>
          </table:table-cell>
          <table:table-cell office:value-type="float" office:value="0" table:formula="of:=['file:///D:/%E7%B5%B1%E8%A8%88%E5%AE%A4/03%E7%B5%B1%E8%A8%88%E6%A5%AD%E5%8B%99/08%E7%B6%B2%E9%A0%81%E6%9C%88%E5%A0%B1%E8%A1%A8/3.%E6%88%90%E5%8B%92%E5%A0%B1%E8%A1%A8/11311/1_2910_11311_1093102703.xlsx'#'10931-02-703'.$G$11]" table:style-name="ce98">
            <text:p><text:s/>-<text:s/></text:p>
          </table:table-cell>
          <table:table-cell office:value-type="float" office:value="0" table:formula="of:=['file:///D:/%E7%B5%B1%E8%A8%88%E5%AE%A4/03%E7%B5%B1%E8%A8%88%E6%A5%AD%E5%8B%99/08%E7%B6%B2%E9%A0%81%E6%9C%88%E5%A0%B1%E8%A1%A8/3.%E6%88%90%E5%8B%92%E5%A0%B1%E8%A1%A8/11311/1_2910_11311_1093102703.xlsx'#'10931-02-703'.$H$11]" table:style-name="ce99">
            <text:p><text:s/>-<text:s/></text:p>
          </table:table-cell>
          <table:table-cell office:value-type="float" office:value="0" table:formula="of:=['file:///D:/%E7%B5%B1%E8%A8%88%E5%AE%A4/03%E7%B5%B1%E8%A8%88%E6%A5%AD%E5%8B%99/08%E7%B6%B2%E9%A0%81%E6%9C%88%E5%A0%B1%E8%A1%A8/3.%E6%88%90%E5%8B%92%E5%A0%B1%E8%A1%A8/11311/1_2910_11311_1093102703.xlsx'#'10931-02-703'.$I$11]" table:style-name="ce99">
            <text:p><text:s/>-<text:s/></text:p>
          </table:table-cell>
          <table:table-cell office:value-type="float" office:value="0" table:formula="of:=SUM(['file:///D:/%E7%B5%B1%E8%A8%88%E5%AE%A4/03%E7%B5%B1%E8%A8%88%E6%A5%AD%E5%8B%99/08%E7%B6%B2%E9%A0%81%E6%9C%88%E5%A0%B1%E8%A1%A8/3.%E6%88%90%E5%8B%92%E5%A0%B1%E8%A1%A8/11311/1_2910_11311_1093102703.xlsx'#'10931-02-703'.$J$11:.$K$11])" table:style-name="ce99">
            <text:p><text:s/>-<text:s/></text:p>
          </table:table-cell>
          <table:table-cell office:value-type="float" office:value="0" table:formula="of:=SUM(['file:///D:/%E7%B5%B1%E8%A8%88%E5%AE%A4/03%E7%B5%B1%E8%A8%88%E6%A5%AD%E5%8B%99/08%E7%B6%B2%E9%A0%81%E6%9C%88%E5%A0%B1%E8%A1%A8/3.%E6%88%90%E5%8B%92%E5%A0%B1%E8%A1%A8/11311/1_2910_11311_1093102703.xlsx'#'10931-02-703'.$L$11:.$M$11])" table:style-name="ce99">
            <text:p><text:s/>-<text:s/></text:p>
          </table:table-cell>
          <table:table-cell office:value-type="float" office:value="0" table:formula="of:=SUM(['file:///D:/%E7%B5%B1%E8%A8%88%E5%AE%A4/03%E7%B5%B1%E8%A8%88%E6%A5%AD%E5%8B%99/08%E7%B6%B2%E9%A0%81%E6%9C%88%E5%A0%B1%E8%A1%A8/3.%E6%88%90%E5%8B%92%E5%A0%B1%E8%A1%A8/11311/1_2910_11311_1093102703.xlsx'#'10931-02-703'.$N$11:.$O$11])" table:style-name="ce99">
            <text:p><text:s/>-<text:s/></text:p>
          </table:table-cell>
          <table:table-cell office:value-type="float" office:value="0" table:formula="of:=SUM(['file:///D:/%E7%B5%B1%E8%A8%88%E5%AE%A4/03%E7%B5%B1%E8%A8%88%E6%A5%AD%E5%8B%99/08%E7%B6%B2%E9%A0%81%E6%9C%88%E5%A0%B1%E8%A1%A8/3.%E6%88%90%E5%8B%92%E5%A0%B1%E8%A1%A8/11311/1_2910_11311_1093102703.xlsx'#'10931-02-703'.$P$11:.$Q$11])" table:style-name="ce99">
            <text:p><text:s/>-<text:s/></text:p>
          </table:table-cell>
          <table:table-cell office:value-type="float" office:value="0" table:formula="of:=SUM(['file:///D:/%E7%B5%B1%E8%A8%88%E5%AE%A4/03%E7%B5%B1%E8%A8%88%E6%A5%AD%E5%8B%99/08%E7%B6%B2%E9%A0%81%E6%9C%88%E5%A0%B1%E8%A1%A8/3.%E6%88%90%E5%8B%92%E5%A0%B1%E8%A1%A8/11311/1_2910_11311_1093102703.xlsx'#'10931-02-703'.$R$11:.$S$11])" table:style-name="ce99">
            <text:p><text:s/>-<text:s/></text:p>
          </table:table-cell>
          <table:table-cell office:value-type="float" office:value="0" table:formula="of:=SUM(['file:///D:/%E7%B5%B1%E8%A8%88%E5%AE%A4/03%E7%B5%B1%E8%A8%88%E6%A5%AD%E5%8B%99/08%E7%B6%B2%E9%A0%81%E6%9C%88%E5%A0%B1%E8%A1%A8/3.%E6%88%90%E5%8B%92%E5%A0%B1%E8%A1%A8/11311/1_2910_11311_1093102703.xlsx'#'10931-02-703'.$T$11:.$U$11])" table:style-name="ce99">
            <text:p><text:s/>-<text:s/></text:p>
          </table:table-cell>
          <table:table-cell office:value-type="float" office:value="0" table:formula="of:=SUM(['file:///D:/%E7%B5%B1%E8%A8%88%E5%AE%A4/03%E7%B5%B1%E8%A8%88%E6%A5%AD%E5%8B%99/08%E7%B6%B2%E9%A0%81%E6%9C%88%E5%A0%B1%E8%A1%A8/3.%E6%88%90%E5%8B%92%E5%A0%B1%E8%A1%A8/11311/1_2910_11311_1093102703.xlsx'#'10931-02-703'.$V$11:.$W$11])" table:style-name="ce99">
            <text:p><text:s/>-<text:s/></text:p>
          </table:table-cell>
          <table:table-cell table:style-name="ce2"/>
          <table:table-cell office:value-type="float" office:value="0" table:formula="of:=SUM([.E160:.N160])" table:style-name="ce85">
            <text:p><text:s/>-<text:s/></text:p>
          </table:table-cell>
          <table:table-cell table:number-columns-repeated="16368"/>
        </table:table-row>
        <table:table-row table:style-name="ro18">
          <table:table-cell office:value-type="string" table:style-name="ce127">
            <text:p>12<text:span text:style-name="T1">月</text:span></text:p>
          </table:table-cell>
          <table:table-cell office:value-type="float" office:value="0" table:formula="of:=[.C161]+[.D161]" table:style-name="ce76">
            <text:p><text:s/>-<text:s/></text:p>
          </table:table-cell>
          <table:table-cell office:value-type="float" office:value="0" table:formula="of:=['file:///D:/%E7%B5%B1%E8%A8%88%E5%AE%A4/03%E7%B5%B1%E8%A8%88%E6%A5%AD%E5%8B%99/08%E7%B6%B2%E9%A0%81%E6%9C%88%E5%A0%B1%E8%A1%A8/3.%E6%88%90%E5%8B%92%E5%A0%B1%E8%A1%A8/11312/1_2910_11312_1093102703.xlsx'#'10931-02-703'.$F$12]" table:style-name="ce96">
            <text:p><text:s/>-<text:s/></text:p>
          </table:table-cell>
          <table:table-cell office:value-type="float" office:value="0" table:formula="of:=['file:///D:/%E7%B5%B1%E8%A8%88%E5%AE%A4/03%E7%B5%B1%E8%A8%88%E6%A5%AD%E5%8B%99/08%E7%B6%B2%E9%A0%81%E6%9C%88%E5%A0%B1%E8%A1%A8/3.%E6%88%90%E5%8B%92%E5%A0%B1%E8%A1%A8/11312/1_2910_11312_1093102703.xlsx'#'10931-02-703'.$F$13]" table:style-name="ce97">
            <text:p><text:s/>-<text:s/></text:p>
          </table:table-cell>
          <table:table-cell office:value-type="float" office:value="0" table:formula="of:=['file:///D:/%E7%B5%B1%E8%A8%88%E5%AE%A4/03%E7%B5%B1%E8%A8%88%E6%A5%AD%E5%8B%99/08%E7%B6%B2%E9%A0%81%E6%9C%88%E5%A0%B1%E8%A1%A8/3.%E6%88%90%E5%8B%92%E5%A0%B1%E8%A1%A8/11312/1_2910_11312_1093102703.xlsx'#'10931-02-703'.$G$11]" table:style-name="ce98">
            <text:p><text:s/>-<text:s/></text:p>
          </table:table-cell>
          <table:table-cell office:value-type="float" office:value="0" table:formula="of:=['file:///D:/%E7%B5%B1%E8%A8%88%E5%AE%A4/03%E7%B5%B1%E8%A8%88%E6%A5%AD%E5%8B%99/08%E7%B6%B2%E9%A0%81%E6%9C%88%E5%A0%B1%E8%A1%A8/3.%E6%88%90%E5%8B%92%E5%A0%B1%E8%A1%A8/11312/1_2910_11312_1093102703.xlsx'#'10931-02-703'.$H$11]" table:style-name="ce99">
            <text:p><text:s/>-<text:s/></text:p>
          </table:table-cell>
          <table:table-cell office:value-type="float" office:value="0" table:formula="of:=['file:///D:/%E7%B5%B1%E8%A8%88%E5%AE%A4/03%E7%B5%B1%E8%A8%88%E6%A5%AD%E5%8B%99/08%E7%B6%B2%E9%A0%81%E6%9C%88%E5%A0%B1%E8%A1%A8/3.%E6%88%90%E5%8B%92%E5%A0%B1%E8%A1%A8/11312/1_2910_11312_1093102703.xlsx'#'10931-02-703'.$I$11]" table:style-name="ce99">
            <text:p><text:s/>-<text:s/></text:p>
          </table:table-cell>
          <table:table-cell office:value-type="float" office:value="0" table:formula="of:=SUM(['file:///D:/%E7%B5%B1%E8%A8%88%E5%AE%A4/03%E7%B5%B1%E8%A8%88%E6%A5%AD%E5%8B%99/08%E7%B6%B2%E9%A0%81%E6%9C%88%E5%A0%B1%E8%A1%A8/3.%E6%88%90%E5%8B%92%E5%A0%B1%E8%A1%A8/11312/1_2910_11312_1093102703.xlsx'#'10931-02-703'.$J$11:.$K$11])" table:style-name="ce99">
            <text:p><text:s/>-<text:s/></text:p>
          </table:table-cell>
          <table:table-cell office:value-type="float" office:value="0" table:formula="of:=SUM(['file:///D:/%E7%B5%B1%E8%A8%88%E5%AE%A4/03%E7%B5%B1%E8%A8%88%E6%A5%AD%E5%8B%99/08%E7%B6%B2%E9%A0%81%E6%9C%88%E5%A0%B1%E8%A1%A8/3.%E6%88%90%E5%8B%92%E5%A0%B1%E8%A1%A8/11312/1_2910_11312_1093102703.xlsx'#'10931-02-703'.$L$11:.$M$11])" table:style-name="ce99">
            <text:p><text:s/>-<text:s/></text:p>
          </table:table-cell>
          <table:table-cell office:value-type="float" office:value="0" table:formula="of:=SUM(['file:///D:/%E7%B5%B1%E8%A8%88%E5%AE%A4/03%E7%B5%B1%E8%A8%88%E6%A5%AD%E5%8B%99/08%E7%B6%B2%E9%A0%81%E6%9C%88%E5%A0%B1%E8%A1%A8/3.%E6%88%90%E5%8B%92%E5%A0%B1%E8%A1%A8/11312/1_2910_11312_1093102703.xlsx'#'10931-02-703'.$N$11:.$O$11])" table:style-name="ce99">
            <text:p><text:s/>-<text:s/></text:p>
          </table:table-cell>
          <table:table-cell office:value-type="float" office:value="0" table:formula="of:=SUM(['file:///D:/%E7%B5%B1%E8%A8%88%E5%AE%A4/03%E7%B5%B1%E8%A8%88%E6%A5%AD%E5%8B%99/08%E7%B6%B2%E9%A0%81%E6%9C%88%E5%A0%B1%E8%A1%A8/3.%E6%88%90%E5%8B%92%E5%A0%B1%E8%A1%A8/11312/1_2910_11312_1093102703.xlsx'#'10931-02-703'.$P$11:.$Q$11])" table:style-name="ce99">
            <text:p><text:s/>-<text:s/></text:p>
          </table:table-cell>
          <table:table-cell office:value-type="float" office:value="0" table:formula="of:=SUM(['file:///D:/%E7%B5%B1%E8%A8%88%E5%AE%A4/03%E7%B5%B1%E8%A8%88%E6%A5%AD%E5%8B%99/08%E7%B6%B2%E9%A0%81%E6%9C%88%E5%A0%B1%E8%A1%A8/3.%E6%88%90%E5%8B%92%E5%A0%B1%E8%A1%A8/11312/1_2910_11312_1093102703.xlsx'#'10931-02-703'.$R$11:.$S$11])" table:style-name="ce99">
            <text:p><text:s/>-<text:s/></text:p>
          </table:table-cell>
          <table:table-cell office:value-type="float" office:value="0" table:formula="of:=SUM(['file:///D:/%E7%B5%B1%E8%A8%88%E5%AE%A4/03%E7%B5%B1%E8%A8%88%E6%A5%AD%E5%8B%99/08%E7%B6%B2%E9%A0%81%E6%9C%88%E5%A0%B1%E8%A1%A8/3.%E6%88%90%E5%8B%92%E5%A0%B1%E8%A1%A8/11312/1_2910_11312_1093102703.xlsx'#'10931-02-703'.$T$11:.$U$11])" table:style-name="ce99">
            <text:p><text:s/>-<text:s/></text:p>
          </table:table-cell>
          <table:table-cell office:value-type="float" office:value="0" table:formula="of:=SUM(['file:///D:/%E7%B5%B1%E8%A8%88%E5%AE%A4/03%E7%B5%B1%E8%A8%88%E6%A5%AD%E5%8B%99/08%E7%B6%B2%E9%A0%81%E6%9C%88%E5%A0%B1%E8%A1%A8/3.%E6%88%90%E5%8B%92%E5%A0%B1%E8%A1%A8/11312/1_2910_11312_1093102703.xlsx'#'10931-02-703'.$V$11:.$W$11])" table:style-name="ce99">
            <text:p><text:s/>-<text:s/></text:p>
          </table:table-cell>
          <table:table-cell table:style-name="ce2"/>
          <table:table-cell office:value-type="float" office:value="0" table:formula="of:=SUM([.E161:.N161])" table:style-name="ce85">
            <text:p><text:s/>-<text:s/></text:p>
          </table:table-cell>
          <table:table-cell table:number-columns-repeated="16368"/>
        </table:table-row>
        <table:table-row table:style-name="ro11">
          <table:table-cell office:value-type="string" table:style-name="ce122">
            <text:p>114<text:span text:style-name="T1">年</text:span>1-12<text:span text:style-name="T1">月</text:span></text:p>
          </table:table-cell>
          <table:table-cell office:value-type="float" office:value="0" table:formula="of:=SUM([.B163:.B174])" table:style-name="ce123">
            <text:p><text:s/>-<text:s/></text:p>
          </table:table-cell>
          <table:table-cell office:value-type="float" office:value="0" table:formula="of:=SUM([.C163:.C174])" table:style-name="ce124">
            <text:p><text:s/>-<text:s/></text:p>
          </table:table-cell>
          <table:table-cell office:value-type="float" office:value="0" table:formula="of:=SUM([.D163:.D174])" table:style-name="ce125">
            <text:p><text:s/>-<text:s/></text:p>
          </table:table-cell>
          <table:table-cell office:value-type="float" office:value="0" table:formula="of:=SUM([.E163:.E174])" table:style-name="ce123">
            <text:p><text:s/>-<text:s/></text:p>
          </table:table-cell>
          <table:table-cell office:value-type="float" office:value="0" table:formula="of:=SUM([.F163:.F174])" table:style-name="ce126">
            <text:p><text:s/>-<text:s/></text:p>
          </table:table-cell>
          <table:table-cell office:value-type="float" office:value="0" table:formula="of:=SUM([.G163:.G174])" table:style-name="ce126">
            <text:p><text:s/>-<text:s/></text:p>
          </table:table-cell>
          <table:table-cell office:value-type="float" office:value="0" table:formula="of:=SUM([.H163:.H174])" table:style-name="ce126">
            <text:p><text:s/>-<text:s/></text:p>
          </table:table-cell>
          <table:table-cell office:value-type="float" office:value="0" table:formula="of:=SUM([.I163:.I174])" table:style-name="ce126">
            <text:p><text:s/>-<text:s/></text:p>
          </table:table-cell>
          <table:table-cell office:value-type="float" office:value="0" table:formula="of:=SUM([.J163:.J174])" table:style-name="ce126">
            <text:p><text:s/>-<text:s/></text:p>
          </table:table-cell>
          <table:table-cell office:value-type="float" office:value="0" table:formula="of:=SUM([.K163:.K174])" table:style-name="ce126">
            <text:p><text:s/>-<text:s/></text:p>
          </table:table-cell>
          <table:table-cell office:value-type="float" office:value="0" table:formula="of:=SUM([.L163:.L174])" table:style-name="ce126">
            <text:p><text:s/>-<text:s/></text:p>
          </table:table-cell>
          <table:table-cell office:value-type="float" office:value="0" table:formula="of:=SUM([.M163:.M174])" table:style-name="ce126">
            <text:p><text:s/>-<text:s/></text:p>
          </table:table-cell>
          <table:table-cell office:value-type="float" office:value="0" table:formula="of:=SUM([.N163:.N174])" table:style-name="ce126">
            <text:p><text:s/>-<text:s/></text:p>
          </table:table-cell>
          <table:table-cell table:number-columns-repeated="16370" table:style-name="ce2"/>
        </table:table-row>
        <table:table-row table:style-name="ro11">
          <table:table-cell office:value-type="string" table:style-name="ce117">
            <text:p>1<text:span text:style-name="T1">月</text:span></text:p>
          </table:table-cell>
          <table:table-cell office:value-type="float" office:value="0" table:formula="of:=[.C163]+[.D163]" table:style-name="ce76">
            <text:p><text:s/>-<text:s/></text:p>
          </table:table-cell>
          <table:table-cell office:value-type="float" office:value="0" table:formula="of:=['file:///D:/%E7%B5%B1%E8%A8%88%E5%AE%A4/03%E7%B5%B1%E8%A8%88%E6%A5%AD%E5%8B%99/08%E7%B6%B2%E9%A0%81%E6%9C%88%E5%A0%B1%E8%A1%A8/3.%E6%88%90%E5%8B%92%E5%A0%B1%E8%A1%A8/11401/1_2910_11401_1093102703.xlsx'#'10931-02-703'.$F$12]" table:style-name="ce96">
            <text:p><text:s/>-<text:s/></text:p>
          </table:table-cell>
          <table:table-cell office:value-type="float" office:value="0" table:formula="of:=['file:///D:/%E7%B5%B1%E8%A8%88%E5%AE%A4/03%E7%B5%B1%E8%A8%88%E6%A5%AD%E5%8B%99/08%E7%B6%B2%E9%A0%81%E6%9C%88%E5%A0%B1%E8%A1%A8/3.%E6%88%90%E5%8B%92%E5%A0%B1%E8%A1%A8/11401/1_2910_11401_1093102703.xlsx'#'10931-02-703'.$F$13]" table:style-name="ce97">
            <text:p><text:s/>-<text:s/></text:p>
          </table:table-cell>
          <table:table-cell office:value-type="float" office:value="0" table:formula="of:=['file:///D:/%E7%B5%B1%E8%A8%88%E5%AE%A4/03%E7%B5%B1%E8%A8%88%E6%A5%AD%E5%8B%99/08%E7%B6%B2%E9%A0%81%E6%9C%88%E5%A0%B1%E8%A1%A8/3.%E6%88%90%E5%8B%92%E5%A0%B1%E8%A1%A8/11401/1_2910_11401_1093102703.xlsx'#'10931-02-703'.$G$11]" table:style-name="ce98">
            <text:p><text:s/>-<text:s/></text:p>
          </table:table-cell>
          <table:table-cell office:value-type="float" office:value="0" table:formula="of:=['file:///D:/%E7%B5%B1%E8%A8%88%E5%AE%A4/03%E7%B5%B1%E8%A8%88%E6%A5%AD%E5%8B%99/08%E7%B6%B2%E9%A0%81%E6%9C%88%E5%A0%B1%E8%A1%A8/3.%E6%88%90%E5%8B%92%E5%A0%B1%E8%A1%A8/11401/1_2910_11401_1093102703.xlsx'#'10931-02-703'.$H$11]" table:style-name="ce99">
            <text:p><text:s/>-<text:s/></text:p>
          </table:table-cell>
          <table:table-cell office:value-type="float" office:value="0" table:formula="of:=['file:///D:/%E7%B5%B1%E8%A8%88%E5%AE%A4/03%E7%B5%B1%E8%A8%88%E6%A5%AD%E5%8B%99/08%E7%B6%B2%E9%A0%81%E6%9C%88%E5%A0%B1%E8%A1%A8/3.%E6%88%90%E5%8B%92%E5%A0%B1%E8%A1%A8/11401/1_2910_11401_1093102703.xlsx'#'10931-02-703'.$I$11]" table:style-name="ce99">
            <text:p><text:s/>-<text:s/></text:p>
          </table:table-cell>
          <table:table-cell office:value-type="float" office:value="0" table:formula="of:=SUM(['file:///D:/%E7%B5%B1%E8%A8%88%E5%AE%A4/03%E7%B5%B1%E8%A8%88%E6%A5%AD%E5%8B%99/08%E7%B6%B2%E9%A0%81%E6%9C%88%E5%A0%B1%E8%A1%A8/3.%E6%88%90%E5%8B%92%E5%A0%B1%E8%A1%A8/11401/1_2910_11401_1093102703.xlsx'#'10931-02-703'.$J$11:.$K$11])" table:style-name="ce99">
            <text:p><text:s/>-<text:s/></text:p>
          </table:table-cell>
          <table:table-cell office:value-type="float" office:value="0" table:formula="of:=SUM(['file:///D:/%E7%B5%B1%E8%A8%88%E5%AE%A4/03%E7%B5%B1%E8%A8%88%E6%A5%AD%E5%8B%99/08%E7%B6%B2%E9%A0%81%E6%9C%88%E5%A0%B1%E8%A1%A8/3.%E6%88%90%E5%8B%92%E5%A0%B1%E8%A1%A8/11401/1_2910_11401_1093102703.xlsx'#'10931-02-703'.$L$11:.$M$11])" table:style-name="ce99">
            <text:p><text:s/>-<text:s/></text:p>
          </table:table-cell>
          <table:table-cell office:value-type="float" office:value="0" table:formula="of:=SUM(['file:///D:/%E7%B5%B1%E8%A8%88%E5%AE%A4/03%E7%B5%B1%E8%A8%88%E6%A5%AD%E5%8B%99/08%E7%B6%B2%E9%A0%81%E6%9C%88%E5%A0%B1%E8%A1%A8/3.%E6%88%90%E5%8B%92%E5%A0%B1%E8%A1%A8/11401/1_2910_11401_1093102703.xlsx'#'10931-02-703'.$N$11:.$O$11])" table:style-name="ce99">
            <text:p><text:s/>-<text:s/></text:p>
          </table:table-cell>
          <table:table-cell office:value-type="float" office:value="0" table:formula="of:=SUM(['file:///D:/%E7%B5%B1%E8%A8%88%E5%AE%A4/03%E7%B5%B1%E8%A8%88%E6%A5%AD%E5%8B%99/08%E7%B6%B2%E9%A0%81%E6%9C%88%E5%A0%B1%E8%A1%A8/3.%E6%88%90%E5%8B%92%E5%A0%B1%E8%A1%A8/11401/1_2910_11401_1093102703.xlsx'#'10931-02-703'.$P$11:.$Q$11])" table:style-name="ce99">
            <text:p><text:s/>-<text:s/></text:p>
          </table:table-cell>
          <table:table-cell office:value-type="float" office:value="0" table:formula="of:=SUM(['file:///D:/%E7%B5%B1%E8%A8%88%E5%AE%A4/03%E7%B5%B1%E8%A8%88%E6%A5%AD%E5%8B%99/08%E7%B6%B2%E9%A0%81%E6%9C%88%E5%A0%B1%E8%A1%A8/3.%E6%88%90%E5%8B%92%E5%A0%B1%E8%A1%A8/11401/1_2910_11401_1093102703.xlsx'#'10931-02-703'.$R$11:.$S$11])" table:style-name="ce99">
            <text:p><text:s/>-<text:s/></text:p>
          </table:table-cell>
          <table:table-cell office:value-type="float" office:value="0" table:formula="of:=SUM(['file:///D:/%E7%B5%B1%E8%A8%88%E5%AE%A4/03%E7%B5%B1%E8%A8%88%E6%A5%AD%E5%8B%99/08%E7%B6%B2%E9%A0%81%E6%9C%88%E5%A0%B1%E8%A1%A8/3.%E6%88%90%E5%8B%92%E5%A0%B1%E8%A1%A8/11401/1_2910_11401_1093102703.xlsx'#'10931-02-703'.$T$11:.$U$11])" table:style-name="ce99">
            <text:p><text:s/>-<text:s/></text:p>
          </table:table-cell>
          <table:table-cell office:value-type="float" office:value="0" table:formula="of:=SUM(['file:///D:/%E7%B5%B1%E8%A8%88%E5%AE%A4/03%E7%B5%B1%E8%A8%88%E6%A5%AD%E5%8B%99/08%E7%B6%B2%E9%A0%81%E6%9C%88%E5%A0%B1%E8%A1%A8/3.%E6%88%90%E5%8B%92%E5%A0%B1%E8%A1%A8/11401/1_2910_11401_1093102703.xlsx'#'10931-02-703'.$V$11:.$W$11])" table:style-name="ce99">
            <text:p><text:s/>-<text:s/></text:p>
          </table:table-cell>
          <table:table-cell table:number-columns-repeated="16370" table:style-name="ce2"/>
        </table:table-row>
        <table:table-row table:style-name="ro11">
          <table:table-cell office:value-type="string" table:style-name="ce117">
            <text:p>2<text:span text:style-name="T1">月</text:span></text:p>
          </table:table-cell>
          <table:table-cell table:style-name="ce76"/>
          <table:table-cell table:style-name="ce96"/>
          <table:table-cell table:style-name="ce97"/>
          <table:table-cell table:style-name="ce98"/>
          <table:table-cell table:number-columns-repeated="9" table:style-name="ce99"/>
          <table:table-cell table:number-columns-repeated="16370" table:style-name="ce2"/>
        </table:table-row>
        <table:table-row table:style-name="ro11">
          <table:table-cell office:value-type="string" table:style-name="ce117">
            <text:p>3<text:span text:style-name="T1">月</text:span></text:p>
          </table:table-cell>
          <table:table-cell table:style-name="ce76"/>
          <table:table-cell table:style-name="ce96"/>
          <table:table-cell table:style-name="ce97"/>
          <table:table-cell table:style-name="ce98"/>
          <table:table-cell table:number-columns-repeated="9" table:style-name="ce99"/>
          <table:table-cell table:number-columns-repeated="16370" table:style-name="ce2"/>
        </table:table-row>
        <table:table-row table:style-name="ro11">
          <table:table-cell office:value-type="string" table:style-name="ce117">
            <text:p>4<text:span text:style-name="T1">月</text:span></text:p>
          </table:table-cell>
          <table:table-cell table:style-name="ce76"/>
          <table:table-cell table:style-name="ce96"/>
          <table:table-cell table:style-name="ce97"/>
          <table:table-cell table:style-name="ce98"/>
          <table:table-cell table:number-columns-repeated="9" table:style-name="ce99"/>
          <table:table-cell table:number-columns-repeated="16370" table:style-name="ce2"/>
        </table:table-row>
        <table:table-row table:style-name="ro11">
          <table:table-cell office:value-type="string" table:style-name="ce117">
            <text:p>5<text:span text:style-name="T1">月</text:span></text:p>
          </table:table-cell>
          <table:table-cell table:style-name="ce76"/>
          <table:table-cell table:style-name="ce96"/>
          <table:table-cell table:style-name="ce97"/>
          <table:table-cell table:style-name="ce98"/>
          <table:table-cell table:number-columns-repeated="9" table:style-name="ce99"/>
          <table:table-cell table:number-columns-repeated="16370" table:style-name="ce2"/>
        </table:table-row>
        <table:table-row table:style-name="ro11">
          <table:table-cell office:value-type="string" table:style-name="ce117">
            <text:p>6<text:span text:style-name="T1">月</text:span></text:p>
          </table:table-cell>
          <table:table-cell table:style-name="ce76"/>
          <table:table-cell table:style-name="ce96"/>
          <table:table-cell table:style-name="ce97"/>
          <table:table-cell table:style-name="ce98"/>
          <table:table-cell table:number-columns-repeated="9" table:style-name="ce99"/>
          <table:table-cell table:number-columns-repeated="16370" table:style-name="ce2"/>
        </table:table-row>
        <table:table-row table:style-name="ro11">
          <table:table-cell office:value-type="string" table:style-name="ce117">
            <text:p>7<text:span text:style-name="T1">月</text:span></text:p>
          </table:table-cell>
          <table:table-cell table:style-name="ce76"/>
          <table:table-cell table:style-name="ce96"/>
          <table:table-cell table:style-name="ce97"/>
          <table:table-cell table:style-name="ce98"/>
          <table:table-cell table:number-columns-repeated="9" table:style-name="ce99"/>
          <table:table-cell table:number-columns-repeated="16370" table:style-name="ce2"/>
        </table:table-row>
        <table:table-row table:style-name="ro11">
          <table:table-cell office:value-type="string" table:style-name="ce117">
            <text:p>8<text:span text:style-name="T1">月</text:span></text:p>
          </table:table-cell>
          <table:table-cell table:style-name="ce76"/>
          <table:table-cell table:style-name="ce96"/>
          <table:table-cell table:style-name="ce97"/>
          <table:table-cell table:style-name="ce98"/>
          <table:table-cell table:number-columns-repeated="9" table:style-name="ce99"/>
          <table:table-cell table:number-columns-repeated="16370" table:style-name="ce2"/>
        </table:table-row>
        <table:table-row table:style-name="ro11">
          <table:table-cell office:value-type="string" table:style-name="ce117">
            <text:p>9<text:span text:style-name="T1">月</text:span></text:p>
          </table:table-cell>
          <table:table-cell table:style-name="ce76"/>
          <table:table-cell table:style-name="ce96"/>
          <table:table-cell table:style-name="ce97"/>
          <table:table-cell table:style-name="ce98"/>
          <table:table-cell table:number-columns-repeated="9" table:style-name="ce99"/>
          <table:table-cell table:number-columns-repeated="16370" table:style-name="ce2"/>
        </table:table-row>
        <table:table-row table:style-name="ro11">
          <table:table-cell office:value-type="string" table:style-name="ce117">
            <text:p>10<text:span text:style-name="T1">月</text:span></text:p>
          </table:table-cell>
          <table:table-cell table:style-name="ce76"/>
          <table:table-cell table:style-name="ce96"/>
          <table:table-cell table:style-name="ce97"/>
          <table:table-cell table:style-name="ce98"/>
          <table:table-cell table:number-columns-repeated="9" table:style-name="ce99"/>
          <table:table-cell table:number-columns-repeated="16370" table:style-name="ce2"/>
        </table:table-row>
        <table:table-row table:style-name="ro11">
          <table:table-cell office:value-type="string" table:style-name="ce117">
            <text:p>11<text:span text:style-name="T1">月</text:span></text:p>
          </table:table-cell>
          <table:table-cell table:style-name="ce76"/>
          <table:table-cell table:style-name="ce96"/>
          <table:table-cell table:style-name="ce97"/>
          <table:table-cell table:style-name="ce98"/>
          <table:table-cell table:number-columns-repeated="9" table:style-name="ce99"/>
          <table:table-cell table:number-columns-repeated="16370" table:style-name="ce2"/>
        </table:table-row>
        <table:table-row table:style-name="ro11">
          <table:table-cell office:value-type="string" table:style-name="ce127">
            <text:p>12<text:span text:style-name="T1">月</text:span></text:p>
          </table:table-cell>
          <table:table-cell table:style-name="ce128"/>
          <table:table-cell table:style-name="ce129"/>
          <table:table-cell table:style-name="ce130"/>
          <table:table-cell table:style-name="ce131"/>
          <table:table-cell table:number-columns-repeated="9" table:style-name="ce132"/>
          <table:table-cell table:number-columns-repeated="16370" table:style-name="ce2"/>
        </table:table-row>
        <table:table-row table:number-rows-repeated="1048402" table:style-name="ro12">
          <table:table-cell table:number-columns-repeated="16384"/>
        </table:table-row>
      </table:table>
      <table:table table:name="'file:///D:/çµ±è¨å®¤/03çµ±è¨æ¥­å/08ç¶²é æå ±è¡¨/3.æåå ±è¡¨/11001/1_2910_11001_1093102703.xls'#10931-02-703" table:style-name="ta3">
        <table:table-source xlink:href="file:///D:/çµ±è¨å®¤/03çµ±è¨æ¥­å/08ç¶²é æå ±è¡¨/3.æåå ±è¡¨/11001/1_2910_11001_1093102703.xls" table:table-name="10931-02-703" table:mode="copy-results-only"/>
        <table:table-column/>
        <table:table-row table:number-rows-repeated="1048576">
          <table:table-cell table:number-columns-repeated="16384"/>
        </table:table-row>
      </table:table>
      <table:table table:name="'file:///D:/çµ±è¨å®¤/03çµ±è¨æ¥­å/08ç¶²é æå ±è¡¨/3.æåå ±è¡¨/11002/1_2910_11002_1093102703.xls'#10931-02-703" table:style-name="ta3">
        <table:table-source xlink:href="file:///D:/çµ±è¨å®¤/03çµ±è¨æ¥­å/08ç¶²é æå ±è¡¨/3.æåå ±è¡¨/11002/1_2910_11002_1093102703.xls" table:table-name="10931-02-703" table:mode="copy-results-only"/>
        <table:table-column/>
        <table:table-row table:number-rows-repeated="1048576">
          <table:table-cell table:number-columns-repeated="16384"/>
        </table:table-row>
      </table:table>
      <table:table table:name="'file:///D:/çµ±è¨å®¤/03çµ±è¨æ¥­å/08ç¶²é æå ±è¡¨/3.æåå ±è¡¨/11003/1_2910_11003_1093102703.xls'#10931-02-703" table:style-name="ta3">
        <table:table-source xlink:href="file:///D:/çµ±è¨å®¤/03çµ±è¨æ¥­å/08ç¶²é æå ±è¡¨/3.æåå ±è¡¨/11003/1_2910_11003_1093102703.xls" table:table-name="10931-02-703" table:mode="copy-results-only"/>
        <table:table-column/>
        <table:table-row table:number-rows-repeated="1048576">
          <table:table-cell table:number-columns-repeated="16384"/>
        </table:table-row>
      </table:table>
      <table:table table:name="'file:///D:/çµ±è¨å®¤/03çµ±è¨æ¥­å/08ç¶²é æå ±è¡¨/3.æåå ±è¡¨/11004/1_2910_11004_1093102703.xls'#10931-02-703" table:style-name="ta3">
        <table:table-source xlink:href="file:///D:/çµ±è¨å®¤/03çµ±è¨æ¥­å/08ç¶²é æå ±è¡¨/3.æåå ±è¡¨/11004/1_2910_11004_1093102703.xls" table:table-name="10931-02-703" table:mode="copy-results-only"/>
        <table:table-column/>
        <table:table-row table:number-rows-repeated="1048576">
          <table:table-cell table:number-columns-repeated="16384"/>
        </table:table-row>
      </table:table>
      <table:table table:name="'file:///D:/çµ±è¨å®¤/03çµ±è¨æ¥­å/08ç¶²é æå ±è¡¨/3.æåå ±è¡¨/11005/1_2910_11005_1093102703.xls'#10931-02-703" table:style-name="ta3">
        <table:table-source xlink:href="file:///D:/çµ±è¨å®¤/03çµ±è¨æ¥­å/08ç¶²é æå ±è¡¨/3.æåå ±è¡¨/11005/1_2910_11005_1093102703.xls" table:table-name="10931-02-703" table:mode="copy-results-only"/>
        <table:table-column/>
        <table:table-row table:number-rows-repeated="1048576">
          <table:table-cell table:number-columns-repeated="16384"/>
        </table:table-row>
      </table:table>
      <table:table table:name="'file:///D:/çµ±è¨å®¤/03çµ±è¨æ¥­å/08ç¶²é æå ±è¡¨/3.æåå ±è¡¨/11006/1_2910_11006_1093102703.xls'#10931-02-703" table:style-name="ta3">
        <table:table-source xlink:href="file:///D:/çµ±è¨å®¤/03çµ±è¨æ¥­å/08ç¶²é æå ±è¡¨/3.æåå ±è¡¨/11006/1_2910_11006_1093102703.xls" table:table-name="10931-02-703" table:mode="copy-results-only"/>
        <table:table-column/>
        <table:table-row table:number-rows-repeated="1048576">
          <table:table-cell table:number-columns-repeated="16384"/>
        </table:table-row>
      </table:table>
      <table:table table:name="'file:///D:/çµ±è¨å®¤/03çµ±è¨æ¥­å/08ç¶²é æå ±è¡¨/3.æåå ±è¡¨/11007/1_2910_11007_1093102703.xls'#10931-02-703" table:style-name="ta3">
        <table:table-source xlink:href="file:///D:/çµ±è¨å®¤/03çµ±è¨æ¥­å/08ç¶²é æå ±è¡¨/3.æåå ±è¡¨/11007/1_2910_11007_1093102703.xls" table:table-name="10931-02-703" table:mode="copy-results-only"/>
        <table:table-column/>
        <table:table-row table:number-rows-repeated="1048576">
          <table:table-cell table:number-columns-repeated="16384"/>
        </table:table-row>
      </table:table>
      <table:table table:name="'file:///D:/çµ±è¨å®¤/03çµ±è¨æ¥­å/08ç¶²é æå ±è¡¨/3.æåå ±è¡¨/11008/1_2910_11008_1093102703.xls'#10931-02-703" table:style-name="ta3">
        <table:table-source xlink:href="file:///D:/çµ±è¨å®¤/03çµ±è¨æ¥­å/08ç¶²é æå ±è¡¨/3.æåå ±è¡¨/11008/1_2910_11008_1093102703.xls" table:table-name="10931-02-703" table:mode="copy-results-only"/>
        <table:table-column/>
        <table:table-row table:number-rows-repeated="1048576">
          <table:table-cell table:number-columns-repeated="16384"/>
        </table:table-row>
      </table:table>
      <table:table table:name="'file:///D:/çµ±è¨å®¤/03çµ±è¨æ¥­å/08ç¶²é æå ±è¡¨/3.æåå ±è¡¨/11009/1_2910_11009_1093102703.xls'#10931-02-703" table:style-name="ta3">
        <table:table-source xlink:href="file:///D:/çµ±è¨å®¤/03çµ±è¨æ¥­å/08ç¶²é æå ±è¡¨/3.æåå ±è¡¨/11009/1_2910_11009_1093102703.xls" table:table-name="10931-02-703" table:mode="copy-results-only"/>
        <table:table-column/>
        <table:table-row table:number-rows-repeated="1048576">
          <table:table-cell table:number-columns-repeated="16384"/>
        </table:table-row>
      </table:table>
      <table:table table:name="'file:///D:/çµ±è¨å®¤/03çµ±è¨æ¥­å/08ç¶²é æå ±è¡¨/3.æåå ±è¡¨/11010/1_2910_11010_1093102703.xls'#10931-02-703" table:style-name="ta3">
        <table:table-source xlink:href="file:///D:/çµ±è¨å®¤/03çµ±è¨æ¥­å/08ç¶²é æå ±è¡¨/3.æåå ±è¡¨/11010/1_2910_11010_1093102703.xls" table:table-name="10931-02-703" table:mode="copy-results-only"/>
        <table:table-column/>
        <table:table-row table:number-rows-repeated="1048576">
          <table:table-cell table:number-columns-repeated="16384"/>
        </table:table-row>
      </table:table>
      <table:table table:name="'file:///D:/çµ±è¨å®¤/03çµ±è¨æ¥­å/08ç¶²é æå ±è¡¨/3.æåå ±è¡¨/11011/1_2910_11011_1093102703.xls'#10931-02-703" table:style-name="ta3">
        <table:table-source xlink:href="file:///D:/çµ±è¨å®¤/03çµ±è¨æ¥­å/08ç¶²é æå ±è¡¨/3.æåå ±è¡¨/11011/1_2910_11011_1093102703.xls" table:table-name="10931-02-703" table:mode="copy-results-only"/>
        <table:table-column/>
        <table:table-row table:number-rows-repeated="1048576">
          <table:table-cell table:number-columns-repeated="16384"/>
        </table:table-row>
      </table:table>
      <table:table table:name="'file:///D:/çµ±è¨å®¤/03çµ±è¨æ¥­å/08ç¶²é æå ±è¡¨/3.æåå ±è¡¨/11012/1_2910_11012_1093102703.xls'#10931-02-703" table:style-name="ta3">
        <table:table-source xlink:href="file:///D:/çµ±è¨å®¤/03çµ±è¨æ¥­å/08ç¶²é æå ±è¡¨/3.æåå ±è¡¨/11012/1_2910_11012_1093102703.xls" table:table-name="10931-02-703" table:mode="copy-results-only"/>
        <table:table-column/>
        <table:table-row table:number-rows-repeated="1048576">
          <table:table-cell table:number-columns-repeated="16384"/>
        </table:table-row>
      </table:table>
      <table:table table:name="'file:///D:/çµ±è¨å®¤/03çµ±è¨æ¥­å/08ç¶²é æå ±è¡¨/3.æåå ±è¡¨/11101/1_2910_11101_1093102703.xlsx'#10931-02-703" table:style-name="ta3">
        <table:table-source xlink:href="file:///D:/çµ±è¨å®¤/03çµ±è¨æ¥­å/08ç¶²é æå ±è¡¨/3.æåå ±è¡¨/11101/1_2910_11101_1093102703.xlsx" table:table-name="10931-02-703" table:mode="copy-results-only"/>
        <table:table-column/>
        <table:table-row table:number-rows-repeated="1048576">
          <table:table-cell table:number-columns-repeated="16384"/>
        </table:table-row>
      </table:table>
      <table:table table:name="'file:///D:/çµ±è¨å®¤/03çµ±è¨æ¥­å/08ç¶²é æå ±è¡¨/3.æåå ±è¡¨/11102/1_2910_11102_1093102703.xlsx'#10931-02-703" table:style-name="ta3">
        <table:table-source xlink:href="file:///D:/çµ±è¨å®¤/03çµ±è¨æ¥­å/08ç¶²é æå ±è¡¨/3.æåå ±è¡¨/11102/1_2910_11102_1093102703.xlsx" table:table-name="10931-02-703" table:mode="copy-results-only"/>
        <table:table-column/>
        <table:table-row table:number-rows-repeated="1048576">
          <table:table-cell table:number-columns-repeated="16384"/>
        </table:table-row>
      </table:table>
      <table:table table:name="'file:///D:/çµ±è¨å®¤/03çµ±è¨æ¥­å/08ç¶²é æå ±è¡¨/3.æåå ±è¡¨/11103/1_2910_11103_1093102703.xlsx'#10931-02-703" table:style-name="ta3">
        <table:table-source xlink:href="file:///D:/çµ±è¨å®¤/03çµ±è¨æ¥­å/08ç¶²é æå ±è¡¨/3.æåå ±è¡¨/11103/1_2910_11103_1093102703.xlsx" table:table-name="10931-02-703" table:mode="copy-results-only"/>
        <table:table-column/>
        <table:table-row table:number-rows-repeated="1048576">
          <table:table-cell table:number-columns-repeated="16384"/>
        </table:table-row>
      </table:table>
      <table:table table:name="'file:///D:/çµ±è¨å®¤/03çµ±è¨æ¥­å/08ç¶²é æå ±è¡¨/3.æåå ±è¡¨/11104/1_2910_11104_1093102703.xlsx'#10931-02-703" table:style-name="ta3">
        <table:table-source xlink:href="file:///D:/çµ±è¨å®¤/03çµ±è¨æ¥­å/08ç¶²é æå ±è¡¨/3.æåå ±è¡¨/11104/1_2910_11104_1093102703.xlsx" table:table-name="10931-02-703" table:mode="copy-results-only"/>
        <table:table-column/>
        <table:table-row table:number-rows-repeated="1048576">
          <table:table-cell table:number-columns-repeated="16384"/>
        </table:table-row>
      </table:table>
      <table:table table:name="'file:///D:/çµ±è¨å®¤/03çµ±è¨æ¥­å/08ç¶²é æå ±è¡¨/3.æåå ±è¡¨/11105/1_2910_11105_1093102703.xlsx'#10931-02-703" table:style-name="ta3">
        <table:table-source xlink:href="file:///D:/çµ±è¨å®¤/03çµ±è¨æ¥­å/08ç¶²é æå ±è¡¨/3.æåå ±è¡¨/11105/1_2910_11105_1093102703.xlsx" table:table-name="10931-02-703" table:mode="copy-results-only"/>
        <table:table-column/>
        <table:table-row table:number-rows-repeated="1048576">
          <table:table-cell table:number-columns-repeated="16384"/>
        </table:table-row>
      </table:table>
      <table:table table:name="'file:///D:/çµ±è¨å®¤/03çµ±è¨æ¥­å/08ç¶²é æå ±è¡¨/3.æåå ±è¡¨/11106/1_2910_11106_1093102703.xlsx'#10931-02-703" table:style-name="ta3">
        <table:table-source xlink:href="file:///D:/çµ±è¨å®¤/03çµ±è¨æ¥­å/08ç¶²é æå ±è¡¨/3.æåå ±è¡¨/11106/1_2910_11106_1093102703.xlsx" table:table-name="10931-02-703" table:mode="copy-results-only"/>
        <table:table-column/>
        <table:table-row table:number-rows-repeated="1048576">
          <table:table-cell table:number-columns-repeated="16384"/>
        </table:table-row>
      </table:table>
      <table:table table:name="'file:///D:/çµ±è¨å®¤/03çµ±è¨æ¥­å/08ç¶²é æå ±è¡¨/3.æåå ±è¡¨/11107/1_2910_11107_1093102703.xlsx'#10931-02-703" table:style-name="ta3">
        <table:table-source xlink:href="file:///D:/çµ±è¨å®¤/03çµ±è¨æ¥­å/08ç¶²é æå ±è¡¨/3.æåå ±è¡¨/11107/1_2910_11107_1093102703.xlsx" table:table-name="10931-02-703" table:mode="copy-results-only"/>
        <table:table-column/>
        <table:table-row table:number-rows-repeated="1048576">
          <table:table-cell table:number-columns-repeated="16384"/>
        </table:table-row>
      </table:table>
      <table:table table:name="'file:///D:/çµ±è¨å®¤/03çµ±è¨æ¥­å/08ç¶²é æå ±è¡¨/3.æåå ±è¡¨/11108/1_2910_11108_1093102703.xlsx'#10931-02-703" table:style-name="ta3">
        <table:table-source xlink:href="file:///D:/çµ±è¨å®¤/03çµ±è¨æ¥­å/08ç¶²é æå ±è¡¨/3.æåå ±è¡¨/11108/1_2910_11108_1093102703.xlsx" table:table-name="10931-02-703" table:mode="copy-results-only"/>
        <table:table-column/>
        <table:table-row table:number-rows-repeated="1048576">
          <table:table-cell table:number-columns-repeated="16384"/>
        </table:table-row>
      </table:table>
      <table:table table:name="'file:///D:/çµ±è¨å®¤/03çµ±è¨æ¥­å/08ç¶²é æå ±è¡¨/3.æåå ±è¡¨/11109/1_2910_11109_1093102703.xlsx'#10931-02-703" table:style-name="ta3">
        <table:table-source xlink:href="file:///D:/çµ±è¨å®¤/03çµ±è¨æ¥­å/08ç¶²é æå ±è¡¨/3.æåå ±è¡¨/11109/1_2910_11109_1093102703.xlsx" table:table-name="10931-02-703" table:mode="copy-results-only"/>
        <table:table-column/>
        <table:table-row table:number-rows-repeated="1048576">
          <table:table-cell table:number-columns-repeated="16384"/>
        </table:table-row>
      </table:table>
      <table:table table:name="'file:///D:/çµ±è¨å®¤/03çµ±è¨æ¥­å/08ç¶²é æå ±è¡¨/3.æåå ±è¡¨/11110/1_2910_11110_1093102703.xlsx'#10931-02-703" table:style-name="ta3">
        <table:table-source xlink:href="file:///D:/çµ±è¨å®¤/03çµ±è¨æ¥­å/08ç¶²é æå ±è¡¨/3.æåå ±è¡¨/11110/1_2910_11110_1093102703.xlsx" table:table-name="10931-02-703" table:mode="copy-results-only"/>
        <table:table-column/>
        <table:table-row table:number-rows-repeated="1048576">
          <table:table-cell table:number-columns-repeated="16384"/>
        </table:table-row>
      </table:table>
      <table:table table:name="'file:///D:/çµ±è¨å®¤/03çµ±è¨æ¥­å/08ç¶²é æå ±è¡¨/3.æåå ±è¡¨/11111/1_2910_11111_1093102703.xlsx'#10931-02-703" table:style-name="ta3">
        <table:table-source xlink:href="file:///D:/çµ±è¨å®¤/03çµ±è¨æ¥­å/08ç¶²é æå ±è¡¨/3.æåå ±è¡¨/11111/1_2910_11111_1093102703.xlsx" table:table-name="10931-02-703" table:mode="copy-results-only"/>
        <table:table-column/>
        <table:table-row table:number-rows-repeated="1048576">
          <table:table-cell table:number-columns-repeated="16384"/>
        </table:table-row>
      </table:table>
      <table:table table:name="'file:///D:/çµ±è¨å®¤/03çµ±è¨æ¥­å/08ç¶²é æå ±è¡¨/3.æåå ±è¡¨/11112/1_2910_11112_1093102703.xlsx'#10931-02-703" table:style-name="ta3">
        <table:table-source xlink:href="file:///D:/çµ±è¨å®¤/03çµ±è¨æ¥­å/08ç¶²é æå ±è¡¨/3.æåå ±è¡¨/11112/1_2910_11112_1093102703.xlsx" table:table-name="10931-02-703" table:mode="copy-results-only"/>
        <table:table-column/>
        <table:table-row table:number-rows-repeated="1048576">
          <table:table-cell table:number-columns-repeated="16384"/>
        </table:table-row>
      </table:table>
      <table:table table:name="'file:///D:/çµ±è¨å®¤/03çµ±è¨æ¥­å/08ç¶²é æå ±è¡¨/3.æåå ±è¡¨/11201/1_2910_11201_1093102703.xlsx'#10931-02-703" table:style-name="ta3">
        <table:table-source xlink:href="file:///D:/çµ±è¨å®¤/03çµ±è¨æ¥­å/08ç¶²é æå ±è¡¨/3.æåå ±è¡¨/11201/1_2910_11201_1093102703.xlsx" table:table-name="10931-02-703" table:mode="copy-results-only"/>
        <table:table-column/>
        <table:table-row table:number-rows-repeated="1048576">
          <table:table-cell table:number-columns-repeated="16384"/>
        </table:table-row>
      </table:table>
      <table:table table:name="'file:///D:/çµ±è¨å®¤/03çµ±è¨æ¥­å/08ç¶²é æå ±è¡¨/3.æåå ±è¡¨/11202/1_2910_11202_1093102703.xlsx'#10931-02-703" table:style-name="ta3">
        <table:table-source xlink:href="file:///D:/çµ±è¨å®¤/03çµ±è¨æ¥­å/08ç¶²é æå ±è¡¨/3.æåå ±è¡¨/11202/1_2910_11202_1093102703.xlsx" table:table-name="10931-02-703" table:mode="copy-results-only"/>
        <table:table-column/>
        <table:table-row table:number-rows-repeated="1048576">
          <table:table-cell table:number-columns-repeated="16384"/>
        </table:table-row>
      </table:table>
      <table:table table:name="'file:///D:/çµ±è¨å®¤/03çµ±è¨æ¥­å/08ç¶²é æå ±è¡¨/3.æåå ±è¡¨/11203/1_2910_11203_1093102703.xlsx'#10931-02-703" table:style-name="ta3">
        <table:table-source xlink:href="file:///D:/çµ±è¨å®¤/03çµ±è¨æ¥­å/08ç¶²é æå ±è¡¨/3.æåå ±è¡¨/11203/1_2910_11203_1093102703.xlsx" table:table-name="10931-02-703" table:mode="copy-results-only"/>
        <table:table-column/>
        <table:table-row table:number-rows-repeated="1048576">
          <table:table-cell table:number-columns-repeated="16384"/>
        </table:table-row>
      </table:table>
      <table:table table:name="'file:///D:/çµ±è¨å®¤/03çµ±è¨æ¥­å/08ç¶²é æå ±è¡¨/3.æåå ±è¡¨/11204/1_2910_11204_1093102703.xlsx'#10931-02-703" table:style-name="ta3">
        <table:table-source xlink:href="file:///D:/çµ±è¨å®¤/03çµ±è¨æ¥­å/08ç¶²é æå ±è¡¨/3.æåå ±è¡¨/11204/1_2910_11204_1093102703.xlsx" table:table-name="10931-02-703" table:mode="copy-results-only"/>
        <table:table-column/>
        <table:table-row table:number-rows-repeated="1048576">
          <table:table-cell table:number-columns-repeated="16384"/>
        </table:table-row>
      </table:table>
      <table:table table:name="'file:///D:/çµ±è¨å®¤/03çµ±è¨æ¥­å/08ç¶²é æå ±è¡¨/3.æåå ±è¡¨/11205/1_2910_11205_1093102703.xlsx'#10931-02-703" table:style-name="ta3">
        <table:table-source xlink:href="file:///D:/çµ±è¨å®¤/03çµ±è¨æ¥­å/08ç¶²é æå ±è¡¨/3.æåå ±è¡¨/11205/1_2910_11205_1093102703.xlsx" table:table-name="10931-02-703" table:mode="copy-results-only"/>
        <table:table-column/>
        <table:table-row table:number-rows-repeated="1048576">
          <table:table-cell table:number-columns-repeated="16384"/>
        </table:table-row>
      </table:table>
      <table:table table:name="'file:///D:/çµ±è¨å®¤/03çµ±è¨æ¥­å/08ç¶²é æå ±è¡¨/3.æåå ±è¡¨/11206/1_2910_11206_1093102703.xlsx'#10931-02-703" table:style-name="ta3">
        <table:table-source xlink:href="file:///D:/çµ±è¨å®¤/03çµ±è¨æ¥­å/08ç¶²é æå ±è¡¨/3.æåå ±è¡¨/11206/1_2910_11206_1093102703.xlsx" table:table-name="10931-02-703" table:mode="copy-results-only"/>
        <table:table-column/>
        <table:table-row table:number-rows-repeated="1048576">
          <table:table-cell table:number-columns-repeated="16384"/>
        </table:table-row>
      </table:table>
      <table:table table:name="'file:///D:/çµ±è¨å®¤/03çµ±è¨æ¥­å/08ç¶²é æå ±è¡¨/3.æåå ±è¡¨/11207/1_2910_11207_1093102703.xlsx'#10931-02-703" table:style-name="ta3">
        <table:table-source xlink:href="file:///D:/çµ±è¨å®¤/03çµ±è¨æ¥­å/08ç¶²é æå ±è¡¨/3.æåå ±è¡¨/11207/1_2910_11207_1093102703.xlsx" table:table-name="10931-02-703" table:mode="copy-results-only"/>
        <table:table-column/>
        <table:table-row table:number-rows-repeated="1048576">
          <table:table-cell table:number-columns-repeated="16384"/>
        </table:table-row>
      </table:table>
      <table:table table:name="'file:///D:/çµ±è¨å®¤/03çµ±è¨æ¥­å/08ç¶²é æå ±è¡¨/3.æåå ±è¡¨/11208/1_2910_11208_1093102703.xlsx'#10931-02-703" table:style-name="ta3">
        <table:table-source xlink:href="file:///D:/çµ±è¨å®¤/03çµ±è¨æ¥­å/08ç¶²é æå ±è¡¨/3.æåå ±è¡¨/11208/1_2910_11208_1093102703.xlsx" table:table-name="10931-02-703" table:mode="copy-results-only"/>
        <table:table-column/>
        <table:table-row table:number-rows-repeated="1048576">
          <table:table-cell table:number-columns-repeated="16384"/>
        </table:table-row>
      </table:table>
      <table:table table:name="'file:///D:/çµ±è¨å®¤/03çµ±è¨æ¥­å/08ç¶²é æå ±è¡¨/3.æåå ±è¡¨/11209/1_2910_11209_1093102703.xlsx'#10931-02-703" table:style-name="ta3">
        <table:table-source xlink:href="file:///D:/çµ±è¨å®¤/03çµ±è¨æ¥­å/08ç¶²é æå ±è¡¨/3.æåå ±è¡¨/11209/1_2910_11209_1093102703.xlsx" table:table-name="10931-02-703" table:mode="copy-results-only"/>
        <table:table-column/>
        <table:table-row table:number-rows-repeated="1048576">
          <table:table-cell table:number-columns-repeated="16384"/>
        </table:table-row>
      </table:table>
      <table:table table:name="'file:///D:/çµ±è¨å®¤/03çµ±è¨æ¥­å/08ç¶²é æå ±è¡¨/3.æåå ±è¡¨/11210/1_2910_11210_1093102703.xlsx'#10931-02-703" table:style-name="ta3">
        <table:table-source xlink:href="file:///D:/çµ±è¨å®¤/03çµ±è¨æ¥­å/08ç¶²é æå ±è¡¨/3.æåå ±è¡¨/11210/1_2910_11210_1093102703.xlsx" table:table-name="10931-02-703" table:mode="copy-results-only"/>
        <table:table-column/>
        <table:table-row table:number-rows-repeated="1048576">
          <table:table-cell table:number-columns-repeated="16384"/>
        </table:table-row>
      </table:table>
      <table:table table:name="'file:///D:/çµ±è¨å®¤/03çµ±è¨æ¥­å/08ç¶²é æå ±è¡¨/3.æåå ±è¡¨/11211/1_2910_11211_1093102703.xlsx'#10931-02-703" table:style-name="ta3">
        <table:table-source xlink:href="file:///D:/çµ±è¨å®¤/03çµ±è¨æ¥­å/08ç¶²é æå ±è¡¨/3.æåå ±è¡¨/11211/1_2910_11211_1093102703.xlsx" table:table-name="10931-02-703" table:mode="copy-results-only"/>
        <table:table-column/>
        <table:table-row table:number-rows-repeated="1048576">
          <table:table-cell table:number-columns-repeated="16384"/>
        </table:table-row>
      </table:table>
      <table:table table:name="'file:///D:/çµ±è¨å®¤/03çµ±è¨æ¥­å/08ç¶²é æå ±è¡¨/3.æåå ±è¡¨/11212/1_2910_11212_1093102703.xlsx'#10931-02-703" table:style-name="ta3">
        <table:table-source xlink:href="file:///D:/çµ±è¨å®¤/03çµ±è¨æ¥­å/08ç¶²é æå ±è¡¨/3.æåå ±è¡¨/11212/1_2910_11212_1093102703.xlsx" table:table-name="10931-02-703" table:mode="copy-results-only"/>
        <table:table-column/>
        <table:table-row table:number-rows-repeated="1048576">
          <table:table-cell table:number-columns-repeated="16384"/>
        </table:table-row>
      </table:table>
      <table:table table:name="'file:///D:/çµ±è¨å®¤/03çµ±è¨æ¥­å/08ç¶²é æå ±è¡¨/3.æåå ±è¡¨/11301/1_2910_11301_1093102703.xlsx'#10931-02-703" table:style-name="ta3">
        <table:table-source xlink:href="file:///D:/çµ±è¨å®¤/03çµ±è¨æ¥­å/08ç¶²é æå ±è¡¨/3.æåå ±è¡¨/11301/1_2910_11301_1093102703.xlsx" table:table-name="10931-02-703" table:mode="copy-results-only"/>
        <table:table-column/>
        <table:table-row table:number-rows-repeated="1048576">
          <table:table-cell table:number-columns-repeated="16384"/>
        </table:table-row>
      </table:table>
      <table:table table:name="'file:///D:/çµ±è¨å®¤/03çµ±è¨æ¥­å/08ç¶²é æå ±è¡¨/3.æåå ±è¡¨/11302/1_2910_11302_1093102703.xlsx'#10931-02-703" table:style-name="ta3">
        <table:table-source xlink:href="file:///D:/çµ±è¨å®¤/03çµ±è¨æ¥­å/08ç¶²é æå ±è¡¨/3.æåå ±è¡¨/11302/1_2910_11302_1093102703.xlsx" table:table-name="10931-02-703" table:mode="copy-results-only"/>
        <table:table-column/>
        <table:table-row table:number-rows-repeated="1048576">
          <table:table-cell table:number-columns-repeated="16384"/>
        </table:table-row>
      </table:table>
      <table:table table:name="'file:///D:/çµ±è¨å®¤/03çµ±è¨æ¥­å/08ç¶²é æå ±è¡¨/3.æåå ±è¡¨/11303/1_2910_11303_1093102703.xlsx'#10931-02-703" table:style-name="ta3">
        <table:table-source xlink:href="file:///D:/çµ±è¨å®¤/03çµ±è¨æ¥­å/08ç¶²é æå ±è¡¨/3.æåå ±è¡¨/11303/1_2910_11303_1093102703.xlsx" table:table-name="10931-02-703" table:mode="copy-results-only"/>
        <table:table-column/>
        <table:table-row table:number-rows-repeated="1048576">
          <table:table-cell table:number-columns-repeated="16384"/>
        </table:table-row>
      </table:table>
      <table:table table:name="'file:///D:/çµ±è¨å®¤/03çµ±è¨æ¥­å/08ç¶²é æå ±è¡¨/3.æåå ±è¡¨/11304/1_2910_11304_1093102703.xlsx'#10931-02-703" table:style-name="ta3">
        <table:table-source xlink:href="file:///D:/çµ±è¨å®¤/03çµ±è¨æ¥­å/08ç¶²é æå ±è¡¨/3.æåå ±è¡¨/11304/1_2910_11304_1093102703.xlsx" table:table-name="10931-02-703" table:mode="copy-results-only"/>
        <table:table-column/>
        <table:table-row table:number-rows-repeated="1048576">
          <table:table-cell table:number-columns-repeated="16384"/>
        </table:table-row>
      </table:table>
      <table:table table:name="'file:///D:/çµ±è¨å®¤/03çµ±è¨æ¥­å/08ç¶²é æå ±è¡¨/3.æåå ±è¡¨/11305/1_2910_11305_1093102703.xlsx'#10931-02-703" table:style-name="ta3">
        <table:table-source xlink:href="file:///D:/çµ±è¨å®¤/03çµ±è¨æ¥­å/08ç¶²é æå ±è¡¨/3.æåå ±è¡¨/11305/1_2910_11305_1093102703.xlsx" table:table-name="10931-02-703" table:mode="copy-results-only"/>
        <table:table-column/>
        <table:table-row table:number-rows-repeated="1048576">
          <table:table-cell table:number-columns-repeated="16384"/>
        </table:table-row>
      </table:table>
      <table:table table:name="'file:///D:/çµ±è¨å®¤/03çµ±è¨æ¥­å/08ç¶²é æå ±è¡¨/3.æåå ±è¡¨/11306/1_2910_11306_1093102703.xlsx'#10931-02-703" table:style-name="ta3">
        <table:table-source xlink:href="file:///D:/çµ±è¨å®¤/03çµ±è¨æ¥­å/08ç¶²é æå ±è¡¨/3.æåå ±è¡¨/11306/1_2910_11306_1093102703.xlsx" table:table-name="10931-02-703" table:mode="copy-results-only"/>
        <table:table-column/>
        <table:table-row table:number-rows-repeated="1048576">
          <table:table-cell table:number-columns-repeated="16384"/>
        </table:table-row>
      </table:table>
      <table:table table:name="'file:///D:/çµ±è¨å®¤/03çµ±è¨æ¥­å/08ç¶²é æå ±è¡¨/3.æåå ±è¡¨/11307/1_2910_11307_1093102703.xlsx'#10931-02-703" table:style-name="ta3">
        <table:table-source xlink:href="file:///D:/çµ±è¨å®¤/03çµ±è¨æ¥­å/08ç¶²é æå ±è¡¨/3.æåå ±è¡¨/11307/1_2910_11307_1093102703.xlsx" table:table-name="10931-02-703" table:mode="copy-results-only"/>
        <table:table-column/>
        <table:table-row table:number-rows-repeated="1048576">
          <table:table-cell table:number-columns-repeated="16384"/>
        </table:table-row>
      </table:table>
      <table:table table:name="'file:///D:/çµ±è¨å®¤/03çµ±è¨æ¥­å/08ç¶²é æå ±è¡¨/3.æåå ±è¡¨/11308/1_2910_11308_1093102703.xlsx'#10931-02-703" table:style-name="ta3">
        <table:table-source xlink:href="file:///D:/çµ±è¨å®¤/03çµ±è¨æ¥­å/08ç¶²é æå ±è¡¨/3.æåå ±è¡¨/11308/1_2910_11308_1093102703.xlsx" table:table-name="10931-02-703" table:mode="copy-results-only"/>
        <table:table-column/>
        <table:table-row table:number-rows-repeated="1048576">
          <table:table-cell table:number-columns-repeated="16384"/>
        </table:table-row>
      </table:table>
      <table:table table:name="'file:///D:/çµ±è¨å®¤/03çµ±è¨æ¥­å/08ç¶²é æå ±è¡¨/3.æåå ±è¡¨/11309/1_2910_11309_1093102703.xlsx'#10931-02-703" table:style-name="ta3">
        <table:table-source xlink:href="file:///D:/çµ±è¨å®¤/03çµ±è¨æ¥­å/08ç¶²é æå ±è¡¨/3.æåå ±è¡¨/11309/1_2910_11309_1093102703.xlsx" table:table-name="10931-02-703" table:mode="copy-results-only"/>
        <table:table-column/>
        <table:table-row table:number-rows-repeated="1048576">
          <table:table-cell table:number-columns-repeated="16384"/>
        </table:table-row>
      </table:table>
      <table:table table:name="'file:///D:/çµ±è¨å®¤/03çµ±è¨æ¥­å/08ç¶²é æå ±è¡¨/3.æåå ±è¡¨/11310/1_2910_11310_1093102703.xlsx'#10931-02-703" table:style-name="ta3">
        <table:table-source xlink:href="file:///D:/çµ±è¨å®¤/03çµ±è¨æ¥­å/08ç¶²é æå ±è¡¨/3.æåå ±è¡¨/11310/1_2910_11310_1093102703.xlsx" table:table-name="10931-02-703" table:mode="copy-results-only"/>
        <table:table-column/>
        <table:table-row table:number-rows-repeated="1048576">
          <table:table-cell table:number-columns-repeated="16384"/>
        </table:table-row>
      </table:table>
      <table:table table:name="'file:///D:/çµ±è¨å®¤/03çµ±è¨æ¥­å/08ç¶²é æå ±è¡¨/3.æåå ±è¡¨/11311/1_2910_11311_1093102703.xlsx'#10931-02-703" table:style-name="ta3">
        <table:table-source xlink:href="file:///D:/çµ±è¨å®¤/03çµ±è¨æ¥­å/08ç¶²é æå ±è¡¨/3.æåå ±è¡¨/11311/1_2910_11311_1093102703.xlsx" table:table-name="10931-02-703" table:mode="copy-results-only"/>
        <table:table-column/>
        <table:table-row table:number-rows-repeated="1048576">
          <table:table-cell table:number-columns-repeated="16384"/>
        </table:table-row>
      </table:table>
      <table:table table:name="'file:///D:/çµ±è¨å®¤/03çµ±è¨æ¥­å/08ç¶²é æå ±è¡¨/3.æåå ±è¡¨/11312/1_2910_11312_1093102703.xlsx'#10931-02-703" table:style-name="ta3">
        <table:table-source xlink:href="file:///D:/çµ±è¨å®¤/03çµ±è¨æ¥­å/08ç¶²é æå ±è¡¨/3.æåå ±è¡¨/11312/1_2910_11312_1093102703.xlsx" table:table-name="10931-02-703" table:mode="copy-results-only"/>
        <table:table-column/>
        <table:table-row table:number-rows-repeated="1048576">
          <table:table-cell table:number-columns-repeated="16384"/>
        </table:table-row>
      </table:table>
      <table:table table:name="'file:///D:/çµ±è¨å®¤/03çµ±è¨æ¥­å/08ç¶²é æå ±è¡¨/3.æåå ±è¡¨/11401/1_2910_11401_1093102703.xlsx'#10931-02-703" table:style-name="ta3">
        <table:table-source xlink:href="file:///D:/çµ±è¨å®¤/03çµ±è¨æ¥­å/08ç¶²é æå ±è¡¨/3.æåå ±è¡¨/11401/1_2910_11401_1093102703.xlsx" table:table-name="10931-02-703" table:mode="copy-results-only"/>
        <table:table-column/>
        <table:table-row table:number-rows-repeated="104857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標楷體" svg:font-family="標楷體"/>
    <style:font-face style:name="新細明體" svg:font-family="新細明體"/>
    <style:font-face style:name="標楷體1" svg:font-family="標楷體1"/>
    <style:font-face style:name="Times New Roman" svg:font-family="&quot;Times New Roman&quot;"/>
    <style:font-face style:name="time" svg:font-family="time"/>
    <style:font-face style:name="Arial" svg:font-family="Arial"/>
    <style:font-face style:name="華康楷書體W5(P)" svg:font-family="華康楷書體W5(P)"/>
  </office:font-face-decls>
  <office:styles>
    <number:number-style style:name="N0">
      <number:number number:min-integer-digits="1"/>
    </number:number-style>
    <number:number-style style:name="N48P0">
      <number:text> </number:text>
      <number:number number:decimal-places="0" number:min-decimal-places="0" number:min-integer-digits="1" number:grouping="true">
        <number:embedded-text number:position="0"> </number:embedded-text>
      </number:number>
    </number:number-style>
    <number:number-style style:name="N48P1">
      <number:text>-</number:text>
      <number:number number:decimal-places="0" number:min-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Accent" style:family="table-cell" style:data-style-name="N0">
      <style:table-cell-properties style:vertical-align="middle" fo:background-color="transparent"/>
      <style:text-properties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weight="bold" style:font-weight-asian="bold" style:font-weight-complex="bold"/>
    </style:style>
    <style:style style:name="Accent_32_2" style:display-name="Accent 2" style:family="table-cell" style:data-style-name="N0">
      <style:table-cell-properties style:vertical-align="middle" fo:background-color="#808080"/>
      <style:text-properties fo:color="#FFFFFF" fo:font-weight="bold" style:font-weight-asian="bold" style:font-weight-complex="bold"/>
    </style:style>
    <style:style style:name="Accent_32_3" style:display-name="Accent 3" style:family="table-cell" style:data-style-name="N0">
      <style:table-cell-properties style:vertical-align="middle" fo:background-color="#DDDDDD"/>
      <style:text-properties fo:font-weight="bold" style:font-weight-asian="bold" style:font-weight-complex="bold"/>
    </style:style>
    <style:style style:name="Bad" style:family="table-cell" style:data-style-name="N0">
      <style:table-cell-properties style:vertical-align="middle" fo:background-color="#FFCCCC"/>
      <style:text-properties fo:color="#CC0000"/>
    </style:style>
    <style:style style:name="Error" style:family="table-cell" style:data-style-name="N0">
      <style:table-cell-properties style:vertical-align="middle" fo:background-color="#CC0000"/>
      <style:text-properties fo:color="#FFFFFF" fo:font-weight="bold" style:font-weight-asian="bold" style:font-weight-complex="bold"/>
    </style:style>
    <style:style style:name="Footnote" style:family="table-cell" style:data-style-name="N0">
      <style:table-cell-properties style:vertical-align="middle" fo:background-color="transparent"/>
      <style:text-properties fo:color="#808080" fo:font-style="italic" style:font-style-asian="italic" style:font-style-complex="italic"/>
    </style:style>
    <style:style style:name="Good" style:family="table-cell" style:data-style-name="N0">
      <style:table-cell-properties style:vertical-align="middle" fo:background-color="#CCFFCC"/>
      <style:text-properties fo:color="#006600"/>
    </style:style>
    <style:style style:name="Heading"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fo:font-weight="bold" style:font-weight-asian="bold" style:font-weight-complex="bold"/>
    </style:style>
    <style:style style:name="Heading_32_2" style:display-name="Heading 2" style:family="table-cell" style:data-style-name="N0">
      <style:table-cell-properties style:vertical-align="middle" fo:background-color="transparent"/>
      <style:text-properties fo:font-weight="bold" style:font-weight-asian="bold" style:font-weight-complex="bold"/>
    </style:style>
    <style:style style:name="Hyperlink" style:family="table-cell" style:data-style-name="N0">
      <style:table-cell-properties style:vertical-align="middle" fo:background-color="transparent"/>
      <style:text-properties fo:color="#0000EE" style:text-underline-style="solid" style:text-underline-type="single"/>
    </style:style>
    <style:style style:name="Neutral" style:family="table-cell" style:data-style-name="N0">
      <style:table-cell-properties style:vertical-align="middle" fo:background-color="#FFFFCC"/>
      <style:text-properties fo:color="#996600"/>
    </style:style>
    <style:style style:name="Note" style:family="table-cell" style:data-style-name="N0">
      <style:table-cell-properties fo:border="thin solid #808080" style:vertical-align="middle" fo:background-color="#FFFFCC"/>
      <style:text-properties fo:color="#333333"/>
    </style:style>
    <style:style style:name="Result" style:family="table-cell" style:data-style-name="N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style:style>
    <style:style style:name="Default" style:family="table-cell" style:data-style-name="N0">
      <style:table-cell-properties style:vertical-align="middle" fo:background-color="transparent"/>
      <style:text-properties fo:color="#000000" style:font-name="標楷體" style:font-name-asian="標楷體" style:font-name-complex="標楷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style:font-name="新細明體" style:font-name-asian="新細明體" style:font-name-complex="新細明體" style:font-family-generic="roman"/>
    </style:style>
    <style:style style:name="_19968__33324__32_3" style:display-name="一般 3" style:family="table-cell" style:data-style-name="N0">
      <style:table-cell-properties style:vertical-align="middle" fo:background-color="transparent"/>
      <style:text-properties style:font-name="新細明體" style:font-name-asian="新細明體" style:font-name-complex="新細明體" style:font-family-generic="roman"/>
    </style:style>
    <style:style style:name="_19968__33324__32_4" style:display-name="一般 4" style:family="table-cell" style:data-style-name="N0">
      <style:table-cell-properties style:vertical-align="middle" fo:background-color="transparent"/>
    </style:style>
    <style:style style:name="_19968__33324___24180__22577__40__34920_55-73_41_" style:display-name="一般_年報(表55-73)" style:family="table-cell" style:data-style-name="N0">
      <style:table-cell-properties style:vertical-align="automatic" fo:background-color="transparent"/>
      <style:text-properties style:font-name="新細明體" style:font-name-asian="新細明體" style:font-name-complex="新細明體" style:font-family-generic="roman"/>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866141732283465in" fo:margin-right="0.472047244094488in" style:print-orientation="landscape" style:print-page-order="ttb" style:first-page-number="continue"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196456692913386in" fo:margin-left="0in" fo:margin-right="0in" fo:margin-top="0in"/>
      </style:footer-style>
    </style:page-layout>
    <style:page-layout style:name="pm2">
      <style:page-layout-properties fo:margin-top="0in" fo:margin-bottom="0in" fo:margin-left="0.472047244094488in" fo:margin-right="0.472047244094488in" style:print-orientation="landscape" style:print-page-order="ttb" style:first-page-number="continue" style:scale-to="86%" style:table-centering="horizontal" style:print="objects charts drawings"/>
      <style:header-style>
        <style:header-footer-properties fo:min-height="0in" fo:margin-left="0in" fo:margin-right="0in" fo:margin-bottom="0in"/>
      </style:header-style>
      <style:footer-style>
        <style:header-footer-properties fo:min-height="0.196456692913386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4</meta:generator>
    <meta:initial-creator>統計主辦</meta:initial-creator>
    <dc:creator>統計主任</dc:creator>
    <meta:creation-date>2014-11-13T06:13:27Z</meta:creation-date>
    <dc:date>2025-11-05T02:45:26Z</dc:date>
    <meta:print-date>2024-04-03T01:20:33Z</meta:print-date>
    <meta:editing-cycles>1</meta:editing-cycles>
    <meta:editing-duration>PT33S</meta:editing-duration>
  </office:meta>
</office:document-meta>
</file>