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11-20T00:00:00" table:formula="of:=[.N2]" table:number-columns-spanned="5" table:number-rows-spanned="1" table:style-name="ce27">
            <text:p>2025年11月20日 Thur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5-11-20T00:00:00" table:formula="of:=TODAY()-1" table:style-name="ce4">
            <text:p>25/11/20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605" table:formula="of:=SUM([.B6:.B7])" table:style-name="ce12">
            <text:p>1,605</text:p>
          </table:table-cell>
          <table:table-cell office:value-type="currency" office:value="1263" table:formula="of:=SUM([.C6:.C7])" table:style-name="ce13">
            <text:p>1,263</text:p>
          </table:table-cell>
          <table:table-cell office:value-type="currency" office:value="340" table:formula="of:=SUM([.D6:.D7])" table:style-name="ce13">
            <text:p>340</text:p>
          </table:table-cell>
          <table:table-cell office:value-type="currency" office:value="2" table:formula="of:=SUM([.E6:.E7])" table:style-name="ce13">
            <text:p>2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437" table:style-name="ce16">
            <text:p>1,437</text:p>
          </table:table-cell>
          <table:table-cell office:value-type="currency" office:value="1133" table:style-name="ce17">
            <text:p>1,133</text:p>
          </table:table-cell>
          <table:table-cell office:value-type="currency" office:value="302" table:style-name="ce17">
            <text:p>302</text:p>
          </table:table-cell>
          <table:table-cell office:value-type="currency" office:value="2" table:style-name="ce17">
            <text:p>2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68" table:style-name="ce20">
            <text:p>168</text:p>
          </table:table-cell>
          <table:table-cell office:value-type="currency" office:value="130" table:style-name="ce21">
            <text:p>130</text:p>
          </table:table-cell>
          <table:table-cell office:value-type="currency" office:value="38" table:style-name="ce21">
            <text:p>38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4年11月20日實際收容人數：1,605核定容額：1,244 超收率：29.0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8T03:23:39Z</meta:creation-date>
    <dc:date>2025-11-20T23:57:02Z</dc:date>
    <meta:print-date>2020-05-04T00:25:18Z</meta:print-date>
    <meta:editing-cycles>33</meta:editing-cycles>
    <meta:editing-duration>PT2584S</meta:editing-duration>
  </office:meta>
</office:document-meta>
</file>