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7">
            <text:p>Tainan Prison's Tainan Branch ,Agency of Corrections , Ministry of Justic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/>Characteristics of New Prisoners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1">
            <text:p>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30">
            <text:p>Sex</text:p>
          </table:table-cell>
          <table:covered-table-cell/>
          <table:table-cell office:value-type="string" table:number-columns-spanned="5" table:number-rows-spanned="1" table:style-name="ce30">
            <text:p>Age</text:p>
          </table:table-cell>
          <table:covered-table-cell table:number-columns-repeated="4"/>
          <table:table-cell office:value-type="string" table:number-columns-spanned="4" table:number-rows-spanned="1" table:style-name="ce19">
            <text:p>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2025 Oct.</text:p>
          </table:table-cell>
          <table:table-cell office:value-type="float" office:value="1874" table:formula="of:=[.C15]+[.D15]" table:style-name="ce6">
            <text:p><text:s/>1,874<text:s/></text:p>
          </table:table-cell>
          <table:table-cell office:value-type="float" office:value="1641" table:formula="of:=['file:///D:/統計室/03統計業務/08網頁月報表/網頁/09.分監新入監受刑人性別年齡.xlsx'#入監年齡.$C$22]" table:style-name="ce6">
            <text:p><text:s/>1,641<text:s/></text:p>
          </table:table-cell>
          <table:table-cell office:value-type="float" office:value="233" table:formula="of:=['file:///D:/統計室/03統計業務/08網頁月報表/網頁/09.分監新入監受刑人性別年齡.xlsx'#入監年齡.$D$22]" table:style-name="ce6">
            <text:p><text:s/>233<text:s/></text:p>
          </table:table-cell>
          <table:table-cell office:value-type="float" office:value="185" table:formula="of:=['file:///D:/統計室/03統計業務/08網頁月報表/網頁/09.分監新入監受刑人性別年齡.xlsx'#入監年齡.$R$22]" table:style-name="ce13">
            <text:p><text:s/>185<text:s/></text:p>
          </table:table-cell>
          <table:table-cell office:value-type="float" office:value="214" table:formula="of:=['file:///D:/統計室/03統計業務/08網頁月報表/網頁/09.分監新入監受刑人性別年齡.xlsx'#入監年齡.$S$22]" table:style-name="ce6">
            <text:p><text:s/>214<text:s/></text:p>
          </table:table-cell>
          <table:table-cell office:value-type="float" office:value="421" table:formula="of:=['file:///D:/統計室/03統計業務/08網頁月報表/網頁/09.分監新入監受刑人性別年齡.xlsx'#入監年齡.$T$22]" table:style-name="ce6">
            <text:p><text:s/>421<text:s/></text:p>
          </table:table-cell>
          <table:table-cell office:value-type="float" office:value="499" table:formula="of:=['file:///D:/統計室/03統計業務/08網頁月報表/網頁/09.分監新入監受刑人性別年齡.xlsx'#入監年齡.$U$22]" table:style-name="ce6">
            <text:p><text:s/>499<text:s/></text:p>
          </table:table-cell>
          <table:table-cell office:value-type="float" office:value="555" table:formula="of:=['file:///D:/統計室/03統計業務/08網頁月報表/網頁/09.分監新入監受刑人性別年齡.xlsx'#入監年齡.$V$22]" table:style-name="ce6">
            <text:p><text:s/>555<text:s/></text:p>
          </table:table-cell>
          <table:table-cell office:value-type="float" office:value="575" table:formula="of:=['file:///D:/統計室/03統計業務/08網頁月報表/網頁/08.分監新入監受刑人入監前教育程度.xlsx'#教育程度.$M$21]" table:style-name="ce13">
            <text:p><text:s/>575<text:s/></text:p>
          </table:table-cell>
          <table:table-cell office:value-type="float" office:value="969" table:formula="of:=['file:///D:/統計室/03統計業務/08網頁月報表/網頁/08.分監新入監受刑人入監前教育程度.xlsx'#教育程度.$N$21]" table:style-name="ce6">
            <text:p><text:s/>969<text:s/></text:p>
          </table:table-cell>
          <table:table-cell office:value-type="float" office:value="187" table:formula="of:=['file:///D:/統計室/03統計業務/08網頁月報表/網頁/08.分監新入監受刑人入監前教育程度.xlsx'#教育程度.$O$21]" table:style-name="ce6">
            <text:p><text:s/>187<text:s/></text:p>
          </table:table-cell>
          <table:table-cell office:value-type="float" office:value="143" table:formula="of:=['file:///D:/統計室/03統計業務/08網頁月報表/網頁/08.分監新入監受刑人入監前教育程度.xlsx'#教育程度.$P$21]" table:style-name="ce6">
            <text:p><text:s/>143<text:s/>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4" table:style-name="ce1"/>
          <table:table-cell table:style-name="ce14"/>
          <table:table-cell table:number-columns-repeated="16368"/>
        </table:table-row>
        <table:table-row table:number-rows-repeated="3" table:style-name="ro8">
          <table:table-cell table:number-columns-repeated="15" table:style-name="ce1"/>
          <table:table-cell table:style-name="ce14"/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style-name="ce16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2:工作表1.$M$31" table:base-cell-address="工作表1.$A$1"/>
        </table:named-expressions>
      </table:table>
      <table:table table:name="'file:///D:/統計室/03統計業務/08網頁月報表/網頁/09.分監新入監受刑人性別年齡.xlsx'#入監年齡" table:style-name="ta2">
        <table:table-source xlink:href="file:///D:/統計室/03統計業務/08網頁月報表/網頁/09.分監新入監受刑人性別年齡.xlsx" table:table-name="入監年齡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641"/>
          <table:table-cell office:value-type="float" office:value="233"/>
          <table:table-cell table:number-columns-repeated="13"/>
          <table:table-cell office:value-type="float" office:value="185"/>
          <table:table-cell office:value-type="float" office:value="214"/>
          <table:table-cell office:value-type="float" office:value="421"/>
          <table:table-cell office:value-type="float" office:value="499"/>
          <table:table-cell office:value-type="float" office:value="555"/>
          <table:table-cell table:number-columns-repeated="16362"/>
        </table:table-row>
        <table:table-row table:number-rows-repeated="1048554">
          <table:table-cell table:number-columns-repeated="16362"/>
        </table:table-row>
      </table:table>
      <table:table table:name="'file:///D:/統計室/03統計業務/08網頁月報表/網頁/09.分監新入監受刑人性別年齡.xlsx'#0" table:style-name="ta2">
        <table:table-source xlink:href="file:///D:/統計室/03統計業務/08網頁月報表/網頁/09.分監新入監受刑人性別年齡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8.分監新入監受刑人入監前教育程度.xlsx'#教育程度" table:style-name="ta2">
        <table:table-source xlink:href="file:///D:/統計室/03統計業務/08網頁月報表/網頁/08.分監新入監受刑人入監前教育程度.xlsx" table:table-name="教育程度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575"/>
          <table:table-cell office:value-type="float" office:value="969"/>
          <table:table-cell office:value-type="float" office:value="187"/>
          <table:table-cell office:value-type="float" office:value="143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/D:/統計室/03統計業務/08網頁月報表/網頁/08.分監新入監受刑人入監前教育程度.xlsx'#0" table:style-name="ta2">
        <table:table-source xlink:href="file:///D:/統計室/03統計業務/08網頁月報表/網頁/08.分監新入監受刑人入監前教育程度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05T02:51:19Z</dc:date>
  </office:meta>
</office:document-meta>
</file>