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1" style:font-name-asian="標楷體1" style:font-name-complex="標楷體1" fo:font-size="22pt" style:font-size-asian="22pt" style:font-size-complex="22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9" style:family="table-cell" style:parent-style-name="_19968__33324___24180__22577__40__34920_55-73_41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_19968__33324___24180__22577__40__34920_55-73_41_" style:data-style-name="N0">
      <style:table-cell-properties fo:border="thin solid #000000" style:vertical-align="automatic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3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1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26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27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2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29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30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48">
      <style:table-cell-properties style:vertical-align="middle" fo:background-color="#D8E4BC" style:repeat-content="false"/>
      <style:paragraph-properties fo:text-align="center"/>
    </style:style>
    <style:style style:name="ce42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D8E4B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48">
      <style:table-cell-properties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55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56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5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89983333333333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3.57716666666667cm"/>
    </style:style>
    <style:style style:name="co8" style:family="table-column">
      <style:table-column-properties fo:break-before="auto" style:column-width="2.13783333333333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2.159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04.4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2.95pt" style:use-optimal-row-height="false" fo:break-before="auto"/>
    </style:style>
    <style:style style:name="ro8" style:family="table-row">
      <style:table-row-properties style:row-height="25.9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22.2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宣告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8" table:default-cell-style-name="ce6"/>
        <table:table-column table:style-name="co5" table:number-columns-repeated="2" table:default-cell-style-name="ce6"/>
        <table:table-column table:style-name="co6" table:number-columns-repeated="16370" table:default-cell-style-name="ce6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14" table:number-rows-spanned="1" table:style-name="ce25">
            <text:p>法務部矯正署臺南分監新入監受刑人宣告刑刑名</text:p>
          </table:table-cell>
          <table:covered-table-cell table:number-columns-repeated="13"/>
          <table:table-cell table:number-columns-repeated="2" table:style-name="ce4"/>
          <table:table-cell table:number-columns-repeated="16368" table:style-name="ce5"/>
        </table:table-row>
        <table:table-row table:style-name="ro3">
          <table:table-cell table:number-columns-repeated="2" table:style-name="ce3"/>
          <table:table-cell table:number-columns-repeated="2" table:style-name="ce6"/>
          <table:table-cell table:number-columns-repeated="9" table:style-name="ce3"/>
          <table:table-cell office:value-type="string" table:style-name="ce3">
            <text:p>單位：人</text:p>
          </table:table-cell>
          <table:table-cell table:number-columns-repeated="2" table:style-name="ce3"/>
          <table:table-cell table:style-name="ce7"/>
          <table:table-cell table:number-columns-repeated="16367" table:style-name="ce3"/>
        </table:table-row>
        <table:table-row table:style-name="ro4">
          <table:table-cell office:value-type="string" table:number-columns-spanned="1" table:number-rows-spanned="2" table:style-name="ce26">
            <text:p>年別</text:p>
          </table:table-cell>
          <table:table-cell office:value-type="string" table:number-columns-spanned="1" table:number-rows-spanned="2" table:style-name="ce27">
            <text:p>總 <text:s text:c="2"/>計</text:p>
          </table:table-cell>
          <table:table-cell office:value-type="string" table:number-columns-spanned="1" table:number-rows-spanned="2" table:style-name="ce28">
            <text:p>死 <text:s text:c="2"/>刑</text:p>
          </table:table-cell>
          <table:table-cell office:value-type="string" table:number-columns-spanned="1" table:number-rows-spanned="2" table:style-name="ce28">
            <text:p>無期徒刑</text:p>
          </table:table-cell>
          <table:table-cell office:value-type="string" table:number-columns-spanned="8" table:number-rows-spanned="1" table:style-name="ce29">
            <text:p>有 <text:s text:c="3"/>期 <text:s text:c="3"/>徒 <text:s text:c="3"/>刑</text:p>
          </table:table-cell>
          <table:covered-table-cell table:number-columns-repeated="7"/>
          <table:table-cell office:value-type="string" table:number-columns-spanned="1" table:number-rows-spanned="2" table:style-name="ce28">
            <text:p>拘 <text:s/>役</text:p>
          </table:table-cell>
          <table:table-cell office:value-type="string" table:number-columns-spanned="1" table:number-rows-spanned="2" table:style-name="ce30">
            <text:p>罰 <text:s/>金</text:p>
          </table:table-cell>
          <table:table-cell table:number-columns-repeated="16370" table:style-name="ce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六月以下</text:p>
          </table:table-cell>
          <table:table-cell office:value-type="string" table:style-name="ce8">
            <text:p>一年未滿</text:p>
            <text:p>逾六月</text:p>
          </table:table-cell>
          <table:table-cell office:value-type="string" table:style-name="ce8">
            <text:p>三年未滿</text:p>
            <text:p>一年以上</text:p>
          </table:table-cell>
          <table:table-cell office:value-type="string" table:style-name="ce9">
            <text:p>五年未滿</text:p>
            <text:p>三年以上</text:p>
          </table:table-cell>
          <table:table-cell office:value-type="string" table:style-name="ce8">
            <text:p>七年未滿</text:p>
            <text:p>五年以上</text:p>
          </table:table-cell>
          <table:table-cell office:value-type="string" table:style-name="ce8">
            <text:p>十年未滿</text:p>
            <text:p>七年以上</text:p>
          </table:table-cell>
          <table:table-cell office:value-type="string" table:style-name="ce10">
            <text:p>十五年以下</text:p>
            <text:p>十年以上</text:p>
          </table:table-cell>
          <table:table-cell office:value-type="string" table:style-name="ce8">
            <text:p>逾十五年</text:p>
          </table:table-cell>
          <table:covered-table-cell/>
          <table:covered-table-cell/>
          <table:table-cell table:number-columns-repeated="16370" table:style-name="ce6"/>
        </table:table-row>
        <table:table-row table:style-name="ro6" table:visibility="collapse">
          <table:table-cell office:value-type="string" table:style-name="ce11">
            <text:p>99年</text:p>
          </table:table-cell>
          <table:table-cell office:value-type="float" office:value="1767" table:style-name="ce12">
            <text:p><text:s/>1,7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26" table:style-name="ce14">
            <text:p><text:s/>926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92" table:style-name="ce13">
            <text:p><text:s/>92<text:s/></text:p>
          </table:table-cell>
          <table:table-cell table:number-columns-repeated="16370" table:style-name="ce6"/>
        </table:table-row>
        <table:table-row table:style-name="ro6" table:visibility="collapse">
          <table:table-cell office:value-type="string" table:style-name="ce11">
            <text:p>100年</text:p>
          </table:table-cell>
          <table:table-cell office:value-type="float" office:value="1719" table:style-name="ce15">
            <text:p><text:s/>1,7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92" table:style-name="ce16">
            <text:p><text:s/>892<text:s/></text:p>
          </table:table-cell>
          <table:table-cell office:value-type="float" office:value="451" table:style-name="ce16">
            <text:p><text:s/>451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84" table:style-name="ce16">
            <text:p><text:s/>84<text:s/></text:p>
          </table:table-cell>
          <table:table-cell table:number-columns-repeated="16370" table:style-name="ce1"/>
        </table:table-row>
        <table:table-row table:style-name="ro6" table:visibility="collapse">
          <table:table-cell office:value-type="string" table:style-name="ce17">
            <text:p>101<text:span text:style-name="T1">年</text:span></text:p>
          </table:table-cell>
          <table:table-cell office:value-type="float" office:value="1617" table:style-name="ce18">
            <text:p><text:s/>1,6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19" table:style-name="ce19">
            <text:p><text:s/>819<text:s/></text:p>
          </table:table-cell>
          <table:table-cell office:value-type="float" office:value="430" table:style-name="ce19">
            <text:p><text:s/>430<text:s/></text:p>
          </table:table-cell>
          <table:table-cell office:value-type="float" office:value="92" table:style-name="ce19">
            <text:p><text:s/>9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9" table:style-name="ce19">
            <text:p><text:s/>169<text:s/></text:p>
          </table:table-cell>
          <table:table-cell office:value-type="float" office:value="103" table:style-name="ce19">
            <text:p><text:s/>103<text:s/></text:p>
          </table:table-cell>
          <table:table-cell table:number-columns-repeated="16370" table:style-name="ce6"/>
        </table:table-row>
        <table:table-row table:style-name="ro6" table:visibility="collapse">
          <table:table-cell office:value-type="string" table:style-name="ce17">
            <text:p>102<text:span text:style-name="T1">年</text:span></text:p>
          </table:table-cell>
          <table:table-cell office:value-type="float" office:value="1791" table:style-name="ce18">
            <text:p><text:s/>1,791<text:s/></text:p>
          </table:table-cell>
          <table:table-cell table:number-columns-repeated="2" table:style-name="ce19"/>
          <table:table-cell office:value-type="float" office:value="915" table:style-name="ce19">
            <text:p><text:s/>915<text:s/></text:p>
          </table:table-cell>
          <table:table-cell office:value-type="float" office:value="410" table:style-name="ce19">
            <text:p><text:s/>410<text:s/></text:p>
          </table:table-cell>
          <table:table-cell office:value-type="float" office:value="185" table:style-name="ce19">
            <text:p><text:s/>185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84" table:style-name="ce19">
            <text:p><text:s/>84<text:s/></text:p>
          </table:table-cell>
          <table:table-cell table:style-name="ce13"/>
          <table:table-cell table:number-columns-repeated="16369" table:style-name="ce6"/>
        </table:table-row>
        <table:table-row table:style-name="ro6" table:visibility="collapse">
          <table:table-cell office:value-type="string" table:style-name="ce17">
            <text:p>103<text:span text:style-name="T1">年</text:span></text:p>
          </table:table-cell>
          <table:table-cell office:value-type="float" office:value="1827" table:style-name="ce18">
            <text:p><text:s/>1,8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59" table:style-name="ce19">
            <text:p><text:s/>1,059<text:s/></text:p>
          </table:table-cell>
          <table:table-cell office:value-type="float" office:value="409" table:style-name="ce19">
            <text:p><text:s/>409<text:s/></text:p>
          </table:table-cell>
          <table:table-cell office:value-type="float" office:value="167" table:style-name="ce19">
            <text:p><text:s/>16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37" table:style-name="ce19">
            <text:p><text:s/>137<text:s/></text:p>
          </table:table-cell>
          <table:table-cell office:value-type="float" office:value="49" table:style-name="ce19">
            <text:p><text:s/>49<text:s/></text:p>
          </table:table-cell>
          <table:table-cell table:style-name="ce13"/>
          <table:table-cell table:number-columns-repeated="16369" table:style-name="ce6"/>
        </table:table-row>
        <table:table-row table:style-name="ro7" table:visibility="collapse">
          <table:table-cell office:value-type="string" table:style-name="ce17">
            <text:p>104<text:span text:style-name="T1">年</text:span></text:p>
          </table:table-cell>
          <table:table-cell office:value-type="float" office:value="1849" table:formula="of:=['0'.B20]" table:style-name="ce18">
            <text:p><text:s/>1,849<text:s/></text:p>
          </table:table-cell>
          <table:table-cell office:value-type="float" office:value="0" table:formula="of:=['0'.C20]" table:style-name="ce19">
            <text:p><text:s/>-<text:s/></text:p>
          </table:table-cell>
          <table:table-cell office:value-type="float" office:value="0" table:formula="of:=['0'.D20]" table:style-name="ce19">
            <text:p><text:s/>-<text:s/></text:p>
          </table:table-cell>
          <table:table-cell office:value-type="float" office:value="1166" table:formula="of:=['0'.E20]" table:style-name="ce19">
            <text:p><text:s/>1,166<text:s/></text:p>
          </table:table-cell>
          <table:table-cell office:value-type="float" office:value="347" table:formula="of:=['0'.F20]" table:style-name="ce19">
            <text:p><text:s/>347<text:s/></text:p>
          </table:table-cell>
          <table:table-cell office:value-type="float" office:value="141" table:formula="of:=['0'.G20]" table:style-name="ce19">
            <text:p><text:s/>141<text:s/></text:p>
          </table:table-cell>
          <table:table-cell office:value-type="float" office:value="0" table:formula="of:=['0'.H20]" table:style-name="ce19">
            <text:p><text:s/>-<text:s/></text:p>
          </table:table-cell>
          <table:table-cell office:value-type="float" office:value="1" table:formula="of:=['0'.I20]" table:style-name="ce19">
            <text:p><text:s/>1<text:s/></text:p>
          </table:table-cell>
          <table:table-cell office:value-type="float" office:value="0" table:formula="of:=['0'.J20]" table:style-name="ce19">
            <text:p><text:s/>-<text:s/></text:p>
          </table:table-cell>
          <table:table-cell office:value-type="float" office:value="0" table:formula="of:=['0'.K20]" table:style-name="ce19">
            <text:p><text:s/>-<text:s/></text:p>
          </table:table-cell>
          <table:table-cell office:value-type="float" office:value="0" table:formula="of:=['0'.L20]" table:style-name="ce19">
            <text:p><text:s/>-<text:s/></text:p>
          </table:table-cell>
          <table:table-cell office:value-type="float" office:value="177" table:formula="of:=['0'.M20]" table:style-name="ce19">
            <text:p><text:s/>177<text:s/></text:p>
          </table:table-cell>
          <table:table-cell office:value-type="float" office:value="17" table:formula="of:=['0'.N20]" table:style-name="ce19">
            <text:p><text:s/>17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 table:visibility="collapse">
          <table:table-cell office:value-type="string" table:style-name="ce17">
            <text:p>105<text:span text:style-name="T1">年</text:span></text:p>
          </table:table-cell>
          <table:table-cell office:value-type="float" office:value="2176" table:style-name="ce18">
            <text:p><text:s/>2,1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00" table:style-name="ce19">
            <text:p><text:s/>1,400<text:s/></text:p>
          </table:table-cell>
          <table:table-cell office:value-type="float" office:value="404" table:style-name="ce19">
            <text:p><text:s/>404<text:s/></text:p>
          </table:table-cell>
          <table:table-cell office:value-type="float" office:value="167" table:style-name="ce19">
            <text:p><text:s/>16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25" table:style-name="ce19">
            <text:p><text:s/>25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 table:visibility="collapse">
          <table:table-cell office:value-type="string" table:style-name="ce17">
            <text:p>106<text:span text:style-name="T1">年</text:span></text:p>
          </table:table-cell>
          <table:table-cell office:value-type="float" office:value="2194" table:style-name="ce18">
            <text:p><text:s/>2,19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61" table:style-name="ce19">
            <text:p><text:s/>1,361<text:s/></text:p>
          </table:table-cell>
          <table:table-cell office:value-type="float" office:value="415" table:style-name="ce19">
            <text:p><text:s/>415<text:s/></text:p>
          </table:table-cell>
          <table:table-cell office:value-type="float" office:value="163" table:style-name="ce19">
            <text:p><text:s/>16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38" table:style-name="ce19">
            <text:p><text:s/>38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 table:visibility="collapse">
          <table:table-cell office:value-type="string" table:style-name="ce17">
            <text:p>107<text:span text:style-name="T1">年</text:span></text:p>
          </table:table-cell>
          <table:table-cell office:value-type="float" office:value="2304" table:style-name="ce18">
            <text:p><text:s/>2,3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66" table:style-name="ce19">
            <text:p><text:s/>1,466<text:s/></text:p>
          </table:table-cell>
          <table:table-cell office:value-type="float" office:value="346" table:style-name="ce19">
            <text:p><text:s/>346<text:s/>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2" table:style-name="ce19">
            <text:p><text:s/>242<text:s/></text:p>
          </table:table-cell>
          <table:table-cell office:value-type="float" office:value="38" table:style-name="ce19">
            <text:p><text:s/>38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 table:visibility="collapse">
          <table:table-cell office:value-type="string" table:style-name="ce17">
            <text:p>108<text:span text:style-name="T1">年</text:span></text:p>
          </table:table-cell>
          <table:table-cell office:value-type="float" office:value="2051" table:style-name="ce18">
            <text:p><text:s/>2,0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48" table:style-name="ce19">
            <text:p><text:s/>1,248<text:s/></text:p>
          </table:table-cell>
          <table:table-cell office:value-type="float" office:value="322" table:style-name="ce19">
            <text:p><text:s/>322<text:s/></text:p>
          </table:table-cell>
          <table:table-cell office:value-type="float" office:value="215" table:style-name="ce19">
            <text:p><text:s/>21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2" table:style-name="ce19">
            <text:p><text:s/>222<text:s/></text:p>
          </table:table-cell>
          <table:table-cell office:value-type="float" office:value="40" table:style-name="ce19">
            <text:p><text:s/>40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>
          <table:table-cell office:value-type="string" table:style-name="ce17">
            <text:p>109年</text:p>
          </table:table-cell>
          <table:table-cell office:value-type="float" office:value="1813" table:style-name="ce18">
            <text:p><text:s/>1,8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88" table:style-name="ce19">
            <text:p><text:s/>1,088<text:s/></text:p>
          </table:table-cell>
          <table:table-cell office:value-type="float" office:value="281" table:style-name="ce19">
            <text:p><text:s/>281<text:s/></text:p>
          </table:table-cell>
          <table:table-cell office:value-type="float" office:value="184" table:style-name="ce19">
            <text:p><text:s/>18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4" table:style-name="ce19">
            <text:p><text:s/>224<text:s/></text:p>
          </table:table-cell>
          <table:table-cell office:value-type="float" office:value="34" table:style-name="ce19">
            <text:p><text:s/>34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>
          <table:table-cell office:value-type="string" table:style-name="ce17">
            <text:p>110年</text:p>
          </table:table-cell>
          <table:table-cell office:value-type="float" office:value="1426" table:style-name="ce18">
            <text:p><text:s/>1,4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98" table:style-name="ce19">
            <text:p><text:s/>798<text:s/></text:p>
          </table:table-cell>
          <table:table-cell office:value-type="float" office:value="226" table:style-name="ce19">
            <text:p><text:s/>226<text:s/></text:p>
          </table:table-cell>
          <table:table-cell office:value-type="float" office:value="173" table:style-name="ce19">
            <text:p><text:s/>17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1" table:style-name="ce19">
            <text:p><text:s/>181<text:s/></text:p>
          </table:table-cell>
          <table:table-cell office:value-type="float" office:value="45" table:style-name="ce19">
            <text:p><text:s/>45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>
          <table:table-cell office:value-type="string" table:style-name="ce17">
            <text:p>111年</text:p>
          </table:table-cell>
          <table:table-cell office:value-type="float" office:value="1919" table:style-name="ce18">
            <text:p><text:s/>1,9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86" table:style-name="ce19">
            <text:p><text:s/>1,086<text:s/></text:p>
          </table:table-cell>
          <table:table-cell office:value-type="float" office:value="298" table:style-name="ce19">
            <text:p><text:s/>298<text:s/></text:p>
          </table:table-cell>
          <table:table-cell office:value-type="float" office:value="232" table:style-name="ce19">
            <text:p><text:s/>23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4" table:style-name="ce19">
            <text:p><text:s/>244<text:s/></text:p>
          </table:table-cell>
          <table:table-cell office:value-type="float" office:value="57" table:style-name="ce19">
            <text:p><text:s/>57<text:s/></text:p>
          </table:table-cell>
          <table:table-cell table:style-name="ce6"/>
          <table:table-cell table:style-name="ce20"/>
          <table:table-cell table:number-columns-repeated="2" table:style-name="ce6"/>
          <table:table-cell table:style-name="ce21"/>
          <table:table-cell table:number-columns-repeated="16365"/>
        </table:table-row>
        <table:table-row table:style-name="ro7">
          <table:table-cell office:value-type="string" table:style-name="ce17">
            <text:p>112年</text:p>
          </table:table-cell>
          <table:table-cell office:value-type="float" office:value="1915" table:style-name="ce18">
            <text:p><text:s/>1,9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29" table:style-name="ce19">
            <text:p><text:s/>1,229<text:s/></text:p>
          </table:table-cell>
          <table:table-cell office:value-type="float" office:value="258" table:style-name="ce19">
            <text:p><text:s/>258<text:s/></text:p>
          </table:table-cell>
          <table:table-cell office:value-type="float" office:value="158" table:style-name="ce19">
            <text:p><text:s/>15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6" table:style-name="ce19">
            <text:p><text:s/>236<text:s/></text:p>
          </table:table-cell>
          <table:table-cell office:value-type="float" office:value="32" table:style-name="ce19">
            <text:p><text:s/>32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>
          <table:table-cell office:value-type="string" table:style-name="ce17">
            <text:p>113年</text:p>
          </table:table-cell>
          <table:table-cell office:value-type="float" office:value="2003" table:style-name="ce18">
            <text:p><text:s/>2,00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80" table:style-name="ce19">
            <text:p><text:s/>1,280<text:s/></text:p>
          </table:table-cell>
          <table:table-cell office:value-type="float" office:value="303" table:style-name="ce19">
            <text:p><text:s/>303<text:s/>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7" table:style-name="ce19">
            <text:p><text:s/>237<text:s/></text:p>
          </table:table-cell>
          <table:table-cell office:value-type="float" office:value="51" table:style-name="ce19">
            <text:p><text:s/>51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8">
          <table:table-cell office:value-type="string" table:style-name="ce22">
            <text:p>114年1-11月</text:p>
          </table:table-cell>
          <table:table-cell office:value-type="float" office:value="2046" table:style-name="ce23">
            <text:p><text:s/>2,04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94" table:style-name="ce24">
            <text:p><text:s/>1,294<text:s/></text:p>
          </table:table-cell>
          <table:table-cell office:value-type="float" office:value="311" table:style-name="ce24">
            <text:p><text:s/>311<text:s/></text:p>
          </table:table-cell>
          <table:table-cell office:value-type="float" office:value="175" table:style-name="ce24">
            <text:p><text:s/>17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8" table:style-name="ce24">
            <text:p><text:s/>208<text:s/></text:p>
          </table:table-cell>
          <table:table-cell office:value-type="float" office:value="57" table:style-name="ce24">
            <text:p><text:s/>57<text:s/></text:p>
          </table:table-cell>
          <table:table-cell table:number-columns-repeated="16370" table:style-name="ce6"/>
        </table:table-row>
        <table:table-row table:style-name="ro8">
          <table:table-cell table:number-columns-spanned="14" table:number-rows-spanned="1" table:style-name="ce31"/>
          <table:covered-table-cell table:number-columns-repeated="13"/>
          <table:table-cell table:number-columns-repeated="16370" table:style-name="ce6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入監宣告.$A$1:入監宣告.$N$20" table:base-cell-address="入監宣告.$A$1"/>
        </table:named-expressions>
      </table:table>
      <table:table table:name="0" table:style-name="ta2"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9" table:number-columns-repeated="9" table:default-cell-style-name="ce6"/>
        <table:table-column table:style-name="co6" table:number-columns-repeated="16370" table:default-cell-style-name="ce6"/>
        <table:table-row table:style-name="ro2">
          <table:table-cell office:value-type="string" table:number-columns-spanned="14" table:number-rows-spanned="1" table:style-name="ce54">
            <text:p>法務部矯正署臺南分監新入監受刑人宣告刑刑名</text:p>
          </table:table-cell>
          <table:covered-table-cell table:number-columns-repeated="13"/>
          <table:table-cell table:number-columns-repeated="2" table:style-name="ce4"/>
          <table:table-cell table:number-columns-repeated="16368" table:style-name="ce5"/>
        </table:table-row>
        <table:table-row table:style-name="ro1">
          <table:table-cell table:number-columns-repeated="2" table:style-name="ce3"/>
          <table:table-cell table:number-columns-repeated="2" table:style-name="ce6"/>
          <table:table-cell table:number-columns-repeated="9" table:style-name="ce3"/>
          <table:table-cell office:value-type="string" table:style-name="ce3">
            <text:p>單位：人</text:p>
          </table:table-cell>
          <table:table-cell table:number-columns-repeated="2" table:style-name="ce3"/>
          <table:table-cell table:style-name="ce7"/>
          <table:table-cell table:number-columns-repeated="16367" table:style-name="ce3"/>
        </table:table-row>
        <table:table-row table:style-name="ro4">
          <table:table-cell office:value-type="string" table:number-columns-spanned="1" table:number-rows-spanned="7" table:style-name="ce55">
            <text:p>年別</text:p>
          </table:table-cell>
          <table:table-cell office:value-type="string" table:number-columns-spanned="1" table:number-rows-spanned="7" table:style-name="ce56">
            <text:p>總計</text:p>
          </table:table-cell>
          <table:table-cell office:value-type="string" table:number-columns-spanned="1" table:number-rows-spanned="7" table:style-name="ce57">
            <text:p>死刑</text:p>
          </table:table-cell>
          <table:table-cell office:value-type="string" table:number-columns-spanned="1" table:number-rows-spanned="7" table:style-name="ce57">
            <text:p>無期徒刑</text:p>
          </table:table-cell>
          <table:table-cell office:value-type="string" table:number-columns-spanned="8" table:number-rows-spanned="1" table:style-name="ce58">
            <text:p>有期徒刑</text:p>
          </table:table-cell>
          <table:covered-table-cell table:number-columns-repeated="7"/>
          <table:table-cell office:value-type="string" table:number-columns-spanned="1" table:number-rows-spanned="7" table:style-name="ce57">
            <text:p>拘役</text:p>
          </table:table-cell>
          <table:table-cell office:value-type="string" table:number-columns-spanned="1" table:number-rows-spanned="7" table:style-name="ce59">
            <text:p>罰金</text:p>
          </table:table-cell>
          <table:table-cell table:number-columns-repeated="16370" table:style-name="ce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60">
            <text:p>六月以下</text:p>
          </table:table-cell>
          <table:table-cell office:value-type="string" table:number-columns-spanned="1" table:number-rows-spanned="6" table:style-name="ce60">
            <text:p>一年未滿</text:p>
            <text:p>逾六月</text:p>
          </table:table-cell>
          <table:table-cell office:value-type="string" table:number-columns-spanned="1" table:number-rows-spanned="6" table:style-name="ce60">
            <text:p>三年未滿</text:p>
            <text:p>一年以上</text:p>
          </table:table-cell>
          <table:table-cell office:value-type="string" table:number-columns-spanned="1" table:number-rows-spanned="6" table:style-name="ce60">
            <text:p>五年未滿</text:p>
            <text:p>三年以上</text:p>
          </table:table-cell>
          <table:table-cell office:value-type="string" table:number-columns-spanned="1" table:number-rows-spanned="6" table:style-name="ce60">
            <text:p>七年未滿</text:p>
            <text:p>五年以上</text:p>
          </table:table-cell>
          <table:table-cell office:value-type="string" table:number-columns-spanned="1" table:number-rows-spanned="6" table:style-name="ce60">
            <text:p>十年未滿</text:p>
            <text:p>七年以上</text:p>
          </table:table-cell>
          <table:table-cell office:value-type="string" table:number-columns-spanned="1" table:number-rows-spanned="6" table:style-name="ce60">
            <text:p>十五年以下</text:p>
            <text:p>十年以上</text:p>
          </table:table-cell>
          <table:table-cell office:value-type="string" table:number-columns-spanned="1" table:number-rows-spanned="6" table:style-name="ce60">
            <text:p>逾十五年</text:p>
          </table:table-cell>
          <table:covered-table-cell/>
          <table:covered-table-cell/>
          <table:table-cell table:number-columns-repeated="16370" table:style-name="ce6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"/>
        </table:table-row>
        <table:table-row table:style-name="ro10" table:visibility="collapse">
          <table:table-cell office:value-type="string" table:style-name="ce32">
            <text:p>97年</text:p>
          </table:table-cell>
          <table:table-cell office:value-type="float" office:value="2715" table:style-name="ce33">
            <text:p><text:s/>2,71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64" table:style-name="ce34">
            <text:p><text:s/>1,464<text:s/></text:p>
          </table:table-cell>
          <table:table-cell office:value-type="float" office:value="548" table:style-name="ce34">
            <text:p><text:s/>548<text:s/></text:p>
          </table:table-cell>
          <table:table-cell office:value-type="float" office:value="146" table:style-name="ce34">
            <text:p><text:s/>146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58" table:style-name="ce34">
            <text:p><text:s/>358<text:s/></text:p>
          </table:table-cell>
          <table:table-cell office:value-type="float" office:value="189" table:style-name="ce34">
            <text:p><text:s/>189<text:s/></text:p>
          </table:table-cell>
          <table:table-cell table:number-columns-repeated="16370" table:style-name="ce1"/>
        </table:table-row>
        <table:table-row table:style-name="ro10" table:visibility="collapse">
          <table:table-cell office:value-type="string" table:style-name="ce11">
            <text:p>98年</text:p>
          </table:table-cell>
          <table:table-cell office:value-type="float" office:value="2174" table:style-name="ce12">
            <text:p><text:s/>2,1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52" table:style-name="ce14">
            <text:p><text:s/>1,052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06" table:style-name="ce13">
            <text:p><text:s/>206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99年</text:p>
          </table:table-cell>
          <table:table-cell office:value-type="float" office:value="1767" table:style-name="ce12">
            <text:p><text:s/>1,7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26" table:style-name="ce14">
            <text:p><text:s/>926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92" table:style-name="ce13">
            <text:p><text:s/>92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100年</text:p>
          </table:table-cell>
          <table:table-cell office:value-type="float" office:value="1719" table:style-name="ce15">
            <text:p><text:s/>1,7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92" table:style-name="ce16">
            <text:p><text:s/>892<text:s/></text:p>
          </table:table-cell>
          <table:table-cell office:value-type="float" office:value="451" table:style-name="ce16">
            <text:p><text:s/>451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84" table:style-name="ce16">
            <text:p><text:s/>84<text:s/></text:p>
          </table:table-cell>
          <table:table-cell table:number-columns-repeated="16370" table:style-name="ce1"/>
        </table:table-row>
        <table:table-row table:style-name="ro10" table:visibility="collapse">
          <table:table-cell office:value-type="string" table:style-name="ce11">
            <text:p>101年</text:p>
          </table:table-cell>
          <table:table-cell office:value-type="float" office:value="1617" table:style-name="ce15">
            <text:p><text:s/>1,6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19" table:style-name="ce16">
            <text:p><text:s/>819<text:s/></text:p>
          </table:table-cell>
          <table:table-cell office:value-type="float" office:value="430" table:style-name="ce16">
            <text:p><text:s/>430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103" table:style-name="ce16">
            <text:p><text:s/>103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102年</text:p>
          </table:table-cell>
          <table:table-cell office:value-type="float" office:value="1791" table:style-name="ce15">
            <text:p><text:s/>1,791<text:s/></text:p>
          </table:table-cell>
          <table:table-cell table:number-columns-repeated="2" table:style-name="ce16"/>
          <table:table-cell office:value-type="float" office:value="915" table:style-name="ce16">
            <text:p><text:s/>915<text:s/></text:p>
          </table:table-cell>
          <table:table-cell office:value-type="float" office:value="410" table:style-name="ce16">
            <text:p><text:s/>410<text:s/>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84" table:style-name="ce16">
            <text:p><text:s/>84<text:s/></text:p>
          </table:table-cell>
          <table:table-cell table:style-name="ce13"/>
          <table:table-cell table:number-columns-repeated="16369" table:style-name="ce6"/>
        </table:table-row>
        <table:table-row table:style-name="ro10" table:visibility="collapse">
          <table:table-cell office:value-type="string" table:style-name="ce11">
            <text:p>103年</text:p>
          </table:table-cell>
          <table:table-cell office:value-type="float" office:value="1827" table:formula="of:=SUM([.B17:.B19])" table:style-name="ce35">
            <text:p><text:s/>1,827<text:s/></text:p>
          </table:table-cell>
          <table:table-cell office:value-type="float" office:value="0" table:formula="of:=SUM([.C17:.C19])" table:style-name="ce36">
            <text:p><text:s/>-<text:s/></text:p>
          </table:table-cell>
          <table:table-cell office:value-type="float" office:value="1" table:formula="of:=SUM([.D17:.D19])" table:style-name="ce36">
            <text:p><text:s/>1<text:s/></text:p>
          </table:table-cell>
          <table:table-cell office:value-type="float" office:value="1059" table:formula="of:=SUM([.E17:.E19])" table:style-name="ce36">
            <text:p><text:s/>1,059<text:s/></text:p>
          </table:table-cell>
          <table:table-cell office:value-type="float" office:value="409" table:formula="of:=SUM([.F17:.F19])" table:style-name="ce36">
            <text:p><text:s/>409<text:s/></text:p>
          </table:table-cell>
          <table:table-cell office:value-type="float" office:value="167" table:formula="of:=SUM([.G17:.G19])" table:style-name="ce36">
            <text:p><text:s/>167<text:s/></text:p>
          </table:table-cell>
          <table:table-cell office:value-type="float" office:value="2" table:formula="of:=SUM([.H17:.H19])" table:style-name="ce36">
            <text:p><text:s/>2<text:s/></text:p>
          </table:table-cell>
          <table:table-cell office:value-type="float" office:value="0" table:formula="of:=SUM([.I17:.I19])" table:style-name="ce36">
            <text:p><text:s/>-<text:s/></text:p>
          </table:table-cell>
          <table:table-cell office:value-type="float" office:value="2" table:formula="of:=SUM([.J17:.J19])" table:style-name="ce36">
            <text:p><text:s/>2<text:s/></text:p>
          </table:table-cell>
          <table:table-cell office:value-type="float" office:value="0" table:formula="of:=SUM([.K17:.K19])" table:style-name="ce36">
            <text:p><text:s/>-<text:s/></text:p>
          </table:table-cell>
          <table:table-cell office:value-type="float" office:value="1" table:formula="of:=SUM([.L17:.L19])" table:style-name="ce36">
            <text:p><text:s/>1<text:s/></text:p>
          </table:table-cell>
          <table:table-cell office:value-type="float" office:value="137" table:formula="of:=SUM([.M17:.M19])" table:style-name="ce36">
            <text:p><text:s/>137<text:s/></text:p>
          </table:table-cell>
          <table:table-cell office:value-type="float" office:value="49" table:formula="of:=SUM([.N17:.N19])" table:style-name="ce36">
            <text:p><text:s/>49<text:s/></text:p>
          </table:table-cell>
          <table:table-cell table:style-name="ce13"/>
          <table:table-cell office:value-type="float" office:value="1827" table:formula="of:=SUM([.C16:.N16])" table:style-name="ce6">
            <text:p>1827</text:p>
          </table:table-cell>
          <table:table-cell table:number-columns-repeated="16368" table:style-name="ce6"/>
        </table:table-row>
        <table:table-row table:style-name="ro10" table:visibility="collapse">
          <table:table-cell office:value-type="string" table:style-name="ce37">
            <text:p>1至10月</text:p>
          </table:table-cell>
          <table:table-cell office:value-type="float" office:value="1526" table:style-name="ce15">
            <text:p><text:s/>1,5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76" table:style-name="ce16">
            <text:p><text:s/>876<text:s/></text:p>
          </table:table-cell>
          <table:table-cell office:value-type="float" office:value="353" table:style-name="ce16">
            <text:p><text:s/>353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40" table:style-name="ce16">
            <text:p><text:s/>40<text:s/></text:p>
          </table:table-cell>
          <table:table-cell table:style-name="ce13"/>
          <table:table-cell office:value-type="float" office:value="1526" table:formula="of:=SUM([.C17:.N17])" table:style-name="ce6">
            <text:p>1526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11月</text:p>
          </table:table-cell>
          <table:table-cell office:value-type="float" office:value="133" table:formula="of:=SUM([.C18:.N18])" table:style-name="ce15">
            <text:p><text:s/>1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7" table:style-name="ce16">
            <text:p><text:s/>7<text:s/></text:p>
          </table:table-cell>
          <table:table-cell table:style-name="ce13"/>
          <table:table-cell office:value-type="float" office:value="133" table:formula="of:=SUM([.C18:.N18])" table:style-name="ce6">
            <text:p>133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8">
            <text:p>12月</text:p>
          </table:table-cell>
          <table:table-cell office:value-type="float" office:value="168" table:formula="of:=SUM([.C19:.N19])" table:style-name="ce39">
            <text:p><text:s/>16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4" table:style-name="ce40">
            <text:p><text:s/>104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" table:style-name="ce40">
            <text:p><text:s/>2<text:s/></text:p>
          </table:table-cell>
          <table:table-cell table:style-name="ce6"/>
          <table:table-cell office:value-type="float" office:value="168" table:formula="of:=SUM([.C19:.N19])" table:style-name="ce6">
            <text:p>168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04年</text:p>
          </table:table-cell>
          <table:table-cell office:value-type="float" office:value="1849" table:formula="of:=SUM([.B21:.B32])" table:style-name="ce35">
            <text:p><text:s/>1,849<text:s/></text:p>
          </table:table-cell>
          <table:table-cell office:value-type="float" office:value="0" table:formula="of:=SUM([.C21:.C32])" table:style-name="ce36">
            <text:p><text:s/>-<text:s/></text:p>
          </table:table-cell>
          <table:table-cell office:value-type="float" office:value="0" table:formula="of:=SUM([.D21:.D32])" table:style-name="ce36">
            <text:p><text:s/>-<text:s/></text:p>
          </table:table-cell>
          <table:table-cell office:value-type="float" office:value="1166" table:formula="of:=SUM([.E21:.E32])" table:style-name="ce36">
            <text:p><text:s/>1,166<text:s/></text:p>
          </table:table-cell>
          <table:table-cell office:value-type="float" office:value="347" table:formula="of:=SUM([.F21:.F32])" table:style-name="ce36">
            <text:p><text:s/>347<text:s/></text:p>
          </table:table-cell>
          <table:table-cell office:value-type="float" office:value="141" table:formula="of:=SUM([.G21:.G32])" table:style-name="ce36">
            <text:p><text:s/>141<text:s/></text:p>
          </table:table-cell>
          <table:table-cell office:value-type="float" office:value="0" table:formula="of:=SUM([.H21:.H32])" table:style-name="ce36">
            <text:p><text:s/>-<text:s/></text:p>
          </table:table-cell>
          <table:table-cell office:value-type="float" office:value="1" table:formula="of:=SUM([.I21:.I32])" table:style-name="ce36">
            <text:p><text:s/>1<text:s/></text:p>
          </table:table-cell>
          <table:table-cell office:value-type="float" office:value="0" table:formula="of:=SUM([.J21:.J32])" table:style-name="ce36">
            <text:p><text:s/>-<text:s/></text:p>
          </table:table-cell>
          <table:table-cell office:value-type="float" office:value="0" table:formula="of:=SUM([.K21:.K32])" table:style-name="ce36">
            <text:p><text:s/>-<text:s/></text:p>
          </table:table-cell>
          <table:table-cell office:value-type="float" office:value="0" table:formula="of:=SUM([.L21:.L32])" table:style-name="ce36">
            <text:p><text:s/>-<text:s/></text:p>
          </table:table-cell>
          <table:table-cell office:value-type="float" office:value="177" table:formula="of:=SUM([.M21:.M32])" table:style-name="ce36">
            <text:p><text:s/>177<text:s/></text:p>
          </table:table-cell>
          <table:table-cell office:value-type="float" office:value="17" table:formula="of:=SUM([.N21:.N32])" table:style-name="ce36">
            <text:p><text:s/>17<text:s/></text:p>
          </table:table-cell>
          <table:table-cell table:style-name="ce6"/>
          <table:table-cell office:value-type="float" office:value="1849" table:formula="of:=SUM([.C20:.N20])" table:style-name="ce6">
            <text:p>1849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1月</text:p>
          </table:table-cell>
          <table:table-cell office:value-type="float" office:value="150" table:formula="of:=SUM([.C21:.N21])" table:style-name="ce16">
            <text:p><text:s/>15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9" table:style-name="ce41">
            <text:p><text:s/>89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50" table:formula="of:=SUM([.C21:.N21])" table:style-name="ce6">
            <text:p>150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2月</text:p>
          </table:table-cell>
          <table:table-cell office:value-type="float" office:value="116" table:formula="of:=SUM([.C22:.N22])" table:style-name="ce16">
            <text:p><text:s/>1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9" table:style-name="ce41">
            <text:p><text:s/>79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16" table:formula="of:=SUM([.C22:.N22])" table:style-name="ce6">
            <text:p>116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3月</text:p>
          </table:table-cell>
          <table:table-cell office:value-type="float" office:value="170" table:formula="of:=SUM([.C23:.N23])" table:style-name="ce16">
            <text:p><text:s/>17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7" table:style-name="ce41">
            <text:p><text:s/>107<text:s/></text:p>
          </table:table-cell>
          <table:table-cell office:value-type="float" office:value="36" table:style-name="ce41">
            <text:p><text:s/>36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70" table:formula="of:=SUM([.C23:.N23])" table:style-name="ce6">
            <text:p>170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4月</text:p>
          </table:table-cell>
          <table:table-cell office:value-type="float" office:value="158" table:formula="of:=SUM([.C24:.N24])" table:style-name="ce16">
            <text:p><text:s/>15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3" table:style-name="ce41">
            <text:p><text:s/>103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58" table:formula="of:=SUM([.C24:.N24])" table:style-name="ce6">
            <text:p>158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5月</text:p>
          </table:table-cell>
          <table:table-cell office:value-type="float" office:value="137" table:formula="of:=SUM([.C25:.N25])" table:style-name="ce16">
            <text:p><text:s/>13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3" table:style-name="ce41">
            <text:p><text:s/>83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37" table:formula="of:=SUM([.C25:.N25])" table:style-name="ce6">
            <text:p>137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6月</text:p>
          </table:table-cell>
          <table:table-cell office:value-type="float" office:value="147" table:formula="of:=SUM([.C26:.N26])" table:style-name="ce16">
            <text:p><text:s/>14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1" table:style-name="ce41">
            <text:p><text:s/>91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47" table:formula="of:=SUM([.C26:.N26])" table:style-name="ce6">
            <text:p>147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7月</text:p>
          </table:table-cell>
          <table:table-cell office:value-type="float" office:value="155" table:formula="of:=SUM([.C27:.N27])" table:style-name="ce16">
            <text:p><text:s/>15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8" table:style-name="ce41">
            <text:p><text:s/>98<text:s/></text:p>
          </table:table-cell>
          <table:table-cell office:value-type="float" office:value="28" table:style-name="ce41">
            <text:p><text:s/>28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table:style-name="ce6"/>
          <table:table-cell office:value-type="float" office:value="155" table:formula="of:=SUM([.C27:.N27])" table:style-name="ce6">
            <text:p>155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8月</text:p>
          </table:table-cell>
          <table:table-cell office:value-type="float" office:value="141" table:formula="of:=SUM([.C28:.N28])" table:style-name="ce16">
            <text:p><text:s/>14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4" table:style-name="ce41">
            <text:p><text:s/>84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0" table:style-name="ce41">
            <text:p><text:s/>-<text:s/></text:p>
          </table:table-cell>
          <table:table-cell table:style-name="ce6"/>
          <table:table-cell office:value-type="float" office:value="141" table:formula="of:=SUM([.C28:.N28])" table:style-name="ce6">
            <text:p>141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9月</text:p>
          </table:table-cell>
          <table:table-cell office:value-type="float" office:value="173" table:formula="of:=SUM([.C29:.N29])" table:style-name="ce16">
            <text:p><text:s/>17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7" table:style-name="ce41">
            <text:p><text:s/>107<text:s/></text:p>
          </table:table-cell>
          <table:table-cell office:value-type="float" office:value="32" table:style-name="ce41">
            <text:p><text:s/>32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73" table:formula="of:=SUM([.C29:.N29])" table:style-name="ce6">
            <text:p>173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10月</text:p>
          </table:table-cell>
          <table:table-cell office:value-type="float" office:value="183" table:formula="of:=SUM([.C30:.N30])" table:style-name="ce16">
            <text:p><text:s/>18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5" table:style-name="ce41">
            <text:p><text:s/>115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2" table:style-name="ce41">
            <text:p><text:s/>2<text:s/></text:p>
          </table:table-cell>
          <table:table-cell table:style-name="ce6"/>
          <table:table-cell office:value-type="float" office:value="183" table:formula="of:=SUM([.C30:.N30])" table:style-name="ce6">
            <text:p>183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11月</text:p>
          </table:table-cell>
          <table:table-cell office:value-type="float" office:value="154" table:formula="of:=SUM([.C31:.N31])" table:style-name="ce16">
            <text:p><text:s/>15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5" table:style-name="ce41">
            <text:p><text:s/>95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54" table:formula="of:=SUM([.C31:.N31])" table:style-name="ce6">
            <text:p>154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8">
            <text:p>12月</text:p>
          </table:table-cell>
          <table:table-cell office:value-type="float" office:value="165" table:formula="of:=SUM([.C32:.N32])" table:style-name="ce39">
            <text:p><text:s/>16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15" table:style-name="ce42">
            <text:p><text:s/>115<text:s/></text:p>
          </table:table-cell>
          <table:table-cell office:value-type="float" office:value="24" table:style-name="ce42">
            <text:p><text:s/>24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5" table:style-name="ce42">
            <text:p><text:s/>15<text:s/></text:p>
          </table:table-cell>
          <table:table-cell office:value-type="float" office:value="1" table:style-name="ce42">
            <text:p><text:s/>1<text:s/></text:p>
          </table:table-cell>
          <table:table-cell table:style-name="ce6"/>
          <table:table-cell office:value-type="float" office:value="165" table:formula="of:=SUM([.C32:.N32])" table:style-name="ce6">
            <text:p>165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05年</text:p>
          </table:table-cell>
          <table:table-cell office:value-type="float" office:value="2176" table:style-name="ce35">
            <text:p><text:s/>2,17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400" table:style-name="ce36">
            <text:p><text:s/>1,400<text:s/></text:p>
          </table:table-cell>
          <table:table-cell office:value-type="float" office:value="404" table:style-name="ce36">
            <text:p><text:s/>404<text:s/></text:p>
          </table:table-cell>
          <table:table-cell office:value-type="float" office:value="167" table:style-name="ce36">
            <text:p><text:s/>167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77" table:style-name="ce36">
            <text:p><text:s/>177<text:s/></text:p>
          </table:table-cell>
          <table:table-cell office:value-type="float" office:value="25" table:style-name="ce36">
            <text:p><text:s/>25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1月</text:p>
          </table:table-cell>
          <table:table-cell office:value-type="float" office:value="116" table:formula="of:=SUM([.C34:.N34])" table:style-name="ce16">
            <text:p><text:s/>1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3" table:style-name="ce41">
            <text:p><text:s/>73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2月</text:p>
          </table:table-cell>
          <table:table-cell office:value-type="float" office:value="150" table:formula="of:=SUM([.C35:.N35])" table:style-name="ce16">
            <text:p><text:s/>15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3" table:style-name="ce41">
            <text:p><text:s/>93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3月</text:p>
          </table:table-cell>
          <table:table-cell office:value-type="float" office:value="187" table:formula="of:=SUM([.C36:.N36])" table:style-name="ce16">
            <text:p><text:s/>18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4" table:style-name="ce41">
            <text:p><text:s/>124<text:s/></text:p>
          </table:table-cell>
          <table:table-cell office:value-type="float" office:value="37" table:style-name="ce41">
            <text:p><text:s/>37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4月</text:p>
          </table:table-cell>
          <table:table-cell office:value-type="float" office:value="172" table:formula="of:=SUM([.C37:.N37])" table:style-name="ce16">
            <text:p><text:s/>17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6" table:style-name="ce41">
            <text:p><text:s/>106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3" table:style-name="ce41">
            <text:p><text:s/>3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5月</text:p>
          </table:table-cell>
          <table:table-cell office:value-type="float" office:value="196" table:formula="of:=SUM([.C38:.N38])" table:style-name="ce16">
            <text:p><text:s/>19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9" table:style-name="ce41">
            <text:p><text:s/>119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6月</text:p>
          </table:table-cell>
          <table:table-cell office:value-type="float" office:value="191" table:formula="of:=SUM([.C39:.N39])" table:style-name="ce16">
            <text:p><text:s/>19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7" table:style-name="ce41">
            <text:p><text:s/>127<text:s/></text:p>
          </table:table-cell>
          <table:table-cell office:value-type="float" office:value="40" table:style-name="ce41">
            <text:p><text:s/>40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7月</text:p>
          </table:table-cell>
          <table:table-cell office:value-type="float" office:value="213" table:formula="of:=SUM([.C40:.N40])" table:style-name="ce16">
            <text:p><text:s/>2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5" table:style-name="ce41">
            <text:p><text:s/>145<text:s/>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8月</text:p>
          </table:table-cell>
          <table:table-cell office:value-type="float" office:value="201" table:formula="of:=SUM([.C41:.N41])" table:style-name="ce16">
            <text:p><text:s/>20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4" table:style-name="ce41">
            <text:p><text:s/>124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5" table:style-name="ce41">
            <text:p><text:s/>5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9月</text:p>
          </table:table-cell>
          <table:table-cell office:value-type="float" office:value="164" table:formula="of:=SUM([.C42:.N42])" table:style-name="ce16">
            <text:p><text:s/>16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38" table:style-name="ce41">
            <text:p><text:s/>38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10月</text:p>
          </table:table-cell>
          <table:table-cell office:value-type="float" office:value="207" table:formula="of:=SUM([.C43:.N43])" table:style-name="ce16">
            <text:p><text:s/>20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2" table:style-name="ce41">
            <text:p><text:s/>142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11月</text:p>
          </table:table-cell>
          <table:table-cell office:value-type="float" office:value="202" table:formula="of:=SUM([.C44:.N44])" table:style-name="ce16">
            <text:p><text:s/>20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8" table:style-name="ce41">
            <text:p><text:s/>128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3" table:style-name="ce41">
            <text:p><text:s/>3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43">
            <text:p>12月</text:p>
          </table:table-cell>
          <table:table-cell office:value-type="float" office:value="177" table:formula="of:=SUM([.C45:.N45])" table:style-name="ce39">
            <text:p><text:s/>17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19" table:style-name="ce42">
            <text:p><text:s/>119<text:s/></text:p>
          </table:table-cell>
          <table:table-cell office:value-type="float" office:value="26" table:style-name="ce42">
            <text:p><text:s/>26<text:s/></text:p>
          </table:table-cell>
          <table:table-cell office:value-type="float" office:value="17" table:style-name="ce42">
            <text:p><text:s/>1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106年</text:p>
          </table:table-cell>
          <table:table-cell office:value-type="float" office:value="2194" table:formula="of:=SUM([.B47:.B58])" table:style-name="ce35">
            <text:p><text:s/>2,194<text:s/></text:p>
          </table:table-cell>
          <table:table-cell office:value-type="float" office:value="0" table:formula="of:=SUM([.C47:.C58])" table:style-name="ce36">
            <text:p><text:s/>-<text:s/></text:p>
          </table:table-cell>
          <table:table-cell office:value-type="float" office:value="0" table:formula="of:=SUM([.D47:.D58])" table:style-name="ce36">
            <text:p><text:s/>-<text:s/></text:p>
          </table:table-cell>
          <table:table-cell office:value-type="float" office:value="1361" table:formula="of:=SUM([.E47:.E58])" table:style-name="ce36">
            <text:p><text:s/>1,361<text:s/></text:p>
          </table:table-cell>
          <table:table-cell office:value-type="float" office:value="415" table:formula="of:=SUM([.F47:.F58])" table:style-name="ce36">
            <text:p><text:s/>415<text:s/></text:p>
          </table:table-cell>
          <table:table-cell office:value-type="float" office:value="163" table:formula="of:=SUM([.G47:.G58])" table:style-name="ce36">
            <text:p><text:s/>163<text:s/></text:p>
          </table:table-cell>
          <table:table-cell office:value-type="float" office:value="4" table:formula="of:=SUM([.H47:.H58])" table:style-name="ce36">
            <text:p><text:s/>4<text:s/></text:p>
          </table:table-cell>
          <table:table-cell office:value-type="float" office:value="0" table:formula="of:=SUM([.I47:.I58])" table:style-name="ce36">
            <text:p><text:s/>-<text:s/></text:p>
          </table:table-cell>
          <table:table-cell office:value-type="float" office:value="3" table:formula="of:=SUM([.J47:.J58])" table:style-name="ce36">
            <text:p><text:s/>3<text:s/></text:p>
          </table:table-cell>
          <table:table-cell office:value-type="float" office:value="0" table:formula="of:=SUM([.K47:.K58])" table:style-name="ce36">
            <text:p><text:s/>-<text:s/></text:p>
          </table:table-cell>
          <table:table-cell office:value-type="float" office:value="0" table:formula="of:=SUM([.L47:.L58])" table:style-name="ce36">
            <text:p><text:s/>-<text:s/></text:p>
          </table:table-cell>
          <table:table-cell office:value-type="float" office:value="210" table:formula="of:=SUM([.M47:.M58])" table:style-name="ce36">
            <text:p><text:s/>210<text:s/></text:p>
          </table:table-cell>
          <table:table-cell office:value-type="float" office:value="38" table:formula="of:=SUM([.N47:.N58])" table:style-name="ce36">
            <text:p><text:s/>38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1月</text:p>
          </table:table-cell>
          <table:table-cell office:value-type="float" office:value="133" table:formula="of:=SUM([.C47:.N47])" table:style-name="ce16">
            <text:p><text:s/>13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0" table:style-name="ce41">
            <text:p><text:s/>70<text:s/>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4" table:style-name="ce41">
            <text:p><text:s/>4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2月</text:p>
          </table:table-cell>
          <table:table-cell office:value-type="float" office:value="192" table:formula="of:=SUM([.C48:.N48])" table:style-name="ce16">
            <text:p><text:s/>19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8" table:style-name="ce41">
            <text:p><text:s/>118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3月</text:p>
          </table:table-cell>
          <table:table-cell office:value-type="float" office:value="219" table:formula="of:=SUM([.C49:.N49])" table:style-name="ce16">
            <text:p><text:s/>21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3" table:style-name="ce41">
            <text:p><text:s/>123<text:s/>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4月</text:p>
          </table:table-cell>
          <table:table-cell office:value-type="float" office:value="187" table:formula="of:=SUM([.C50:.N50])" table:style-name="ce16">
            <text:p><text:s/>18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0" table:style-name="ce41">
            <text:p><text:s/>120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5月</text:p>
          </table:table-cell>
          <table:table-cell office:value-type="float" office:value="179" table:formula="of:=SUM([.C51:.N51])" table:style-name="ce16">
            <text:p><text:s/>17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7" table:style-name="ce41">
            <text:p><text:s/>117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6月</text:p>
          </table:table-cell>
          <table:table-cell office:value-type="float" office:value="187" table:formula="of:=SUM([.C52:.N52])" table:style-name="ce16">
            <text:p><text:s/>18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40" table:style-name="ce41">
            <text:p><text:s/>40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6" table:style-name="ce41">
            <text:p><text:s/>6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7月</text:p>
          </table:table-cell>
          <table:table-cell office:value-type="float" office:value="188" table:formula="of:=SUM([.C53:.N53])" table:style-name="ce16">
            <text:p><text:s/>18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1" table:style-name="ce41">
            <text:p><text:s/>121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8月</text:p>
          </table:table-cell>
          <table:table-cell office:value-type="float" office:value="211" table:formula="of:=SUM([.C54:.N54])" table:style-name="ce16">
            <text:p><text:s/>2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9" table:style-name="ce41">
            <text:p><text:s/>139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6" table:style-name="ce41">
            <text:p><text:s/>6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9月</text:p>
          </table:table-cell>
          <table:table-cell office:value-type="float" office:value="190" table:formula="of:=SUM([.C55:.N55])" table:style-name="ce16">
            <text:p><text:s/>19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3" table:style-name="ce41">
            <text:p><text:s/>123<text:s/></text:p>
          </table:table-cell>
          <table:table-cell office:value-type="float" office:value="32" table:style-name="ce41">
            <text:p><text:s/>32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10月</text:p>
          </table:table-cell>
          <table:table-cell office:value-type="float" office:value="154" table:formula="of:=SUM([.C56:.N56])" table:style-name="ce16">
            <text:p><text:s/>15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2" table:style-name="ce41">
            <text:p><text:s/>102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3" table:style-name="ce41">
            <text:p><text:s/>3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11月</text:p>
          </table:table-cell>
          <table:table-cell office:value-type="float" office:value="178" table:formula="of:=SUM([.C57:.N57])" table:style-name="ce16">
            <text:p><text:s/>17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0" table:style-name="ce41">
            <text:p><text:s/>120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6" table:style-name="ce41">
            <text:p><text:s/>6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43">
            <text:p>12月</text:p>
          </table:table-cell>
          <table:table-cell office:value-type="float" office:value="176" table:formula="of:=SUM([.C58:.N58])" table:style-name="ce39">
            <text:p><text:s/>17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08" table:style-name="ce42">
            <text:p><text:s/>108<text:s/></text:p>
          </table:table-cell>
          <table:table-cell office:value-type="float" office:value="30" table:style-name="ce42">
            <text:p><text:s/>30<text:s/></text:p>
          </table:table-cell>
          <table:table-cell office:value-type="float" office:value="18" table:style-name="ce42">
            <text:p><text:s/>1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5" table:style-name="ce42">
            <text:p><text:s/>15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107年</text:p>
          </table:table-cell>
          <table:table-cell office:value-type="float" office:value="2304" table:formula="of:=SUM([.B60:.B71])" table:style-name="ce35">
            <text:p><text:s/>2,304<text:s/></text:p>
          </table:table-cell>
          <table:table-cell office:value-type="float" office:value="0" table:formula="of:=SUM([.C60:.C71])" table:style-name="ce36">
            <text:p><text:s/>-<text:s/></text:p>
          </table:table-cell>
          <table:table-cell office:value-type="float" office:value="0" table:formula="of:=SUM([.D60:.D71])" table:style-name="ce36">
            <text:p><text:s/>-<text:s/></text:p>
          </table:table-cell>
          <table:table-cell office:value-type="float" office:value="1466" table:formula="of:=SUM([.E60:.E71])" table:style-name="ce36">
            <text:p><text:s/>1,466<text:s/></text:p>
          </table:table-cell>
          <table:table-cell office:value-type="float" office:value="346" table:formula="of:=SUM([.F60:.F71])" table:style-name="ce36">
            <text:p><text:s/>346<text:s/></text:p>
          </table:table-cell>
          <table:table-cell office:value-type="float" office:value="210" table:formula="of:=SUM([.G60:.G71])" table:style-name="ce36">
            <text:p><text:s/>210<text:s/></text:p>
          </table:table-cell>
          <table:table-cell office:value-type="float" office:value="2" table:formula="of:=SUM([.H60:.H71])" table:style-name="ce36">
            <text:p><text:s/>2<text:s/></text:p>
          </table:table-cell>
          <table:table-cell office:value-type="float" office:value="0" table:formula="of:=SUM([.I60:.I71])" table:style-name="ce36">
            <text:p><text:s/>-<text:s/></text:p>
          </table:table-cell>
          <table:table-cell office:value-type="float" office:value="0" table:formula="of:=SUM([.J60:.J71])" table:style-name="ce36">
            <text:p><text:s/>-<text:s/></text:p>
          </table:table-cell>
          <table:table-cell office:value-type="float" office:value="0" table:formula="of:=SUM([.K60:.K71])" table:style-name="ce36">
            <text:p><text:s/>-<text:s/></text:p>
          </table:table-cell>
          <table:table-cell office:value-type="float" office:value="0" table:formula="of:=SUM([.L60:.L71])" table:style-name="ce36">
            <text:p><text:s/>-<text:s/></text:p>
          </table:table-cell>
          <table:table-cell office:value-type="float" office:value="242" table:formula="of:=SUM([.M60:.M71])" table:style-name="ce36">
            <text:p><text:s/>242<text:s/></text:p>
          </table:table-cell>
          <table:table-cell office:value-type="float" office:value="38" table:formula="of:=SUM([.N60:.N71])" table:style-name="ce36">
            <text:p><text:s/>38<text:s/></text:p>
          </table:table-cell>
          <table:table-cell table:style-name="ce6"/>
          <table:table-cell office:value-type="float" office:value="2304" table:formula="of:=SUM([.C59:.N59])" table:style-name="ce6">
            <text:p>2304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月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1" table:style-name="ce41">
            <text:p><text:s/>131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86" table:formula="of:=SUM([.C60:.N60])" table:style-name="ce6">
            <text:p>186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2月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4" table:style-name="ce41">
            <text:p><text:s/>94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table:style-name="ce6"/>
          <table:table-cell office:value-type="float" office:value="142" table:formula="of:=SUM([.C61:.N61])" table:style-name="ce20">
            <text:p><text:s/>142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3月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1" table:style-name="ce41">
            <text:p><text:s/>141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5" table:style-name="ce41">
            <text:p><text:s/>5<text:s/></text:p>
          </table:table-cell>
          <table:table-cell table:style-name="ce6"/>
          <table:table-cell office:value-type="float" office:value="217" table:formula="of:=SUM([.C62:.N62])" table:style-name="ce20">
            <text:p><text:s/>217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4月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0" table:style-name="ce41">
            <text:p><text:s/>110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78" table:formula="of:=SUM([.C63:.N63])" table:style-name="ce20">
            <text:p><text:s/>178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5月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1" table:style-name="ce41">
            <text:p><text:s/>141<text:s/></text:p>
          </table:table-cell>
          <table:table-cell office:value-type="float" office:value="36" table:style-name="ce41">
            <text:p><text:s/>36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222" table:formula="of:=SUM([.C64:.N64])" table:style-name="ce20">
            <text:p><text:s/>222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6月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3" table:style-name="ce41">
            <text:p><text:s/>103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office:value-type="float" office:value="163" table:formula="of:=SUM([.C65:.N65])" table:style-name="ce20">
            <text:p><text:s/>163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7月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8" table:style-name="ce41">
            <text:p><text:s/>148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office:value-type="float" office:value="216" table:formula="of:=SUM([.C66:.N66])" table:style-name="ce20">
            <text:p><text:s/>216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8月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7" table:style-name="ce41">
            <text:p><text:s/>147<text:s/></text:p>
          </table:table-cell>
          <table:table-cell office:value-type="float" office:value="41" table:style-name="ce41">
            <text:p><text:s/>41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230" table:formula="of:=SUM([.C67:.N67])" table:style-name="ce20">
            <text:p><text:s/>230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9月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7" table:style-name="ce41">
            <text:p><text:s/>107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6" table:style-name="ce41">
            <text:p><text:s/>6<text:s/></text:p>
          </table:table-cell>
          <table:table-cell table:style-name="ce6"/>
          <table:table-cell office:value-type="float" office:value="178" table:formula="of:=SUM([.C68:.N68])" table:style-name="ce20">
            <text:p><text:s/>178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0月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7" table:style-name="ce41">
            <text:p><text:s/>127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5" table:style-name="ce41">
            <text:p><text:s/>5<text:s/></text:p>
          </table:table-cell>
          <table:table-cell table:style-name="ce6"/>
          <table:table-cell office:value-type="float" office:value="199" table:formula="of:=SUM([.C69:.N69])" table:style-name="ce20">
            <text:p><text:s/>199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1月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3" table:style-name="ce41">
            <text:p><text:s/>113<text:s/></text:p>
          </table:table-cell>
          <table:table-cell office:value-type="float" office:value="36" table:style-name="ce41">
            <text:p><text:s/>36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93" table:formula="of:=SUM([.C70:.N70])" table:style-name="ce20">
            <text:p><text:s/>193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43">
            <text:p>12月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4" table:style-name="ce41">
            <text:p><text:s/>104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80" table:formula="of:=SUM([.C71:.N71])" table:style-name="ce20">
            <text:p><text:s/>180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08年</text:p>
          </table:table-cell>
          <table:table-cell office:value-type="float" office:value="2051" table:style-name="ce35">
            <text:p><text:s/>2,05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248" table:style-name="ce36">
            <text:p><text:s/>1,248<text:s/></text:p>
          </table:table-cell>
          <table:table-cell office:value-type="float" office:value="322" table:style-name="ce36">
            <text:p><text:s/>322<text:s/></text:p>
          </table:table-cell>
          <table:table-cell office:value-type="float" office:value="215" table:style-name="ce36">
            <text:p><text:s/>215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22" table:style-name="ce36">
            <text:p><text:s/>222<text:s/></text:p>
          </table:table-cell>
          <table:table-cell office:value-type="float" office:value="40" table:style-name="ce36">
            <text:p><text:s/>40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月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8" table:style-name="ce41">
            <text:p><text:s/>118<text:s/></text:p>
          </table:table-cell>
          <table:table-cell office:value-type="float" office:value="44" table:style-name="ce41">
            <text:p><text:s/>44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8" table:style-name="ce41">
            <text:p><text:s/>8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2月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2" table:style-name="ce41">
            <text:p><text:s/>92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3月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6" table:style-name="ce41">
            <text:p><text:s/>96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4月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0" table:style-name="ce41">
            <text:p><text:s/>110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5月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9" table:style-name="ce41">
            <text:p><text:s/>109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6月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6" table:style-name="ce41">
            <text:p><text:s/>86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7月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6" table:style-name="ce41">
            <text:p><text:s/>106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8月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4" table:style-name="ce41">
            <text:p><text:s/>114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9月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9" table:style-name="ce41">
            <text:p><text:s/>99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6" table:style-name="ce41">
            <text:p><text:s/>6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0月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4" table:style-name="ce41">
            <text:p><text:s/>124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1月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2" table:style-name="ce41">
            <text:p><text:s/>92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43">
            <text:p>12月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2" table:style-name="ce41">
            <text:p><text:s/>102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44">
            <text:p>109年1-12月</text:p>
          </table:table-cell>
          <table:table-cell office:value-type="float" office:value="1813" table:style-name="ce16">
            <text:p><text:s/>1,8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88" table:style-name="ce41">
            <text:p><text:s/>1,088<text:s/></text:p>
          </table:table-cell>
          <table:table-cell office:value-type="float" office:value="281" table:style-name="ce41">
            <text:p><text:s/>281<text:s/></text:p>
          </table:table-cell>
          <table:table-cell office:value-type="float" office:value="184" table:style-name="ce41">
            <text:p><text:s/>18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4" table:style-name="ce41">
            <text:p><text:s/>224<text:s/></text:p>
          </table:table-cell>
          <table:table-cell office:value-type="float" office:value="34" table:style-name="ce41">
            <text:p><text:s/>3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月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9" table:style-name="ce41">
            <text:p><text:s/>69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2月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5" table:style-name="ce41">
            <text:p><text:s/>105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3月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9" table:style-name="ce41">
            <text:p><text:s/>89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4月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7" table:style-name="ce41">
            <text:p><text:s/>77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5月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8" table:style-name="ce41">
            <text:p><text:s/>68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6月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2" table:style-name="ce41">
            <text:p><text:s/>92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2" table:style-name="ce41">
            <text:p><text:s/>2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7月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8月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9" table:style-name="ce41">
            <text:p><text:s/>109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9月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8" table:style-name="ce41">
            <text:p><text:s/>108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5" table:style-name="ce41">
            <text:p><text:s/>5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0月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6" table:style-name="ce41">
            <text:p><text:s/>86<text:s/></text:p>
          </table:table-cell>
          <table:table-cell office:value-type="float" office:value="28" table:style-name="ce41">
            <text:p><text:s/>28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1月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2月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5" table:style-name="ce41">
            <text:p><text:s/>85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5" table:style-name="ce41">
            <text:p><text:s/>5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44">
            <text:p>110年1-12月</text:p>
          </table:table-cell>
          <table:table-cell office:value-type="float" office:value="0" table:formula="of:=SUM([.B99:.B110])" table:style-name="ce45">
            <text:p><text:s/>-<text:s/></text:p>
          </table:table-cell>
          <table:table-cell office:value-type="float" office:value="0" table:formula="of:=SUM([.C99:.C110])" table:style-name="ce46">
            <text:p><text:s/>-<text:s/></text:p>
          </table:table-cell>
          <table:table-cell office:value-type="float" office:value="0" table:formula="of:=SUM([.D99:.D110])" table:style-name="ce46">
            <text:p><text:s/>-<text:s/></text:p>
          </table:table-cell>
          <table:table-cell office:value-type="float" office:value="0" table:formula="of:=SUM([.E99:.E110])" table:style-name="ce46">
            <text:p><text:s/>-<text:s/></text:p>
          </table:table-cell>
          <table:table-cell office:value-type="float" office:value="0" table:formula="of:=SUM([.F99:.F110])" table:style-name="ce46">
            <text:p><text:s/>-<text:s/></text:p>
          </table:table-cell>
          <table:table-cell office:value-type="float" office:value="0" table:formula="of:=SUM([.G99:.G110])" table:style-name="ce46">
            <text:p><text:s/>-<text:s/></text:p>
          </table:table-cell>
          <table:table-cell office:value-type="float" office:value="0" table:formula="of:=SUM([.H99:.H110])" table:style-name="ce46">
            <text:p><text:s/>-<text:s/></text:p>
          </table:table-cell>
          <table:table-cell office:value-type="float" office:value="0" table:formula="of:=SUM([.I99:.I110])" table:style-name="ce46">
            <text:p><text:s/>-<text:s/></text:p>
          </table:table-cell>
          <table:table-cell office:value-type="float" office:value="0" table:formula="of:=SUM([.J99:.J110])" table:style-name="ce46">
            <text:p><text:s/>-<text:s/></text:p>
          </table:table-cell>
          <table:table-cell office:value-type="float" office:value="0" table:formula="of:=SUM([.K99:.K110])" table:style-name="ce46">
            <text:p><text:s/>-<text:s/></text:p>
          </table:table-cell>
          <table:table-cell office:value-type="float" office:value="0" table:formula="of:=SUM([.L99:.L110])" table:style-name="ce46">
            <text:p><text:s/>-<text:s/></text:p>
          </table:table-cell>
          <table:table-cell office:value-type="float" office:value="0" table:formula="of:=SUM([.M99:.M110])" table:style-name="ce46">
            <text:p><text:s/>-<text:s/></text:p>
          </table:table-cell>
          <table:table-cell office:value-type="float" office:value="0" table:formula="of:=SUM([.N99:.N110])" table:style-name="ce46">
            <text:p><text:s/>-<text:s/></text:p>
          </table:table-cell>
          <table:table-cell table:style-name="ce6"/>
          <table:table-cell office:value-type="float" office:value="0" table:formula="of:=SUM([.C98:.N98])" table:style-name="ce47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月</text:p>
          </table:table-cell>
          <table:table-cell office:value-type="float" office:value="0" table:formula="of:=SUM([.C99:.N9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99:.N99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2月</text:p>
          </table:table-cell>
          <table:table-cell office:value-type="float" office:value="0" table:formula="of:=SUM([.C100:.N100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0:.N100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3月</text:p>
          </table:table-cell>
          <table:table-cell office:value-type="float" office:value="0" table:formula="of:=SUM([.C101:.N101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1:.N101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4月</text:p>
          </table:table-cell>
          <table:table-cell office:value-type="float" office:value="0" table:formula="of:=SUM([.C102:.N102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2:.N102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5月</text:p>
          </table:table-cell>
          <table:table-cell office:value-type="float" office:value="0" table:formula="of:=SUM([.C103:.N103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3:.N103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6月</text:p>
          </table:table-cell>
          <table:table-cell office:value-type="float" office:value="0" table:formula="of:=SUM([.C104:.N104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4:.N104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7月</text:p>
          </table:table-cell>
          <table:table-cell office:value-type="float" office:value="0" table:formula="of:=SUM([.C105:.N105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5:.N105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8月</text:p>
          </table:table-cell>
          <table:table-cell office:value-type="float" office:value="0" table:formula="of:=SUM([.C106:.N106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6:.N106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9月</text:p>
          </table:table-cell>
          <table:table-cell office:value-type="float" office:value="0" table:formula="of:=SUM([.C107:.N107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7:.N107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0月</text:p>
          </table:table-cell>
          <table:table-cell office:value-type="float" office:value="0" table:formula="of:=SUM([.C108:.N108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8:.N108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1月</text:p>
          </table:table-cell>
          <table:table-cell office:value-type="float" office:value="0" table:formula="of:=SUM([.C109:.N10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9:.N109])" table:style-name="ce20">
            <text:p><text:s/>-<text:s/></text:p>
          </table:table-cell>
          <table:table-cell table:number-columns-repeated="16368"/>
        </table:table-row>
        <table:table-row table:style-name="ro12" table:visibility="collapse">
          <table:table-cell office:value-type="string" table:style-name="ce11">
            <text:p>12月</text:p>
          </table:table-cell>
          <table:table-cell office:value-type="float" office:value="0" table:formula="of:=SUM([.C110:.N110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0:.N110])" table:style-name="ce20">
            <text:p><text:s/>-<text:s/></text:p>
          </table:table-cell>
          <table:table-cell table:number-columns-repeated="16368"/>
        </table:table-row>
        <table:table-row table:style-name="ro10">
          <table:table-cell office:value-type="string" table:style-name="ce48">
            <text:p>111年</text:p>
          </table:table-cell>
          <table:table-cell office:value-type="float" office:value="0" table:formula="of:=SUM([.B112:.B123])" table:style-name="ce49">
            <text:p><text:s/>-<text:s/></text:p>
          </table:table-cell>
          <table:table-cell office:value-type="float" office:value="0" table:formula="of:=SUM([.C112:.C123])" table:style-name="ce50">
            <text:p><text:s/>-<text:s/></text:p>
          </table:table-cell>
          <table:table-cell office:value-type="float" office:value="0" table:formula="of:=SUM([.D112:.D123])" table:style-name="ce50">
            <text:p><text:s/>-<text:s/></text:p>
          </table:table-cell>
          <table:table-cell office:value-type="float" office:value="0" table:formula="of:=SUM([.E112:.E123])" table:style-name="ce50">
            <text:p><text:s/>-<text:s/></text:p>
          </table:table-cell>
          <table:table-cell office:value-type="float" office:value="0" table:formula="of:=SUM([.F112:.F123])" table:style-name="ce50">
            <text:p><text:s/>-<text:s/></text:p>
          </table:table-cell>
          <table:table-cell office:value-type="float" office:value="0" table:formula="of:=SUM([.G112:.G123])" table:style-name="ce50">
            <text:p><text:s/>-<text:s/></text:p>
          </table:table-cell>
          <table:table-cell office:value-type="float" office:value="0" table:formula="of:=SUM([.H112:.H123])" table:style-name="ce50">
            <text:p><text:s/>-<text:s/></text:p>
          </table:table-cell>
          <table:table-cell office:value-type="float" office:value="0" table:formula="of:=SUM([.I112:.I123])" table:style-name="ce50">
            <text:p><text:s/>-<text:s/></text:p>
          </table:table-cell>
          <table:table-cell office:value-type="float" office:value="0" table:formula="of:=SUM([.J112:.J123])" table:style-name="ce50">
            <text:p><text:s/>-<text:s/></text:p>
          </table:table-cell>
          <table:table-cell office:value-type="float" office:value="0" table:formula="of:=SUM([.K112:.K123])" table:style-name="ce50">
            <text:p><text:s/>-<text:s/></text:p>
          </table:table-cell>
          <table:table-cell office:value-type="float" office:value="0" table:formula="of:=SUM([.L112:.L123])" table:style-name="ce50">
            <text:p><text:s/>-<text:s/></text:p>
          </table:table-cell>
          <table:table-cell office:value-type="float" office:value="0" table:formula="of:=SUM([.M112:.M123])" table:style-name="ce50">
            <text:p><text:s/>-<text:s/></text:p>
          </table:table-cell>
          <table:table-cell office:value-type="float" office:value="0" table:formula="of:=SUM([.N112:.N123])" table:style-name="ce50">
            <text:p><text:s/>-<text:s/></text:p>
          </table:table-cell>
          <table:table-cell table:style-name="ce6"/>
          <table:table-cell office:value-type="float" office:value="0" table:formula="of:=SUM([.C111:.N111])" table:style-name="ce47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月</text:p>
          </table:table-cell>
          <table:table-cell office:value-type="float" office:value="0" table:formula="of:=SUM([.C112:.N112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2:.N112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2月</text:p>
          </table:table-cell>
          <table:table-cell office:value-type="float" office:value="0" table:formula="of:=SUM([.C113:.N113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3:.N113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3月</text:p>
          </table:table-cell>
          <table:table-cell office:value-type="float" office:value="0" table:formula="of:=SUM([.C114:.N114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4:.N114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4月</text:p>
          </table:table-cell>
          <table:table-cell office:value-type="float" office:value="0" table:formula="of:=SUM([.C115:.N115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5:.N115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5月</text:p>
          </table:table-cell>
          <table:table-cell office:value-type="float" office:value="0" table:formula="of:=SUM([.C116:.N116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6:.N116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6月</text:p>
          </table:table-cell>
          <table:table-cell office:value-type="float" office:value="0" table:formula="of:=SUM([.C117:.N117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7:.N117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7月</text:p>
          </table:table-cell>
          <table:table-cell office:value-type="float" office:value="0" table:formula="of:=SUM([.C118:.N118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8:.N118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8月</text:p>
          </table:table-cell>
          <table:table-cell office:value-type="float" office:value="0" table:formula="of:=SUM([.C119:.N11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9:.N119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9月</text:p>
          </table:table-cell>
          <table:table-cell office:value-type="float" office:value="0" table:formula="of:=SUM([.C120:.N120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0:.N120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0月</text:p>
          </table:table-cell>
          <table:table-cell office:value-type="float" office:value="0" table:formula="of:=SUM([.C121:.N121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1:.N121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1月</text:p>
          </table:table-cell>
          <table:table-cell office:value-type="float" office:value="0" table:formula="of:=SUM([.C122:.N122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2:.N122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2月</text:p>
          </table:table-cell>
          <table:table-cell office:value-type="float" office:value="0" table:formula="of:=SUM([.C123:.N123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3:.N123])" table:style-name="ce20">
            <text:p><text:s/>-<text:s/></text:p>
          </table:table-cell>
          <table:table-cell table:number-columns-repeated="16368"/>
        </table:table-row>
        <table:table-row table:style-name="ro10">
          <table:table-cell office:value-type="string" table:style-name="ce51">
            <text:p>112年1-12月</text:p>
          </table:table-cell>
          <table:table-cell office:value-type="float" office:value="0" table:formula="of:=SUM([.B125:.B136])" table:style-name="ce52">
            <text:p><text:s/>-<text:s/></text:p>
          </table:table-cell>
          <table:table-cell office:value-type="float" office:value="0" table:formula="of:=SUM([.C125:.C136])" table:style-name="ce53">
            <text:p><text:s/>-<text:s/></text:p>
          </table:table-cell>
          <table:table-cell office:value-type="float" office:value="0" table:formula="of:=SUM([.D125:.D136])" table:style-name="ce53">
            <text:p><text:s/>-<text:s/></text:p>
          </table:table-cell>
          <table:table-cell office:value-type="float" office:value="0" table:formula="of:=SUM([.E125:.E136])" table:style-name="ce53">
            <text:p><text:s/>-<text:s/></text:p>
          </table:table-cell>
          <table:table-cell office:value-type="float" office:value="0" table:formula="of:=SUM([.F125:.F136])" table:style-name="ce53">
            <text:p><text:s/>-<text:s/></text:p>
          </table:table-cell>
          <table:table-cell office:value-type="float" office:value="0" table:formula="of:=SUM([.G125:.G136])" table:style-name="ce53">
            <text:p><text:s/>-<text:s/></text:p>
          </table:table-cell>
          <table:table-cell office:value-type="float" office:value="0" table:formula="of:=SUM([.H125:.H136])" table:style-name="ce53">
            <text:p><text:s/>-<text:s/></text:p>
          </table:table-cell>
          <table:table-cell office:value-type="float" office:value="0" table:formula="of:=SUM([.I125:.I136])" table:style-name="ce53">
            <text:p><text:s/>-<text:s/></text:p>
          </table:table-cell>
          <table:table-cell office:value-type="float" office:value="0" table:formula="of:=SUM([.J125:.J136])" table:style-name="ce53">
            <text:p><text:s/>-<text:s/></text:p>
          </table:table-cell>
          <table:table-cell office:value-type="float" office:value="0" table:formula="of:=SUM([.K125:.K136])" table:style-name="ce53">
            <text:p><text:s/>-<text:s/></text:p>
          </table:table-cell>
          <table:table-cell office:value-type="float" office:value="0" table:formula="of:=SUM([.L125:.L136])" table:style-name="ce53">
            <text:p><text:s/>-<text:s/></text:p>
          </table:table-cell>
          <table:table-cell office:value-type="float" office:value="0" table:formula="of:=SUM([.M125:.M136])" table:style-name="ce53">
            <text:p><text:s/>-<text:s/></text:p>
          </table:table-cell>
          <table:table-cell office:value-type="float" office:value="0" table:formula="of:=SUM([.N125:.N136])" table:style-name="ce53">
            <text:p><text:s/>-<text:s/></text:p>
          </table:table-cell>
          <table:table-cell table:style-name="ce6"/>
          <table:table-cell office:value-type="float" office:value="0" table:formula="of:=SUM([.C124:.N124])" table:style-name="ce47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月</text:p>
          </table:table-cell>
          <table:table-cell office:value-type="float" office:value="0" table:formula="of:=SUM([.C125:.N125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5:.N125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2月</text:p>
          </table:table-cell>
          <table:table-cell office:value-type="float" office:value="0" table:formula="of:=SUM([.C126:.N126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6:.N126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3月</text:p>
          </table:table-cell>
          <table:table-cell office:value-type="float" office:value="0" table:formula="of:=SUM([.C127:.N127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7:.N127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4月</text:p>
          </table:table-cell>
          <table:table-cell office:value-type="float" office:value="0" table:formula="of:=SUM([.C128:.N128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8:.N128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5月</text:p>
          </table:table-cell>
          <table:table-cell office:value-type="float" office:value="0" table:formula="of:=SUM([.C129:.N12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9:.N129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6月</text:p>
          </table:table-cell>
          <table:table-cell office:value-type="float" office:value="0" table:formula="of:=SUM([.C130:.N130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0:.N130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7月</text:p>
          </table:table-cell>
          <table:table-cell office:value-type="float" office:value="0" table:formula="of:=SUM([.C131:.N131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1:.N131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8月</text:p>
          </table:table-cell>
          <table:table-cell office:value-type="float" office:value="0" table:formula="of:=SUM([.C132:.N132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2:.N132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9月</text:p>
          </table:table-cell>
          <table:table-cell office:value-type="float" office:value="0" table:formula="of:=SUM([.C133:.N133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3:.N133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0月</text:p>
          </table:table-cell>
          <table:table-cell office:value-type="float" office:value="0" table:formula="of:=SUM([.C134:.N134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4:.N134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1月</text:p>
          </table:table-cell>
          <table:table-cell office:value-type="float" office:value="0" table:formula="of:=SUM([.C135:.N135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5:.N135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2月</text:p>
          </table:table-cell>
          <table:table-cell office:value-type="float" office:value="0" table:formula="of:=SUM([.C136:.N136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6:.N136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51">
            <text:p>113年1-12月</text:p>
          </table:table-cell>
          <table:table-cell office:value-type="float" office:value="0" table:formula="of:=SUM([.B138:.B149])" table:style-name="ce52">
            <text:p><text:s/>-<text:s/></text:p>
          </table:table-cell>
          <table:table-cell office:value-type="float" office:value="0" table:formula="of:=SUM([.C138:.C149])" table:style-name="ce53">
            <text:p><text:s/>-<text:s/></text:p>
          </table:table-cell>
          <table:table-cell office:value-type="float" office:value="0" table:formula="of:=SUM([.D138:.D149])" table:style-name="ce53">
            <text:p><text:s/>-<text:s/></text:p>
          </table:table-cell>
          <table:table-cell office:value-type="float" office:value="0" table:formula="of:=SUM([.E138:.E149])" table:style-name="ce53">
            <text:p><text:s/>-<text:s/></text:p>
          </table:table-cell>
          <table:table-cell office:value-type="float" office:value="0" table:formula="of:=SUM([.F138:.F149])" table:style-name="ce53">
            <text:p><text:s/>-<text:s/></text:p>
          </table:table-cell>
          <table:table-cell office:value-type="float" office:value="0" table:formula="of:=SUM([.G138:.G149])" table:style-name="ce53">
            <text:p><text:s/>-<text:s/></text:p>
          </table:table-cell>
          <table:table-cell office:value-type="float" office:value="0" table:formula="of:=SUM([.H138:.H149])" table:style-name="ce53">
            <text:p><text:s/>-<text:s/></text:p>
          </table:table-cell>
          <table:table-cell office:value-type="float" office:value="0" table:formula="of:=SUM([.I138:.I149])" table:style-name="ce53">
            <text:p><text:s/>-<text:s/></text:p>
          </table:table-cell>
          <table:table-cell office:value-type="float" office:value="0" table:formula="of:=SUM([.J138:.J149])" table:style-name="ce53">
            <text:p><text:s/>-<text:s/></text:p>
          </table:table-cell>
          <table:table-cell office:value-type="float" office:value="0" table:formula="of:=SUM([.K138:.K149])" table:style-name="ce53">
            <text:p><text:s/>-<text:s/></text:p>
          </table:table-cell>
          <table:table-cell office:value-type="float" office:value="0" table:formula="of:=SUM([.L138:.L149])" table:style-name="ce53">
            <text:p><text:s/>-<text:s/></text:p>
          </table:table-cell>
          <table:table-cell office:value-type="float" office:value="0" table:formula="of:=SUM([.M138:.M149])" table:style-name="ce53">
            <text:p><text:s/>-<text:s/></text:p>
          </table:table-cell>
          <table:table-cell office:value-type="float" office:value="0" table:formula="of:=SUM([.N138:.N149])" table:style-name="ce53">
            <text:p><text:s/>-<text:s/></text:p>
          </table:table-cell>
          <table:table-cell table:style-name="ce6"/>
          <table:table-cell office:value-type="float" office:value="0" table:formula="of:=SUM([.C137:.N137])" table:style-name="ce47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月</text:p>
          </table:table-cell>
          <table:table-cell office:value-type="float" office:value="0" table:formula="of:=SUM([.C138:.N138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8:.N138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2月</text:p>
          </table:table-cell>
          <table:table-cell office:value-type="float" office:value="0" table:formula="of:=SUM([.C139:.N13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9:.N139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3月</text:p>
          </table:table-cell>
          <table:table-cell office:value-type="float" office:value="0" table:formula="of:=SUM([.C140:.N140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0:.N140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4月</text:p>
          </table:table-cell>
          <table:table-cell office:value-type="float" office:value="0" table:formula="of:=SUM([.C141:.N141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1:.N141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5月</text:p>
          </table:table-cell>
          <table:table-cell office:value-type="float" office:value="0" table:formula="of:=SUM([.C142:.N142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2:.N142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6月</text:p>
          </table:table-cell>
          <table:table-cell office:value-type="float" office:value="0" table:formula="of:=SUM([.C143:.N143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3:.N143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7月</text:p>
          </table:table-cell>
          <table:table-cell office:value-type="float" office:value="0" table:formula="of:=SUM([.C144:.N144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4:.N144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8月</text:p>
          </table:table-cell>
          <table:table-cell office:value-type="float" office:value="0" table:formula="of:=SUM([.C145:.N145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5:.N145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9月</text:p>
          </table:table-cell>
          <table:table-cell office:value-type="float" office:value="0" table:formula="of:=SUM([.C146:.N146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6:.N146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0月</text:p>
          </table:table-cell>
          <table:table-cell office:value-type="float" office:value="0" table:formula="of:=SUM([.C147:.N147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7:.N147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1月</text:p>
          </table:table-cell>
          <table:table-cell office:value-type="float" office:value="0" table:formula="of:=SUM([.C148:.N148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8:.N148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2月</text:p>
          </table:table-cell>
          <table:table-cell office:value-type="float" office:value="0" table:formula="of:=SUM([.C149:.N14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9:.N149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51">
            <text:p>113年1-12月</text:p>
          </table:table-cell>
          <table:table-cell office:value-type="float" office:value="0" table:formula="of:=SUM([.B151:.B162])" table:style-name="ce52">
            <text:p><text:s/>-<text:s/></text:p>
          </table:table-cell>
          <table:table-cell office:value-type="float" office:value="0" table:formula="of:=SUM([.C151:.C162])" table:style-name="ce53">
            <text:p><text:s/>-<text:s/></text:p>
          </table:table-cell>
          <table:table-cell office:value-type="float" office:value="0" table:formula="of:=SUM([.D151:.D162])" table:style-name="ce53">
            <text:p><text:s/>-<text:s/></text:p>
          </table:table-cell>
          <table:table-cell office:value-type="float" office:value="0" table:formula="of:=SUM([.E151:.E162])" table:style-name="ce53">
            <text:p><text:s/>-<text:s/></text:p>
          </table:table-cell>
          <table:table-cell office:value-type="float" office:value="0" table:formula="of:=SUM([.F151:.F162])" table:style-name="ce53">
            <text:p><text:s/>-<text:s/></text:p>
          </table:table-cell>
          <table:table-cell office:value-type="float" office:value="0" table:formula="of:=SUM([.G151:.G162])" table:style-name="ce53">
            <text:p><text:s/>-<text:s/></text:p>
          </table:table-cell>
          <table:table-cell office:value-type="float" office:value="0" table:formula="of:=SUM([.H151:.H162])" table:style-name="ce53">
            <text:p><text:s/>-<text:s/></text:p>
          </table:table-cell>
          <table:table-cell office:value-type="float" office:value="0" table:formula="of:=SUM([.I151:.I162])" table:style-name="ce53">
            <text:p><text:s/>-<text:s/></text:p>
          </table:table-cell>
          <table:table-cell office:value-type="float" office:value="0" table:formula="of:=SUM([.J151:.J162])" table:style-name="ce53">
            <text:p><text:s/>-<text:s/></text:p>
          </table:table-cell>
          <table:table-cell office:value-type="float" office:value="0" table:formula="of:=SUM([.K151:.K162])" table:style-name="ce53">
            <text:p><text:s/>-<text:s/></text:p>
          </table:table-cell>
          <table:table-cell office:value-type="float" office:value="0" table:formula="of:=SUM([.L151:.L162])" table:style-name="ce53">
            <text:p><text:s/>-<text:s/></text:p>
          </table:table-cell>
          <table:table-cell office:value-type="float" office:value="0" table:formula="of:=SUM([.M151:.M162])" table:style-name="ce53">
            <text:p><text:s/>-<text:s/></text:p>
          </table:table-cell>
          <table:table-cell office:value-type="float" office:value="0" table:formula="of:=SUM([.N151:.N162])" table:style-name="ce53">
            <text:p><text:s/>-<text:s/></text:p>
          </table:table-cell>
          <table:table-cell table:style-name="ce6"/>
          <table:table-cell office:value-type="float" office:value="0" table:formula="of:=SUM([.C150:.N150])" table:style-name="ce47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月</text:p>
          </table:table-cell>
          <table:table-cell office:value-type="float" office:value="0" table:formula="of:=SUM([.C151:.N151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51:.N151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2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2:.N152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3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3:.N153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4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4:.N154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5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5:.N155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6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6:.N156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7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7:.N157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8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8:.N158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9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9:.N159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0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60:.N160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1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61:.N161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2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62:.N162])" table:style-name="ce20">
            <text:p><text:s/>-<text:s/></text:p>
          </table:table-cell>
          <table:table-cell table:number-columns-repeated="16368"/>
        </table:table-row>
        <table:table-row table:number-rows-repeated="1048414" table:style-name="ro9">
          <table:table-cell table:number-columns-repeated="16384"/>
        </table:table-row>
        <table:named-expressions>
          <table:named-range table:name="Print_Area" table:cell-range-address="0.$A$1:0.$N$16" table:base-cell-address="0.$A$1"/>
        </table:named-expressions>
      </table:table>
      <table:table table:name="'file:///D:/çµ±è¨å®¤/03çµ±è¨æ¥­å/08ç¶²é æå ±è¡¨/1.ç£çå ±è¡¨/11001/1_2441_11001_1093102109.xls'#10931-02-109" table:style-name="ta3">
        <table:table-source xlink:href="file:///D:/çµ±è¨å®¤/03çµ±è¨æ¥­å/08ç¶²é æå ±è¡¨/1.ç£çå ±è¡¨/11001/1_2441_11001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102109.xls'#10931-02-109" table:style-name="ta3">
        <table:table-source xlink:href="file:///D:/çµ±è¨å®¤/03çµ±è¨æ¥­å/08ç¶²é æå ±è¡¨/1.ç£çå ±è¡¨/11002/1_2441_11002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102109.xls'#10931-02-109" table:style-name="ta3">
        <table:table-source xlink:href="file:///D:/çµ±è¨å®¤/03çµ±è¨æ¥­å/08ç¶²é æå ±è¡¨/1.ç£çå ±è¡¨/11003/1_2441_11003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102109.xls'#10931-02-109" table:style-name="ta3">
        <table:table-source xlink:href="file:///D:/çµ±è¨å®¤/03çµ±è¨æ¥­å/08ç¶²é æå ±è¡¨/1.ç£çå ±è¡¨/11004/1_2441_11004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102109.xls'#10931-02-109" table:style-name="ta3">
        <table:table-source xlink:href="file:///D:/çµ±è¨å®¤/03çµ±è¨æ¥­å/08ç¶²é æå ±è¡¨/1.ç£çå ±è¡¨/11005/1_2441_11005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102109.xls'#10931-02-109" table:style-name="ta3">
        <table:table-source xlink:href="file:///D:/çµ±è¨å®¤/03çµ±è¨æ¥­å/08ç¶²é æå ±è¡¨/1.ç£çå ±è¡¨/11006/1_2441_11006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102109.xls'#10931-02-109" table:style-name="ta3">
        <table:table-source xlink:href="file:///D:/çµ±è¨å®¤/03çµ±è¨æ¥­å/08ç¶²é æå ±è¡¨/1.ç£çå ±è¡¨/11007/1_2441_11007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102109.xls'#10931-02-109" table:style-name="ta3">
        <table:table-source xlink:href="file:///D:/çµ±è¨å®¤/03çµ±è¨æ¥­å/08ç¶²é æå ±è¡¨/1.ç£çå ±è¡¨/11008/1_2441_11008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102109.xls'#10931-02-109" table:style-name="ta3">
        <table:table-source xlink:href="file:///D:/çµ±è¨å®¤/03çµ±è¨æ¥­å/08ç¶²é æå ±è¡¨/1.ç£çå ±è¡¨/11009/1_2441_11009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102109.xls'#10931-02-109" table:style-name="ta3">
        <table:table-source xlink:href="file:///D:/çµ±è¨å®¤/03çµ±è¨æ¥­å/08ç¶²é æå ±è¡¨/1.ç£çå ±è¡¨/11010/1_2441_11010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102109.xls'#10931-02-109" table:style-name="ta3">
        <table:table-source xlink:href="file:///D:/çµ±è¨å®¤/03çµ±è¨æ¥­å/08ç¶²é æå ±è¡¨/1.ç£çå ±è¡¨/11011/1_2441_11011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102109.xls'#10931-02-109" table:style-name="ta3">
        <table:table-source xlink:href="file:///D:/çµ±è¨å®¤/03çµ±è¨æ¥­å/08ç¶²é æå ±è¡¨/1.ç£çå ±è¡¨/11012/1_2441_11012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102109.xlsx'#10931-02-109" table:style-name="ta3">
        <table:table-source xlink:href="file:///D:/çµ±è¨å®¤/03çµ±è¨æ¥­å/08ç¶²é æå ±è¡¨/1.ç£çå ±è¡¨/11101/1_2441_1110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102109.xlsx'#10931-02-109" table:style-name="ta3">
        <table:table-source xlink:href="file:///D:/çµ±è¨å®¤/03çµ±è¨æ¥­å/08ç¶²é æå ±è¡¨/1.ç£çå ±è¡¨/11102/1_2441_1110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102109.xlsx'#10931-02-109" table:style-name="ta3">
        <table:table-source xlink:href="file:///D:/çµ±è¨å®¤/03çµ±è¨æ¥­å/08ç¶²é æå ±è¡¨/1.ç£çå ±è¡¨/11103/1_2441_11103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102109.xlsx'#10931-02-109" table:style-name="ta3">
        <table:table-source xlink:href="file:///D:/çµ±è¨å®¤/03çµ±è¨æ¥­å/08ç¶²é æå ±è¡¨/1.ç£çå ±è¡¨/11104/1_2441_11104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102109.xlsx'#10931-02-109" table:style-name="ta3">
        <table:table-source xlink:href="file:///D:/çµ±è¨å®¤/03çµ±è¨æ¥­å/08ç¶²é æå ±è¡¨/1.ç£çå ±è¡¨/11105/1_2441_11105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102109.xlsx'#10931-02-109" table:style-name="ta3">
        <table:table-source xlink:href="file:///D:/çµ±è¨å®¤/03çµ±è¨æ¥­å/08ç¶²é æå ±è¡¨/1.ç£çå ±è¡¨/11106/1_2441_11106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102109.xlsx'#10931-02-109" table:style-name="ta3">
        <table:table-source xlink:href="file:///D:/çµ±è¨å®¤/03çµ±è¨æ¥­å/08ç¶²é æå ±è¡¨/1.ç£çå ±è¡¨/11107/1_2441_11107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102109.xlsx'#10931-02-109" table:style-name="ta3">
        <table:table-source xlink:href="file:///D:/çµ±è¨å®¤/03çµ±è¨æ¥­å/08ç¶²é æå ±è¡¨/1.ç£çå ±è¡¨/11108/1_2441_11108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102109.xlsx'#10931-02-109" table:style-name="ta3">
        <table:table-source xlink:href="file:///D:/çµ±è¨å®¤/03çµ±è¨æ¥­å/08ç¶²é æå ±è¡¨/1.ç£çå ±è¡¨/11109/1_2441_11109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102109.xlsx'#10931-02-109" table:style-name="ta3">
        <table:table-source xlink:href="file:///D:/çµ±è¨å®¤/03çµ±è¨æ¥­å/08ç¶²é æå ±è¡¨/1.ç£çå ±è¡¨/11110/1_2441_11110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102109.xlsx'#10931-02-109" table:style-name="ta3">
        <table:table-source xlink:href="file:///D:/çµ±è¨å®¤/03çµ±è¨æ¥­å/08ç¶²é æå ±è¡¨/1.ç£çå ±è¡¨/11111/1_2441_1111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102109.xlsx'#10931-02-109" table:style-name="ta3">
        <table:table-source xlink:href="file:///D:/çµ±è¨å®¤/03çµ±è¨æ¥­å/08ç¶²é æå ±è¡¨/1.ç£çå ±è¡¨/11112/1_2441_1111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102109.xlsx'#10931-02-109" table:style-name="ta3">
        <table:table-source xlink:href="file:///D:/çµ±è¨å®¤/03çµ±è¨æ¥­å/08ç¶²é æå ±è¡¨/1.ç£çå ±è¡¨/11201/1_2441_1120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102109.xlsx'#10931-02-109" table:style-name="ta3">
        <table:table-source xlink:href="file:///D:/çµ±è¨å®¤/03çµ±è¨æ¥­å/08ç¶²é æå ±è¡¨/1.ç£çå ±è¡¨/11202/1_2441_1120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102109.xlsx'#10931-02-109" table:style-name="ta3">
        <table:table-source xlink:href="file:///D:/çµ±è¨å®¤/03çµ±è¨æ¥­å/08ç¶²é æå ±è¡¨/1.ç£çå ±è¡¨/11203/1_2441_11203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102109.xlsx'#10931-02-109" table:style-name="ta3">
        <table:table-source xlink:href="file:///D:/çµ±è¨å®¤/03çµ±è¨æ¥­å/08ç¶²é æå ±è¡¨/1.ç£çå ±è¡¨/11204/1_2441_11204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102109.xlsx'#10931-02-109" table:style-name="ta3">
        <table:table-source xlink:href="file:///D:/çµ±è¨å®¤/03çµ±è¨æ¥­å/08ç¶²é æå ±è¡¨/1.ç£çå ±è¡¨/11205/1_2441_11205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102109.xlsx'#10931-02-109" table:style-name="ta3">
        <table:table-source xlink:href="file:///D:/çµ±è¨å®¤/03çµ±è¨æ¥­å/08ç¶²é æå ±è¡¨/1.ç£çå ±è¡¨/11206/1_2441_11206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102109.xlsx'#10931-02-109" table:style-name="ta3">
        <table:table-source xlink:href="file:///D:/çµ±è¨å®¤/03çµ±è¨æ¥­å/08ç¶²é æå ±è¡¨/1.ç£çå ±è¡¨/11207/1_2441_11207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102109.xlsx'#10931-02-109" table:style-name="ta3">
        <table:table-source xlink:href="file:///D:/çµ±è¨å®¤/03çµ±è¨æ¥­å/08ç¶²é æå ±è¡¨/1.ç£çå ±è¡¨/11208/1_2441_11208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102109.xlsx'#10931-02-109" table:style-name="ta3">
        <table:table-source xlink:href="file:///D:/çµ±è¨å®¤/03çµ±è¨æ¥­å/08ç¶²é æå ±è¡¨/1.ç£çå ±è¡¨/11209/1_2441_11209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102109.xlsx'#10931-02-109" table:style-name="ta3">
        <table:table-source xlink:href="file:///D:/çµ±è¨å®¤/03çµ±è¨æ¥­å/08ç¶²é æå ±è¡¨/1.ç£çå ±è¡¨/11210/1_2441_11210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102109.xlsx'#10931-02-109" table:style-name="ta3">
        <table:table-source xlink:href="file:///D:/çµ±è¨å®¤/03çµ±è¨æ¥­å/08ç¶²é æå ±è¡¨/1.ç£çå ±è¡¨/11211/1_2441_1121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102109.xlsx'#10931-02-109" table:style-name="ta3">
        <table:table-source xlink:href="file:///D:/çµ±è¨å®¤/03çµ±è¨æ¥­å/08ç¶²é æå ±è¡¨/1.ç£çå ±è¡¨/11212/1_2441_1121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102109.xlsx'#10931-02-109" table:style-name="ta3">
        <table:table-source xlink:href="file:///D:/çµ±è¨å®¤/03çµ±è¨æ¥­å/08ç¶²é æå ±è¡¨/1.ç£çå ±è¡¨/11301/1_2441_1130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102109.xlsx'#10931-02-109" table:style-name="ta3">
        <table:table-source xlink:href="file:///D:/çµ±è¨å®¤/03çµ±è¨æ¥­å/08ç¶²é æå ±è¡¨/1.ç£çå ±è¡¨/11302/1_2441_1130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102109.xlsx'#10931-02-109" table:style-name="ta3">
        <table:table-source xlink:href="file:///D:/çµ±è¨å®¤/03çµ±è¨æ¥­å/08ç¶²é æå ±è¡¨/1.ç£çå ±è¡¨/11303/1_2441_11303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102109.xlsx'#10931-02-109" table:style-name="ta3">
        <table:table-source xlink:href="file:///D:/çµ±è¨å®¤/03çµ±è¨æ¥­å/08ç¶²é æå ±è¡¨/1.ç£çå ±è¡¨/11304/1_2441_11304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102109.xlsx'#10931-02-109" table:style-name="ta3">
        <table:table-source xlink:href="file:///D:/çµ±è¨å®¤/03çµ±è¨æ¥­å/08ç¶²é æå ±è¡¨/1.ç£çå ±è¡¨/11305/1_2441_11305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102109.xlsx'#10931-02-109" table:style-name="ta3">
        <table:table-source xlink:href="file:///D:/çµ±è¨å®¤/03çµ±è¨æ¥­å/08ç¶²é æå ±è¡¨/1.ç£çå ±è¡¨/11306/1_2441_11306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102109.xlsx'#10931-02-109" table:style-name="ta3">
        <table:table-source xlink:href="file:///D:/çµ±è¨å®¤/03çµ±è¨æ¥­å/08ç¶²é æå ±è¡¨/1.ç£çå ±è¡¨/11307/1_2441_11307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102109.xlsx'#10931-02-109" table:style-name="ta3">
        <table:table-source xlink:href="file:///D:/çµ±è¨å®¤/03çµ±è¨æ¥­å/08ç¶²é æå ±è¡¨/1.ç£çå ±è¡¨/11308/1_2441_11308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102109.xlsx'#10931-02-109" table:style-name="ta3">
        <table:table-source xlink:href="file:///D:/çµ±è¨å®¤/03çµ±è¨æ¥­å/08ç¶²é æå ±è¡¨/1.ç£çå ±è¡¨/11309/1_2441_11309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102109.xlsx'#10931-02-109" table:style-name="ta3">
        <table:table-source xlink:href="file:///D:/çµ±è¨å®¤/03çµ±è¨æ¥­å/08ç¶²é æå ±è¡¨/1.ç£çå ±è¡¨/11310/1_2441_11310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102109.xlsx'#10931-02-109" table:style-name="ta3">
        <table:table-source xlink:href="file:///D:/çµ±è¨å®¤/03çµ±è¨æ¥­å/08ç¶²é æå ±è¡¨/1.ç£çå ±è¡¨/11311/1_2441_1131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102109.xlsx'#10931-02-109" table:style-name="ta3">
        <table:table-source xlink:href="file:///D:/çµ±è¨å®¤/03çµ±è¨æ¥­å/08ç¶²é æå ±è¡¨/1.ç£çå ±è¡¨/11312/1_2441_1131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102109.xlsx'#10931-02-109" table:style-name="ta3">
        <table:table-source xlink:href="file:///D:/çµ±è¨å®¤/03çµ±è¨æ¥­å/08ç¶²é æå ±è¡¨/1.ç£çå ±è¡¨/11401/1_2441_1140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</dc:creator>
    <meta:creation-date>2014-11-13T06:09:22Z</meta:creation-date>
    <dc:date>2025-12-03T06:25:47Z</dc:date>
    <meta:print-date>2023-12-04T03:51:34Z</meta:print-date>
    <meta:editing-cycles>3</meta:editing-cycles>
    <meta:editing-duration>PT120S</meta:editing-duration>
  </office:meta>
</office:document-meta>
</file>