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09年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4年1-11月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1141" table:style-name="ce11">
            <text:p><text:s/>1,141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24:08Z</meta:creation-date>
    <dc:date>2025-12-03T06:25:31Z</dc:date>
    <meta:print-date>2024-10-08T06:26:14Z</meta:print-date>
    <meta:editing-cycles>1</meta:editing-cycles>
    <meta:editing-duration>PT219S</meta:editing-duration>
  </office:meta>
</office:document-meta>
</file>