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6-01-15T00:00:00" table:formula="of:=[.N2]" table:number-columns-spanned="5" table:number-rows-spanned="1" table:style-name="ce27">
            <text:p>2026年01月15日 Thur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6-01-15T00:00:00" table:formula="of:=TODAY()-1" table:style-name="ce4">
            <text:p>26/1/15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540" table:formula="of:=SUM([.B6:.B7])" table:style-name="ce12">
            <text:p>1,540</text:p>
          </table:table-cell>
          <table:table-cell office:value-type="currency" office:value="1236" table:formula="of:=SUM([.C6:.C7])" table:style-name="ce13">
            <text:p>1,236</text:p>
          </table:table-cell>
          <table:table-cell office:value-type="currency" office:value="301" table:formula="of:=SUM([.D6:.D7])" table:style-name="ce13">
            <text:p>301</text:p>
          </table:table-cell>
          <table:table-cell office:value-type="currency" office:value="3" table:formula="of:=SUM([.E6:.E7])" table:style-name="ce13">
            <text:p>3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83" table:style-name="ce16">
            <text:p>1,383</text:p>
          </table:table-cell>
          <table:table-cell office:value-type="currency" office:value="1116" table:style-name="ce17">
            <text:p>1,116</text:p>
          </table:table-cell>
          <table:table-cell office:value-type="currency" office:value="264" table:style-name="ce17">
            <text:p>264</text:p>
          </table:table-cell>
          <table:table-cell office:value-type="currency" office:value="3" table:style-name="ce17">
            <text:p>3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57" table:style-name="ce20">
            <text:p>157</text:p>
          </table:table-cell>
          <table:table-cell office:value-type="currency" office:value="120" table:style-name="ce21">
            <text:p>120</text:p>
          </table:table-cell>
          <table:table-cell office:value-type="currency" office:value="37" table:style-name="ce21">
            <text:p>37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5年1月15日實際收容人數：1,540核定容額：1,244 超收率：23.8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8T03:23:39Z</meta:creation-date>
    <dc:date>2026-01-15T23:51:11Z</dc:date>
    <meta:print-date>2020-05-04T00:25:18Z</meta:print-date>
    <meta:editing-cycles>33</meta:editing-cycles>
    <meta:editing-duration>PT2584S</meta:editing-duration>
  </office:meta>
</office:document-meta>
</file>