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Malgun Gothic Semilight" svg:font-family="&quot;Malgun Gothic Semilight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15">
            <text:p>Tainan Prison's Tainan Branch ,Agency of Corrections , Ministry of Justic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<text:s/>Prisoners by Type of Penal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11">
            <text:p>Unit<text:span text:style-name="T4">：</text:span>Persons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End of Year</text:p>
            <text:p>(Month)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1" table:number-rows-spanned="2" table:style-name="ce28">
            <text:p>Life Imprisonment</text:p>
          </table:table-cell>
          <table:table-cell office:value-type="string" table:number-columns-spanned="5" table:number-rows-spanned="1" table:style-name="ce30">
            <text:p><text:s/>Imprisonment</text:p>
          </table:table-cell>
          <table:covered-table-cell table:number-columns-repeated="4"/>
          <table:table-cell office:value-type="string" table:number-columns-spanned="1" table:number-rows-spanned="2" table:style-name="ce28">
            <text:p>Short-term Imprisonment</text:p>
          </table:table-cell>
          <table:table-cell office:value-type="string" table:number-columns-spanned="1" table:number-rows-spanned="2" table:style-name="ce29">
            <text:p>Fines</text:p>
            <text:p>(Conversion to Labor Penalty)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&lt; 1 Year</text:p>
          </table:table-cell>
          <table:table-cell office:value-type="string" table:style-name="ce6">
            <text:p>1-3 Years</text:p>
          </table:table-cell>
          <table:table-cell office:value-type="string" table:style-name="ce6">
            <text:p>3-5 Years</text:p>
          </table:table-cell>
          <table:table-cell office:value-type="string" table:style-name="ce6">
            <text:p>5-7 Years</text:p>
          </table:table-cell>
          <table:table-cell office:value-type="string" table:style-name="ce7">
            <text:p><text:span text:style-name="T2">≥7</text:span><text:s/>Years</text:p>
          </table:table-cell>
          <table:covered-table-cell/>
          <table:covered-table-cell/>
          <table:table-cell table:number-columns-repeated="16374"/>
        </table:table-row>
        <table:table-row table:style-name="ro6" table:visibility="collapse">
          <table:table-cell office:value-type="float" office:value="2015" table:style-name="ce3">
            <text:p>2015</text:p>
          </table:table-cell>
          <table:table-cell office:value-type="float" office:value="1483" table:formula="of:=SUM([.C7:.J7])" table:style-name="ce8">
            <text:p><text:s/>1,4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6" table:style-name="ce3">
            <text:p>2016</text:p>
          </table:table-cell>
          <table:table-cell office:value-type="float" office:value="1572" table:formula="of:=SUM([.C8:.J8])" table:style-name="ce8">
            <text:p><text:s/>1,57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7" table:style-name="ce3">
            <text:p>2017</text:p>
          </table:table-cell>
          <table:table-cell office:value-type="float" office:value="1538" table:formula="of:=SUM([.C9:.J9])" table:style-name="ce8">
            <text:p><text:s/>1,5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9" table:style-name="ce3">
            <text:p>2019</text:p>
          </table:table-cell>
          <table:table-cell office:value-type="float" office:value="1451" table:style-name="ce8">
            <text:p><text:s/>1,4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74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1019" table:style-name="ce8">
            <text:p><text:s/>1,0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74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1082" table:style-name="ce8">
            <text:p><text:s/>1,08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4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53" table:style-name="ce8">
            <text:p><text:s/>553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4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4"/>
        </table:table-row>
        <table:table-row table:style-name="ro6">
          <table:table-cell office:value-type="float" office:value="2025" table:style-name="ce4">
            <text:p>2025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16383" table:style-name="ce1"/>
        </table:table-row>
        <table:table-row table:number-rows-repeated="2" table:style-name="ro8">
          <table:table-cell table:style-name="ce2"/>
          <table:table-cell table:number-columns-repeated="16383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office:value-type="string" table:style-name="ce12">
            <text:p>PS:中文網頁報表「13.在監受刑人應執行刑刑名」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工作表1.$A$1:工作表1.$J$3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Malgun Gothic Semilight" svg:font-family="&quot;Malgun Gothic Semiligh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1-30T07:48:54Z</dc:date>
  </office:meta>
</office:document-meta>
</file>