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6">
            <text:p>Tainan Prison's Tainan Branch ,Agency of Corrections , Ministry of Justi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<text:s/>Characteristics of New Prisoners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0">
            <text:p>Year</text:p>
            <text:p>(Month)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9">
            <text:p>Sex</text:p>
          </table:table-cell>
          <table:covered-table-cell/>
          <table:table-cell office:value-type="string" table:number-columns-spanned="5" table:number-rows-spanned="1" table:style-name="ce29">
            <text:p>Age</text:p>
          </table:table-cell>
          <table:covered-table-cell table:number-columns-repeated="4"/>
          <table:table-cell office:value-type="string" table:number-columns-spanned="4" table:number-rows-spanned="1" table:style-name="ce18">
            <text:p>Education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float" office:value="2255" table:style-name="ce6">
            <text:p><text:s/>2,255<text:s/></text:p>
          </table:table-cell>
          <table:table-cell office:value-type="float" office:value="1963" table:style-name="ce6">
            <text:p><text:s/>1,963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166" table:style-name="ce6">
            <text:p><text:s/>1,166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1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5" table:style-name="ce1"/>
          <table:table-cell table:style-name="ce1">
            <draw:frame draw:z-index="1" draw:id="id0" draw:style-name="a0" draw:name="圖表 3" svg:x="0.01667in" svg:y="0.04167in" svg:width="4.54058in" svg:height="3.617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14" table:style-name="ce1"/>
          <table:table-cell office:value-type="string" table:style-name="ce14">
            <text:p>Ju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Se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College &amp; Graduate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Others</text:p>
          </table:table-cell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style-name="ce15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工作表1.$A$2:工作表1.$M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30T07:47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0.426062992126pt" svg:width="326.9217322834646pt" chart:style-name="Crt0">
        <chart:title svg:x="55.00409448818898pt" svg:y="12.52653543307087pt" chart:style-name="CT00">
          <text:p text:style-name="a0" text:class-names="" text:cond-style-name="">eDuction <text:s text:c="1"/>of New Prisoners<text:s text:c="1"/></text:p>
        </chart:title>
        <chart:plot-area svg:x="83.10228346456692pt" svg:y="70.47409448818898pt" svg:width="171.7909448818898pt" svg:height="187.101968503937pt"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