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26">
            <text:p>Money Laundering Control Act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K7])" table:style-name="ce22">
            <text:p>237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K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6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K9])" table:style-name="ce22">
            <text:p>225</text:p>
          </table:table-cell>
          <table:table-cell table:number-columns-repeated="16372" table:style-name="ce1"/>
        </table:table-row>
        <table:table-row table:style-name="ro5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79" table:style-name="ce22">
            <text:p>179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6" table:style-name="ce1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2">
            <text:p>100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51" table:style-name="ce22">
            <text:p>251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7" table:style-name="ce22">
            <text:p>19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30" table:style-name="ce22">
            <text:p>23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347" table:style-name="ce22">
            <text:p>347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77" table:style-name="ce22">
            <text:p>277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6" table:style-name="ce1"/>
        </table:table-row>
        <table:table-row table:style-name="ro8">
          <table:table-cell office:value-type="float" office:value="2025" table:style-name="ce23">
            <text:p>2025</text:p>
          </table:table-cell>
          <table:table-cell office:value-type="float" office:value="2255" table:style-name="ce24">
            <text:p><text:s/>2,255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4" table:style-name="ce25">
            <text:p>4</text:p>
          </table:table-cell>
          <table:table-cell office:value-type="float" office:value="441" table:style-name="ce25">
            <text:p>441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260" table:style-name="ce25">
            <text:p>26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6" table:style-name="ce1"/>
        </table:table-row>
        <table:table-row table:style-name="ro1">
          <table:table-cell table:style-name="ce5"/>
          <table:table-cell table:number-columns-repeated="14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Money Laundering Control Act</text:p>
          </table:table-cell>
          <table:table-cell table:style-name="ce1"/>
          <table:table-cell office:value-type="string" table:style-name="ce14">
            <text:p>洗錢防制法</text:p>
          </table:table-cell>
          <table:table-cell table:style-name="ce15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K$29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5833in" svg:y="0.18333in" svg:width="8.21667in" svg:height="3.6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30T07:46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pt" svg:width="591.6pt" chart:style-name="Crt0">
        <chart:title svg:x="202.1208661417323pt" svg:y="13.98173228346457pt" chart:style-name="CT00">
          <text:p text:style-name="a0" text:class-names="" text:cond-style-name="">New Prisoners by Type of Crime</text:p>
        </chart:title>
        <chart:legend style:legend-expansion="custom" style:legend-expansion-aspect-ratio="24.784606242126031" svg:width="410.4974803149606pt" svg:height="16.56259842519685pt" svg:x="84.6351968503937pt" svg:y="235.8046456692913pt" chart:style-name="Lgnd"/>
        <chart:plot-area svg:x="26.04196850393701pt" svg:y="33.38566929133858pt" svg:width="541.885748031496pt" svg:height="194.51409448818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70007874015747pt" svg:y="84.948582677165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