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73in" text:min-label-width="0.5in" text:list-level-position-and-space-mode="label-alignment">
          <style:list-level-label-alignment text:label-followed-by="listtab" fo:margin-left="1.1673in" fo:text-indent="-0.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7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923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509in" style:use-optimal-column-width="false"/>
    </style:style>
    <style:style style:name="TableColumn16" style:family="table-column">
      <style:table-column-properties style:column-width="1.2451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2" style:family="table">
      <style:table-properties style:width="7.5291in" fo:margin-left="0in" table:align="center"/>
    </style:style>
    <style:style style:name="TableRow18" style:family="table-row">
      <style:table-row-properties style:min-row-height="0.4368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2" style:family="table-row">
      <style:table-row-properties style:min-row-height="0.539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.1944in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61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62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63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Row64" style:family="table-row">
      <style:table-row-properties style:min-row-height="0.3506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2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3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4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5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Row97" style:family="table-row">
      <style:table-row-properties style:min-row-height="0.345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letter-spacing="-0.0138in" style:letter-kerning="true" fo:font-size="11pt" style:font-size-asian="11pt"/>
    </style:style>
    <style:style style:name="TableRow103" style:family="table-row">
      <style:table-row-properties style:min-row-height="0.760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61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13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14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34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708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684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2.57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0.0291in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indent="0.1666in"/>
      <style:text-properties style:font-name-asian="標楷體" fo:letter-spacing="-0.0138in" fo:font-size="14pt" style:font-size-asian="14pt"/>
    </style:style>
    <style:style style:name="P160" style:parent-style-name="內文" style:family="paragraph">
      <style:paragraph-properties fo:text-indent="0.1666in"/>
      <style:text-properties style:font-name-asian="標楷體" fo:letter-spacing="-0.0138in" fo:font-size="14pt" style:font-size-asian="14pt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indent="0.3333in"/>
      <style:text-properties style:font-name-asian="標楷體"/>
    </style:style>
    <style:style style:name="TableRow165" style:family="table-row">
      <style:table-row-properties style:min-row-height="2.0916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291in" fo:font-size="16pt" style:font-size-asian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 fo:margin-right="0.0784in" fo:text-indent="0.03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638in" fo:margin-right="0.0784in" fo:text-indent="0.0333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777in" fo:margin-left="0.1986in" fo:text-indent="-0.198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3027in" fo:text-indent="-0.3027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fo:background-color="#FFFF00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9812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1944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1944in" fo:margin-left="0.1763in" fo:text-indent="-0.1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38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225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P238" style:parent-style-name="本文縮排3" style:family="paragraph">
      <style:paragraph-properties style:snap-to-layout-grid="false" fo:line-height="0.3055in" fo:margin-left="0in" fo:margin-right="0.6111in">
        <style:tab-stops/>
      </style:paragraph-properties>
      <style:text-properties style:font-name="標楷體" fo:font-size="11pt" style:font-size-asian="11pt" style:font-size-complex="11pt"/>
    </style:style>
    <style:style style:name="P239" style:parent-style-name="本文縮排3" style:family="paragraph">
      <style:paragraph-properties style:snap-to-layout-grid="false" fo:line-height="0.3055in" fo:margin-left="0in" fo:margin-right="0.6111in">
        <style:tab-stops/>
      </style:paragraph-properties>
      <style:text-properties style:font-name="標楷體" fo:font-size="11pt" style:font-size-asian="11pt" style:font-size-complex="11pt"/>
    </style:style>
    <style:style style:name="TableColumn241" style:family="table-column">
      <style:table-column-properties style:column-width="7.2694in" style:use-optimal-column-width="false"/>
    </style:style>
    <style:style style:name="Table240" style:family="table">
      <style:table-properties style:width="7.2694in" fo:margin-left="0in" table:align="left"/>
    </style:style>
    <style:style style:name="TableRow242" style:family="table-row">
      <style:table-row-properties style:min-row-height="0.7986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8" style:family="table-row">
      <style:table-row-properties style:min-row-height="0.6798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666in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ableRow284" style:family="table-row">
      <style:table-row-properties style:min-row-height="0.5791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letter-spacing="-0.0006in" fo:font-size="16pt" style:font-size-asian="16pt" style:font-size-complex="16pt"/>
    </style:style>
    <style:style style:name="P295" style:parent-style-name="本文縮排3" style:family="paragraph">
      <style:paragraph-properties style:snap-to-layout-grid="false" fo:line-height="0.3055in" fo:margin-left="0in" fo:margin-right="0.6111in">
        <style:tab-stops/>
      </style:paragraph-properties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法務部矯正署臺南看守所115年度儲備約僱人員</text:p>
            <text:p text:style-name="P21"><text:span text:style-name="T22"><text:s text:c="20"/></text:span><text:span text:style-name="T23">甄選</text:span><text:span text:style-name="T24">(面試)</text:span><text:span text:style-name="T25">報名表</text:span><text:span text:style-name="T26"><text:s text:c="14"/></text:span><text:span text:style-name="T27">11</text:span><text:span text:style-name="T28">5</text:span><text:span text:style-name="T29">年</text:span><text:span text:style-name="T30">2</text:span><text:span text:style-name="T3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32">
          <table:table-cell table:style-name="TableCell33">
            <text:p text:style-name="P34">姓 <text:s text:c="2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民國 <text:s text:c="3"/>年 <text:s text:c="2"/>月 <text:s text:c="2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 分 證</text:p>
            <text:p text:style-name="P48">統一編號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3">
            <text:p text:style-name="P52">電話</text:p>
            <text:p text:style-name="P53"><text:span text:style-name="T54">(</text:span><text:span text:style-name="T55">住宅與行動電話必</text:span><text:span text:style-name="T56">填</text:span><text:span text:style-name="T57">)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公：( <text:s/></text:span><text:span text:style-name="T61"><text:s/></text:span><text:span text:style-name="T62"><text:s/></text:span><text:span text:style-name="T63"><text:s text:c="2"/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兵 <text:s text:c="2"/>役</text:p>
            <text:p text:style-name="P67">(男性)</text:p>
          </table:table-cell>
          <table:table-cell table:style-name="TableCell68" table:number-columns-spanned="7" table:number-rows-spanned="2">
            <text:p text:style-name="P69"><text:span text:style-name="T70"></text:span><text:span text:style-name="T71">服</text:span><text:span text:style-name="T72">畢</text:span><text:span text:style-name="T73">兵役</text:span><text:span text:style-name="T74"><text:s/></text:span><text:span text:style-name="T75"><text:s/></text:span><text:span text:style-name="T76"><text:s/></text:span><text:span text:style-name="T77"><text:s text:c="2"/></text:span><text:span text:style-name="T78"></text:span><text:span text:style-name="T79">服役中</text:span></text:p>
            <text:p text:style-name="P80"><text:span text:style-name="T81"></text:span><text:span text:style-name="T82">免服兵役</text:span><text:span text:style-name="T83"><text:s text:c="2"/></text:span><text:span text:style-name="T84"><text:s/></text:span><text:span text:style-name="T85"><text:s text:c="2"/></text:span><text:span text:style-name="T86"></text:span><text:span text:style-name="T87">尚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P90"><text:span text:style-name="T91">宅</text:span><text:span text:style-name="T92">(必)</text:span><text:span text:style-name="T93">：( <text:s text:c="2"/></text:span><text:span text:style-name="T94"><text:s/></text:span><text:span text:style-name="T95"><text:s/></text:span><text:span text:style-name="T96"><text:s/>)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行動電話(必)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通訊方式</text:p>
            <text:p text:style-name="P106">（均為必填）</text:p>
          </table:table-cell>
          <table:table-cell table:style-name="TableCell107" table:number-columns-spanned="14">
            <text:p text:style-name="P108"><text:span text:style-name="T109">地址</text:span><text:span text:style-name="T110">(必)</text:span><text:span text:style-name="T111">：</text:span><text:span text:style-name="T112"></text:span><text:span text:style-name="T113"></text:span><text:span text:style-name="T114"></text:span></text:p>
            <text:p text:style-name="P115">電子信箱(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最高學歷</text:p>
          </table:table-cell>
          <table:table-cell table:style-name="TableCell119" table:number-columns-spanned="4">
            <text:p text:style-name="P120">學校名稱（請填全銜）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畢 業<text:s/>日 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 text:c="6"/>年 <text:s text:c="3"/>月</text:p>
          </table:table-cell>
          <table:covered-table-cell/>
        </table:table-row>
        <table:table-row table:style-name="TableRow133">
          <table:table-cell table:style-name="TableCell134">
            <text:p text:style-name="P135">經 <text:s text:c="3"/>歷</text:p>
          </table:table-cell>
          <table:table-cell table:style-name="TableCell136">
            <text:p text:style-name="P137">現任</text:p>
            <text:p text:style-name="P138"><text:span text:style-name="T139">(</text:span><text:span text:style-name="T140">機關、職稱</text:span><text:span text:style-name="T141">)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曾任</text:p>
          </table:table-cell>
          <table:covered-table-cell/>
          <table:covered-table-cell/>
          <table:table-cell table:style-name="TableCell146" table:number-columns-spanned="5">
            <text:p text:style-name="P147">1.</text:p>
            <text:p text:style-name="P148">2.</text:p>
            <text:p text:style-name="P149">3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國民身分證影印本粘貼處（正面）</text:p>
            <text:p text:style-name="P153">影 印 本 務<text:s/>必<text:s/>清 晰</text:p>
            <text:p text:style-name="P154"><text:span text:style-name="T15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<draw:frame draw:z-index="251657728" draw:id="id0" draw:style-name="a0" draw:name="Text Box 12" text:anchor-type="paragraph" svg:x="1.13264in" svg:y="0.36111in" svg:width="1.29653in" svg:height="1.93403in" style:rel-width="scale" style:rel-height="scale"><draw:text-box><text:p text:style-name="P159"/><text:p text:style-name="P160">貼照片處</text:p><text:p text:style-name="P161"/><text:p text:style-name="P162">（最近一年內</text:p><text:p text:style-name="P163">二吋正面半身</text:p><text:p text:style-name="P164">脫帽照片）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 table:number-rows-spanned="2">
            <text:p text:style-name="P167">國民身分證影印本粘貼處（背面）</text:p>
            <text:p text:style-name="P168">影 印 本 務<text:s/>必<text:s/>清 晰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(請擇一勾選)</text:p>
            <text:p text:style-name="P173"><text:span text:style-name="T174">刑事前科紀錄查詢</text:span></text:p>
          </table:table-cell>
          <table:covered-table-cell/>
          <table:covered-table-cell/>
          <table:table-cell table:style-name="TableCell175" table:number-columns-spanned="6">
            <text:p text:style-name="P176"><text:span text:style-name="T177"></text:span><text:span text:style-name="T178">同意</text:span><text:span text:style-name="T179">貴所應業務需要對本人個人資料(包含刑事前科紀錄)蒐集、處理及利用。</text:span></text:p>
            <text:p text:style-name="P180"><text:span text:style-name="T181"></text:span><text:span text:style-name="T182">不同意</text:span><text:span text:style-name="T183">，應依簡章檢附</text:span><text:span text:style-name="T184">警察刑事紀錄證明書正本</text:span><text:span text:style-name="T185">。</text:span></text:p>
            <text:p text:style-name="P186"/>
            <text:p text:style-name="P187"><text:span text:style-name="T188">立書人</text:span><text:span text:style-name="T189">：</text:span><text:span text:style-name="T190"><text:s text:c="8"/></text:span><text:span text:style-name="T191">　</text:span><text:span text:style-name="T192"><text:s text:c="4"/></text:span><text:span text:style-name="T193">　</text:span><text:span text:style-name="T194">(</text:span><text:span text:style-name="T195">親自簽名</text:span><text:span text:style-name="T196">)</text:span><text:span text:style-name="T197"><text:s text:c="19"/></text:span><text:span text:style-name="T198"><text:s text:c="5"/></text:span></text:p>
            <text:p text:style-name="P199"><text:span text:style-name="T200"><text:s text:c="12"/></text:span><text:span text:style-name="T201"><text:s text:c="2"/></text:span><text:span text:style-name="T202"><text:s text:c="3"/></text:span><text:span text:style-name="T203">年</text:span><text:span text:style-name="T204"><text:s text:c="2"/></text:span><text:span text:style-name="T205"><text:s/></text:span><text:span text:style-name="T206"><text:s text:c="2"/></text:span><text:span text:style-name="T207">月</text:span><text:span text:style-name="T208"><text:s/></text:span><text:span text:style-name="T209"><text:s text:c="4"/></text:span><text:span text:style-name="T210">日</text:span><text:span text:style-name="T21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應繳證件：</text:p>
            <text:p text:style-name="P216">1.報名表、自傳、最高學歷證件影本、男性退伍令或兵役證明影本。</text:p>
            <text:p text:style-name="P217"><text:span text:style-name="T218">2</text:span><text:span text:style-name="T219">.</text:span><text:span text:style-name="T220">高中職畢業者，</text:span><text:span text:style-name="T221">如有</text:span><text:span text:style-name="T222">監所戒護管理工作經驗</text:span><text:span text:style-name="T223">或訓練</text:span><text:span text:style-name="T224">，請一併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審查結果</text:span><text:span text:style-name="T229">(本所填寫)</text:span></text:p>
          </table:table-cell>
          <table:covered-table-cell/>
          <table:covered-table-cell/>
          <table:table-cell table:style-name="TableCell230" table:number-columns-spanned="12">
            <text:p text:style-name="P231"><text:span text:style-name="T232"></text:span><text:span text:style-name="T233">合格</text:span><text:span text:style-name="T234"><text:s text:c="2"/></text:span><text:span text:style-name="T235"><text:s/></text:span><text:span text:style-name="T236"></text:span><text:span text:style-name="T237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法務部矯正署臺南看守所115年度儲備約僱人員甄選簡要自傳</text:p>
          </table:table-cell>
        </table:table-row>
        <table:table-row table:style-name="TableRow245">
          <table:table-cell table:style-name="TableCell246">
            <text:p text:style-name="P247"><text:s text:c="2"/></text:p>
          </table:table-cell>
        </table:table-row>
        <table:table-row table:style-name="TableRow248"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內文"/>
          </table:table-cell>
        </table:table-row>
        <table:table-row table:style-name="TableRow270"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/>
          </table:table-cell>
        </table:table-row>
        <table:table-row table:style-name="TableRow276"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P280"><text:span text:style-name="T281">填表人簽名或蓋章：</text:span><text:span text:style-name="T282"><text:s text:c="23"/></text:span><text:span text:style-name="T283">（簽章）</text:span></text:p>
          </table:table-cell>
        </table:table-row>
        <table:table-row table:style-name="TableRow284">
          <table:table-cell table:style-name="TableCell285">
            <text:p text:style-name="P286"><text:span text:style-name="T287">中華民國</text:span><text:span text:style-name="T288">11</text:span><text:span text:style-name="T289">5</text:span><text:span text:style-name="T290">年</text:span><text:span text:style-name="T291"><text:s/></text:span><text:span text:style-name="T292">月</text:span><text:span text:style-name="T293"><text:s/></text:span><text:span text:style-name="T294">日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style style:name="WW_CharLFO37LVL1" style:family="text">
      <style:text-properties style:font-name="Times New Roman"/>
    </style:style>
    <style:style style:name="WW_CharLFO4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73in" text:min-label-width="0.5in" text:list-level-position-and-space-mode="label-alignment">
          <style:list-level-label-alignment text:label-followed-by="listtab" fo:margin-left="1.1673in" fo:text-indent="-0.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7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11in" fo:margin-left="0.5in" fo:margin-bottom="0.1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差勤收發機</dc:creator>
    <meta:creation-date>2026-02-11T07:38:00Z</meta:creation-date>
    <dc:date>2026-02-11T07:38:00Z</dc:date>
    <meta:print-date>2024-07-04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