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4年</text:p>
          </table:table-cell>
          <table:table-cell office:value-type="float" office:value="2255" table:style-name="ce18">
            <text:p><text:s/>2,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62" table:style-name="ce19">
            <text:p><text:s/>6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5年1月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9:22Z</meta:creation-date>
    <dc:date>2026-02-03T07:54:56Z</dc:date>
    <meta:print-date>2023-12-04T03:51:34Z</meta:print-date>
    <meta:editing-cycles>3</meta:editing-cycles>
    <meta:editing-duration>PT120S</meta:editing-duration>
  </office:meta>
</office:document-meta>
</file>