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3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style:vertical-align="middle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5.101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7">
            <text:p>Tainan Prison's Tainan Branch ,Agency of Corrections , Ministry of Justic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<text:s/>Characteristics of New Prisoners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2" table:style-name="ce1"/>
          <table:table-cell office:value-type="string" table:style-name="ce8">
            <text:p>Unit<text:span text:style-name="T2">：</text:span>Persons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1">
            <text:p>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2" table:number-rows-spanned="1" table:style-name="ce30">
            <text:p>Sex</text:p>
          </table:table-cell>
          <table:covered-table-cell/>
          <table:table-cell office:value-type="string" table:number-columns-spanned="5" table:number-rows-spanned="1" table:style-name="ce30">
            <text:p>Age</text:p>
          </table:table-cell>
          <table:covered-table-cell table:number-columns-repeated="4"/>
          <table:table-cell office:value-type="string" table:number-columns-spanned="4" table:number-rows-spanned="1" table:style-name="ce19">
            <text:p>Education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under 25</text:p>
          </table:table-cell>
          <table:table-cell office:value-type="string" table:style-name="ce10">
            <text:p>25-30</text:p>
          </table:table-cell>
          <table:table-cell office:value-type="string" table:style-name="ce10">
            <text:p>30-40</text:p>
          </table:table-cell>
          <table:table-cell office:value-type="string" table:style-name="ce10">
            <text:p>40-50</text:p>
          </table:table-cell>
          <table:table-cell office:value-type="string" table:style-name="ce10">
            <text:p>over 50</text:p>
          </table:table-cell>
          <table:table-cell office:value-type="string" table:style-name="ce9">
            <text:p>Junior High</text:p>
            <text:p>School</text:p>
          </table:table-cell>
          <table:table-cell office:value-type="string" table:style-name="ce10">
            <text:p>Senior High</text:p>
            <text:p>School</text:p>
          </table:table-cell>
          <table:table-cell office:value-type="string" table:style-name="ce10">
            <text:p>College &amp; Graduate<text:s/></text:p>
            <text:p>School</text:p>
          </table:table-cell>
          <table:table-cell office:value-type="string" table:style-name="ce11">
            <text:p>Others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2176" table:formula="of:=SUM([.E7:.I7])" table:style-name="ce5">
            <text:p><text:s/>2,176<text:s/>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69" table:style-name="ce5">
            <text:p><text:s/>269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2194" table:formula="of:=SUM([.E8:.I8])" table:style-name="ce5">
            <text:p><text:s/>2,194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62" table:style-name="ce5">
            <text:p><text:s/>262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309" table:style-name="ce5">
            <text:p><text:s/>1,30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802" table:style-name="ce5">
            <text:p><text:s/>1,802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003" table:style-name="ce5">
            <text:p><text:s/>2,003<text:s/></text:p>
          </table:table-cell>
          <table:table-cell office:value-type="float" office:value="1773" table:style-name="ce5">
            <text:p><text:s/>1,773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79" table:style-name="ce5">
            <text:p><text:s/>179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5" table:style-name="ce3">
            <text:p>2025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963" table:style-name="ce5">
            <text:p><text:s/>1,963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173" table:style-name="ce5">
            <text:p><text:s/>173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2026 feb.</text:p>
          </table:table-cell>
          <table:table-cell office:value-type="float" office:value="254" table:formula="of:=[.C15]+[.D15]" table:style-name="ce6">
            <text:p><text:s/>254<text:s/></text:p>
          </table:table-cell>
          <table:table-cell office:value-type="float" office:value="217" table:formula="of:=['file:///D:/統計室/03統計業務/08網頁月報表/網頁/09.分監新入監受刑人性別年齡.xlsx'#入監年齡.$C$22]" table:style-name="ce6">
            <text:p><text:s/>217<text:s/></text:p>
          </table:table-cell>
          <table:table-cell office:value-type="float" office:value="37" table:formula="of:=['file:///D:/統計室/03統計業務/08網頁月報表/網頁/09.分監新入監受刑人性別年齡.xlsx'#入監年齡.$D$22]" table:style-name="ce6">
            <text:p><text:s/>37<text:s/></text:p>
          </table:table-cell>
          <table:table-cell office:value-type="float" office:value="30" table:formula="of:=['file:///D:/統計室/03統計業務/08網頁月報表/網頁/09.分監新入監受刑人性別年齡.xlsx'#入監年齡.$R$22]" table:style-name="ce13">
            <text:p><text:s/>30<text:s/></text:p>
          </table:table-cell>
          <table:table-cell office:value-type="float" office:value="26" table:formula="of:=['file:///D:/統計室/03統計業務/08網頁月報表/網頁/09.分監新入監受刑人性別年齡.xlsx'#入監年齡.$S$22]" table:style-name="ce6">
            <text:p><text:s/>26<text:s/></text:p>
          </table:table-cell>
          <table:table-cell office:value-type="float" office:value="57" table:formula="of:=['file:///D:/統計室/03統計業務/08網頁月報表/網頁/09.分監新入監受刑人性別年齡.xlsx'#入監年齡.$T$22]" table:style-name="ce6">
            <text:p><text:s/>57<text:s/></text:p>
          </table:table-cell>
          <table:table-cell office:value-type="float" office:value="83" table:formula="of:=['file:///D:/統計室/03統計業務/08網頁月報表/網頁/09.分監新入監受刑人性別年齡.xlsx'#入監年齡.$U$22]" table:style-name="ce6">
            <text:p><text:s/>83<text:s/></text:p>
          </table:table-cell>
          <table:table-cell office:value-type="float" office:value="58" table:formula="of:=['file:///D:/統計室/03統計業務/08網頁月報表/網頁/09.分監新入監受刑人性別年齡.xlsx'#入監年齡.$V$22]" table:style-name="ce6">
            <text:p><text:s/>58<text:s/></text:p>
          </table:table-cell>
          <table:table-cell office:value-type="float" office:value="77" table:formula="of:=['file:///D:/統計室/03統計業務/08網頁月報表/網頁/08.分監新入監受刑人入監前教育程度.xlsx'#教育程度.$M$21]" table:style-name="ce13">
            <text:p><text:s/>77<text:s/></text:p>
          </table:table-cell>
          <table:table-cell office:value-type="float" office:value="137" table:formula="of:=['file:///D:/統計室/03統計業務/08網頁月報表/網頁/08.分監新入監受刑人入監前教育程度.xlsx'#教育程度.$N$21]" table:style-name="ce6">
            <text:p><text:s/>137<text:s/></text:p>
          </table:table-cell>
          <table:table-cell office:value-type="float" office:value="28" table:formula="of:=['file:///D:/統計室/03統計業務/08網頁月報表/網頁/08.分監新入監受刑人入監前教育程度.xlsx'#教育程度.$O$21]" table:style-name="ce6">
            <text:p><text:s/>28<text:s/></text:p>
          </table:table-cell>
          <table:table-cell office:value-type="float" office:value="12" table:formula="of:=['file:///D:/統計室/03統計業務/08網頁月報表/網頁/08.分監新入監受刑人入監前教育程度.xlsx'#教育程度.$P$21]" table:style-name="ce6">
            <text:p><text:s/>12<text:s/></text:p>
          </table:table-cell>
          <table:table-cell table:number-columns-repeated="2" table:style-name="ce1"/>
          <table:table-cell office:value-type="float" office:value="254" table:formula="of:=SUM([.J15:.M15])" table:style-name="ce15">
            <text:p><text:s/>254<text:s/></text:p>
          </table:table-cell>
          <table:table-cell table:number-columns-repeated="16368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4" table:style-name="ce1"/>
          <table:table-cell office:value-type="string" table:style-name="ce14">
            <text:p>Junior High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Senior High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College &amp; Graduate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Others</text:p>
          </table:table-cell>
          <table:table-cell table:number-columns-repeated="16368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office:value-type="string" table:style-name="ce16">
            <text:p>PS:中文網頁報表「08.新入監受刑人入監前教育程度」「09.新入監受刑人性別及年齡」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2:工作表1.$M$31" table:base-cell-address="工作表1.$A$1"/>
        </table:named-expressions>
      </table:table>
      <table:table table:name="'file:///D:/統計室/03統計業務/08網頁月報表/網頁/09.分監新入監受刑人性別年齡.xlsx'#入監年齡" table:style-name="ta2">
        <table:table-source xlink:href="file:///D:/統計室/03統計業務/08網頁月報表/網頁/09.分監新入監受刑人性別年齡.xlsx" table:table-name="入監年齡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217"/>
          <table:table-cell office:value-type="float" office:value="37"/>
          <table:table-cell table:number-columns-repeated="13"/>
          <table:table-cell office:value-type="float" office:value="30"/>
          <table:table-cell office:value-type="float" office:value="26"/>
          <table:table-cell office:value-type="float" office:value="57"/>
          <table:table-cell office:value-type="float" office:value="83"/>
          <table:table-cell office:value-type="float" office:value="58"/>
          <table:table-cell table:number-columns-repeated="16362"/>
        </table:table-row>
        <table:table-row table:number-rows-repeated="1048554">
          <table:table-cell table:number-columns-repeated="16362"/>
        </table:table-row>
      </table:table>
      <table:table table:name="'file:///D:/統計室/03統計業務/08網頁月報表/網頁/09.分監新入監受刑人性別年齡.xlsx'#0" table:style-name="ta2">
        <table:table-source xlink:href="file:///D:/統計室/03統計業務/08網頁月報表/網頁/09.分監新入監受刑人性別年齡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08.分監新入監受刑人入監前教育程度.xlsx'#教育程度" table:style-name="ta2">
        <table:table-source xlink:href="file:///D:/統計室/03統計業務/08網頁月報表/網頁/08.分監新入監受刑人入監前教育程度.xlsx" table:table-name="教育程度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2"/>
          <table:table-cell office:value-type="float" office:value="77"/>
          <table:table-cell office:value-type="float" office:value="137"/>
          <table:table-cell office:value-type="float" office:value="28"/>
          <table:table-cell office:value-type="float" office:value="12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file:///D:/統計室/03統計業務/08網頁月報表/網頁/08.分監新入監受刑人入監前教育程度.xlsx'#0" table:style-name="ta2">
        <table:table-source xlink:href="file:///D:/統計室/03統計業務/08網頁月報表/網頁/08.分監新入監受刑人入監前教育程度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3-05T08:20:32Z</dc:date>
  </office:meta>
</office:document-meta>
</file>