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Inmates in Tainan Detention Center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">
            <text:p>, Agency of Corrections , Ministry of Justice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End of Year</text:p>
            <text:p>(Month)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Male</text:p>
          </table:table-cell>
          <table:table-cell office:value-type="string" table:number-columns-spanned="1" table:number-rows-spanned="2" table:style-name="ce28">
            <text:p>Female</text:p>
          </table:table-cell>
          <table:table-cell office:value-type="string" table:number-columns-spanned="2" table:number-rows-spanned="1" table:style-name="ce29">
            <text:p>Prisoners</text:p>
          </table:table-cell>
          <table:covered-table-cell/>
          <table:table-cell office:value-type="string" table:number-columns-spanned="2" table:number-rows-spanned="1" table:style-name="ce29">
            <text:p>defendants</text:p>
          </table:table-cell>
          <table:covered-table-cell/>
          <table:table-cell office:value-type="string" table:number-columns-spanned="2" table:number-rows-spanned="1" table:style-name="ce24">
            <text:p>Waiting for transferring to drug abuser treatment centers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7" table:style-name="ce5">
            <text:p>2017</text:p>
          </table:table-cell>
          <table:table-cell office:value-type="float" office:value="1709" table:formula="of:=[.C6]+[.D6]" table:style-name="ce9">
            <text:p><text:s/>1,709<text:s/></text:p>
          </table:table-cell>
          <table:table-cell office:value-type="float" office:value="1596" table:formula="of:=SUM([.E6];[.G6];[.I6])" table:style-name="ce9">
            <text:p><text:s/>1,596<text:s/></text:p>
          </table:table-cell>
          <table:table-cell office:value-type="float" office:value="113" table:formula="of:=SUM([.F6];[.H6];[.J6])" table:style-name="ce9">
            <text:p><text:s/>113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8" table:style-name="ce5">
            <text:p>2018</text:p>
          </table:table-cell>
          <table:table-cell office:value-type="float" office:value="1747" table:style-name="ce9">
            <text:p><text:s/>1,747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514" table:style-name="ce9">
            <text:p><text:s/>1,51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9" table:style-name="ce14">
            <text:p>2019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440" table:style-name="ce9">
            <text:p><text:s/>1,440<text:s/>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047" table:style-name="ce9">
            <text:p><text:s/>1,047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1534" table:style-name="ce15">
            <text:p><text:s/>1,534<text:s/></text:p>
          </table:table-cell>
          <table:table-cell office:value-type="float" office:value="1377" table:style-name="ce15">
            <text:p><text:s/>1,37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6 Feb.</text:p>
          </table:table-cell>
          <table:table-cell office:value-type="float" office:value="1387" table:formula="of:=[.C14]+[.D14]" table:style-name="ce10">
            <text:p><text:s/>1,387<text:s/></text:p>
          </table:table-cell>
          <table:table-cell office:value-type="float" office:value="1247" table:formula="of:=['file:///D:/統計室/03統計業務/08網頁月報表/網頁/113年收容情形(網頁).xlsx'#'收容(類別)_'.$B$9]" table:style-name="ce10">
            <text:p><text:s/>1,247<text:s/></text:p>
          </table:table-cell>
          <table:table-cell office:value-type="float" office:value="140" table:formula="of:=['file:///D:/統計室/03統計業務/08網頁月報表/網頁/113年收容情形(網頁).xlsx'#'收容(類別)_'.$C$9]" table:style-name="ce10">
            <text:p><text:s/>140<text:s/></text:p>
          </table:table-cell>
          <table:table-cell office:value-type="float" office:value="970" table:formula="of:=['file:///D:/統計室/03統計業務/08網頁月報表/網頁/113年收容情形(網頁).xlsx'#'收容(類別)_'.$B$5]" table:style-name="ce10">
            <text:p><text:s/>970<text:s/></text:p>
          </table:table-cell>
          <table:table-cell office:value-type="float" office:value="100" table:formula="of:=['file:///D:/統計室/03統計業務/08網頁月報表/網頁/113年收容情形(網頁).xlsx'#'收容(類別)_'.$C$5]" table:style-name="ce10">
            <text:p><text:s/>100<text:s/></text:p>
          </table:table-cell>
          <table:table-cell office:value-type="float" office:value="275" table:formula="of:=['file:///D:/統計室/03統計業務/08網頁月報表/網頁/113年收容情形(網頁).xlsx'#'收容(類別)_'.$B$6]" table:style-name="ce10">
            <text:p><text:s/>275<text:s/></text:p>
          </table:table-cell>
          <table:table-cell office:value-type="float" office:value="39" table:formula="of:=['file:///D:/統計室/03統計業務/08網頁月報表/網頁/113年收容情形(網頁).xlsx'#'收容(類別)_'.$C$6]" table:style-name="ce10">
            <text:p><text:s/>39<text:s/></text:p>
          </table:table-cell>
          <table:table-cell office:value-type="float" office:value="2" table:formula="of:=['file:///D:/統計室/03統計業務/08網頁月報表/網頁/113年收容情形(網頁).xlsx'#'收容(類別)_'.$B$7]" table:style-name="ce10">
            <text:p><text:s/>2<text:s/></text:p>
          </table:table-cell>
          <table:table-cell office:value-type="float" office:value="1" table:formula="of:=['file:///D:/統計室/03統計業務/08網頁月報表/網頁/113年收容情形(網頁).xlsx'#'收容(類別)_'.$C$7]" table:style-name="ce10">
            <text:p><text:s/>1<text:s/></text:p>
          </table:table-cell>
          <table:table-cell table:number-columns-repeated="16374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office:value-type="string" table:style-name="ce11">
            <text:p>資料來源:XXX年收容情形</text:p>
          </table:table-cell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工作表1_.$A$1:工作表1_.$J$28" table:base-cell-address="工作表1_.$A$1"/>
        </table:named-expressions>
      </table:table>
      <table:table table:name="'file:///D:/統計室/03統計業務/08網頁月報表/網頁/113年收容情形(網頁).xlsx'#101-109" table:style-name="ta2">
        <table:table-source xlink:href="file:///D:/統計室/03統計業務/08網頁月報表/網頁/113年收容情形(網頁).xlsx" table:table-name="101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2" table:style-name="ta2">
        <table:table-source xlink:href="file:///D:/統計室/03統計業務/08網頁月報表/網頁/113年收容情形(網頁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3" table:style-name="ta2">
        <table:table-source xlink:href="file:///D:/統計室/03統計業務/08網頁月報表/網頁/113年收容情形(網頁)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4" table:style-name="ta2">
        <table:table-source xlink:href="file:///D:/統計室/03統計業務/08網頁月報表/網頁/113年收容情形(網頁)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5" table:style-name="ta2">
        <table:table-source xlink:href="file:///D:/統計室/03統計業務/08網頁月報表/網頁/113年收容情形(網頁).xlsx" table:table-name="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收容(類別)_" table:style-name="ta2">
        <table:table-source xlink:href="file:///D:/統計室/03統計業務/08網頁月報表/網頁/113年收容情形(網頁).xlsx" table:table-name="收容(類別)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970"/>
          <table:table-cell office:value-type="float" office:value="100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39"/>
          <table:table-cell table:number-columns-repeated="16381"/>
        </table:table-row>
        <table:table-row>
          <table:table-cell/>
          <table:table-cell office:value-type="float" office:value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247"/>
          <table:table-cell office:value-type="float" office:value="140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984251968503937in" fo:margin-right="0.708661417322835in" fo:margin-bottom="0in"/>
      </style:header-style>
      <style:footer-style>
        <style:header-footer-properties fo:min-height="0.236220472440945in" fo:margin-left="0.98425196850393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3-05T08:19:11Z</dc:date>
  </office:meta>
</office:document-meta>
</file>