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989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26">
            <text:p>Money Laundering Control Act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float" office:value="2016" table:style-name="ce20">
            <text:p>2016</text:p>
          </table:table-cell>
          <table:table-cell office:value-type="float" office:value="2176" table:style-name="ce21">
            <text:p><text:s/>2,176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602" table:style-name="ce21">
            <text:p><text:s/>602<text:s/></text:p>
          </table:table-cell>
          <table:table-cell office:value-type="float" office:value="237" table:formula="of:=[.B7]-SUM([.C7:.K7])" table:style-name="ce22">
            <text:p>237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float" office:value="2017" table:style-name="ce20">
            <text:p>2017</text:p>
          </table:table-cell>
          <table:table-cell office:value-type="float" office:value="2194" table:style-name="ce21">
            <text:p><text:s/>2,194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597" table:style-name="ce21">
            <text:p><text:s/>597<text:s/></text:p>
          </table:table-cell>
          <table:table-cell office:value-type="float" office:value="229" table:formula="of:=[.B8]-SUM([.C8:.K8])" table:style-name="ce22">
            <text:p>229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6" table:style-name="ce1"/>
        </table:table-row>
        <table:table-row table:style-name="ro5" table:visibility="collapse">
          <table:table-cell office:value-type="float" office:value="2019" table:style-name="ce20">
            <text:p>2019</text:p>
          </table:table-cell>
          <table:table-cell office:value-type="float" office:value="2051" table:style-name="ce21">
            <text:p><text:s/>2,051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501" table:style-name="ce21">
            <text:p><text:s/>501<text:s/></text:p>
          </table:table-cell>
          <table:table-cell office:value-type="float" office:value="225" table:formula="of:=[.B9]-SUM([.C9:.K9])" table:style-name="ce22">
            <text:p>225</text:p>
          </table:table-cell>
          <table:table-cell table:number-columns-repeated="16372" table:style-name="ce1"/>
        </table:table-row>
        <table:table-row table:style-name="ro5">
          <table:table-cell office:value-type="float" office:value="2021" table:style-name="ce20">
            <text:p>2021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79" table:style-name="ce22">
            <text:p>179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6" table:style-name="ce1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1919" table:style-name="ce21">
            <text:p><text:s/>1,919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2">
            <text:p>100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51" table:style-name="ce22">
            <text:p>251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6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2">
            <text:p>10</text:p>
          </table:table-cell>
          <table:table-cell office:value-type="float" office:value="197" table:style-name="ce22">
            <text:p>197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30" table:style-name="ce22">
            <text:p>230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6" table:style-name="ce1"/>
        </table:table-row>
        <table:table-row table:style-name="ro7">
          <table:table-cell office:value-type="float" office:value="2024" table:style-name="ce20">
            <text:p>2024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" table:style-name="ce22">
            <text:p>2</text:p>
          </table:table-cell>
          <table:table-cell office:value-type="float" office:value="347" table:style-name="ce22">
            <text:p>347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277" table:style-name="ce22">
            <text:p>277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6" table:style-name="ce1"/>
        </table:table-row>
        <table:table-row table:style-name="ro1">
          <table:table-cell office:value-type="float" office:value="2025" table:style-name="ce20">
            <text:p>2025</text:p>
          </table:table-cell>
          <table:table-cell office:value-type="float" office:value="2255" table:style-name="ce21">
            <text:p><text:s/>2,255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4" table:style-name="ce22">
            <text:p>4</text:p>
          </table:table-cell>
          <table:table-cell office:value-type="float" office:value="441" table:style-name="ce22">
            <text:p>441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60" table:style-name="ce22">
            <text:p>260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3">
            <text:p>2026 Mar.</text:p>
          </table:table-cell>
          <table:table-cell office:value-type="float" office:value="451" table:formula="of:=['file:///D:/統計室/03統計業務/08網頁月報表/網頁/06.分監新入監受刑人罪名.xlsx'#入監罪名.$B$21]" table:style-name="ce24">
            <text:p><text:s/>451<text:s/></text:p>
          </table:table-cell>
          <table:table-cell office:value-type="float" office:value="106" table:formula="of:=['file:///D:/統計室/03統計業務/08網頁月報表/網頁/06.分監新入監受刑人罪名.xlsx'#入監罪名.$C$21]" table:style-name="ce24">
            <text:p><text:s/>106<text:s/></text:p>
          </table:table-cell>
          <table:table-cell office:value-type="float" office:value="6" table:formula="of:=['file:///D:/統計室/03統計業務/08網頁月報表/網頁/06.分監新入監受刑人罪名.xlsx'#入監罪名.$E$21]" table:style-name="ce24">
            <text:p><text:s/>6<text:s/></text:p>
          </table:table-cell>
          <table:table-cell office:value-type="float" office:value="0" table:formula="of:=['file:///D:/統計室/03統計業務/08網頁月報表/網頁/06.分監新入監受刑人罪名.xlsx'#入監罪名.$I$21]" table:style-name="ce24">
            <text:p><text:s/>-<text:s/></text:p>
          </table:table-cell>
          <table:table-cell office:value-type="float" office:value="21" table:formula="of:=['file:///D:/統計室/03統計業務/08網頁月報表/網頁/06.分監新入監受刑人罪名.xlsx'#入監罪名.$J$21]" table:style-name="ce24">
            <text:p><text:s/>21<text:s/></text:p>
          </table:table-cell>
          <table:table-cell office:value-type="float" office:value="58" table:formula="of:=['file:///D:/統計室/03統計業務/08網頁月報表/網頁/06.分監新入監受刑人罪名.xlsx'#入監罪名.$L$21]" table:style-name="ce24">
            <text:p><text:s/>58<text:s/></text:p>
          </table:table-cell>
          <table:table-cell office:value-type="float" office:value="91" table:formula="of:=['file:///D:/統計室/03統計業務/08網頁月報表/網頁/06.分監新入監受刑人罪名.xlsx'#入監罪名.$P$21]" table:style-name="ce24">
            <text:p><text:s/>91<text:s/></text:p>
          </table:table-cell>
          <table:table-cell office:value-type="float" office:value="0" table:formula="of:=['file:///D:/統計室/03統計業務/08網頁月報表/網頁/06.分監新入監受刑人罪名.xlsx'#入監罪名.$U$21]" table:style-name="ce24">
            <text:p><text:s/>-<text:s/></text:p>
          </table:table-cell>
          <table:table-cell office:value-type="float" office:value="82" table:formula="of:=['file:///D:/統計室/03統計業務/08網頁月報表/網頁/06.分監新入監受刑人罪名.xlsx'#入監罪名.$V$21]" table:style-name="ce24">
            <text:p><text:s/>82<text:s/></text:p>
          </table:table-cell>
          <table:table-cell office:value-type="float" office:value="35" table:formula="of:=['file:///D:/統計室/03統計業務/08網頁月報表/網頁/06.分監新入監受刑人罪名.xlsx'#入監罪名.$W$21]" table:style-name="ce24">
            <text:p><text:s/>35<text:s/></text:p>
          </table:table-cell>
          <table:table-cell office:value-type="float" office:value="52" table:formula="of:=[.B15]-SUM([.C15:.K15])" table:style-name="ce25">
            <text:p>52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6" table:style-name="ce1"/>
        </table:table-row>
        <table:table-row table:style-name="ro1">
          <table:table-cell table:style-name="ce5"/>
          <table:table-cell table:number-columns-repeated="14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style-name="ce14"/>
          <table:table-cell table:number-columns-repeated="16365"/>
        </table:table-row>
        <table:table-row table:style-name="ro1">
          <table:table-cell table:style-name="ce2"/>
          <table:table-cell table:number-columns-repeated="14" table:style-name="ce1"/>
          <table:table-cell office:value-type="string" table:style-name="ce15">
            <text:p>Money Laundering Control Act</text:p>
          </table:table-cell>
          <table:table-cell table:style-name="ce1"/>
          <table:table-cell office:value-type="string" table:style-name="ce14">
            <text:p>洗錢防制法</text:p>
          </table:table-cell>
          <table:table-cell table:style-name="ce15"/>
          <table:table-cell table:number-columns-repeated="16365"/>
        </table:table-row>
        <table:table-row table:style-name="ro1">
          <table:table-cell table:style-name="ce2"/>
          <table:table-cell table:number-columns-repeated="14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number-columns-repeated="16366" table:style-name="ce1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工作表1.$A$1:工作表1.$K$30" table:base-cell-address="工作表1.$A$1"/>
        </table:named-expressions>
      </table:table>
      <table:table table:name="工作表1_(2)old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5" table:number-columns-repeated="2" table:default-cell-style-name="ce1"/>
        <table:table-column table:style-name="co9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21" table:style-name="ce1">
            <text:p>21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243" table:formula="of:=[.B7]-SUM([.C7:.J7])" table:style-name="ce1">
            <text:p>243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4" table:style-name="ce1">
            <text:p>14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221" table:style-name="ce1">
            <text:p>221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" table:style-name="ce1">
            <text:p>13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237" table:formula="of:=[.B9]-SUM([.C9:.J9])" table:style-name="ce1">
            <text:p>237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4" table:style-name="ce1">
            <text:p>24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229" table:formula="of:=[.B10]-SUM([.C10:.J10])" table:style-name="ce1">
            <text:p>229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9" table:style-name="ce1">
            <text:p>19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281" table:formula="of:=[.B11]-SUM([.C11:.J11])" table:style-name="ce1">
            <text:p>281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10">
          <table:table-cell office:value-type="float" office:value="2019" table:style-name="ce18">
            <text:p>2019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" table:style-name="ce12">
            <text:p>18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25" table:style-name="ce12">
            <text:p>225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7">
          <table:table-cell table:style-name="ce5">
            <draw:frame draw:z-index="1" draw:id="id0" draw:style-name="a0" draw:name="圖表 1" svg:x="0.05833in" svg:y="0.18333in" svg:width="8.21667in" svg:height="3.6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4"/>
          <table:table-cell table:number-columns-repeated="16366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工作表1_(2)old.$A$1:工作表1_(2)old.$K$27" table:base-cell-address="工作表1_(2)old.$A$1"/>
        </table:named-expressions>
      </table:table>
      <table:table table:name="'file:///D:/統計室/03統計業務/08網頁月報表/網頁/06.分監新入監受刑人罪名.xlsx'#入監罪名" table:style-name="ta2">
        <table:table-source xlink:href="file:///D:/統計室/03統計業務/08網頁月報表/網頁/06.分監新入監受刑人罪名.xlsx" table:table-name="入監罪名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51"/>
          <table:table-cell office:value-type="float" office:value="106"/>
          <table:table-cell/>
          <table:table-cell office:value-type="float" office:value="6"/>
          <table:table-cell table:number-columns-repeated="3"/>
          <table:table-cell office:value-type="float" office:value="0"/>
          <table:table-cell office:value-type="float" office:value="21"/>
          <table:table-cell/>
          <table:table-cell office:value-type="float" office:value="58"/>
          <table:table-cell table:number-columns-repeated="3"/>
          <table:table-cell office:value-type="float" office:value="91"/>
          <table:table-cell table:number-columns-repeated="4"/>
          <table:table-cell office:value-type="float" office:value="0"/>
          <table:table-cell office:value-type="float" office:value="82"/>
          <table:table-cell office:value-type="float" office:value="35"/>
          <table:table-cell table:number-columns-repeated="16361"/>
        </table:table-row>
        <table:table-row table:number-rows-repeated="1048555">
          <table:table-cell table:number-columns-repeated="16361"/>
        </table:table-row>
      </table:table>
      <table:table table:name="'file:///D:/統計室/03統計業務/08網頁月報表/網頁/06.分監新入監受刑人罪名.xlsx'#0_" table:style-name="ta2">
        <table:table-source xlink:href="file:///D:/統計室/03統計業務/08網頁月報表/網頁/06.分監新入監受刑人罪名.xlsx" table:table-name="0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4-07T06:30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 draw:shadow="visible" draw:shadow-offset-x="0in" draw:shadow-offset-y="0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repeat" draw:stroke="solid" svg:stroke-width="0.01042in" svg:stroke-color="#00206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solid" svg:stroke-width="0.01042in" svg:stroke-color="#c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8a042" draw:opacity="100%" draw:stroke="solid" svg:stroke-width="0.01042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59595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9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5.8pt" svg:width="591.6pt" chart:style-name="Crt0">
        <chart:title svg:x="202.1208661417323pt" svg:y="13.98173228346457pt" chart:style-name="CT00">
          <text:p text:style-name="a0" text:class-names="" text:cond-style-name="">New Prisoners by Type of Crime</text:p>
        </chart:title>
        <chart:legend style:legend-expansion="custom" style:legend-expansion-aspect-ratio="24.784606242126031" svg:width="410.4974803149606pt" svg:height="16.56259842519685pt" svg:x="84.6351968503937pt" svg:y="235.8046456692913pt" chart:style-name="Lgnd"/>
        <chart:plot-area svg:x="26.04196850393701pt" svg:y="33.38566929133858pt" svg:width="541.885748031496pt" svg:height="194.514094488189pt" chart:style-name="Plt0">
          <chart:axis chart:dimension="x" chart:name="primary-x" chart:style-name="Axs0">
            <chart:categories table:cell-range-address="工作表1_(2)old.$A$7:.$A$12"/>
          </chart:axis>
          <chart:axis chart:dimension="y" chart:name="primary-y" chart:style-name="Axs1"/>
          <chart:series chart:label-cell-address="工作表1_(2)old.$C$6" chart:values-cell-range-address="工作表1_(2)old.$C$7:.$C$12" chart:class="chart:bar" chart:attached-axis="primary-y" chart:style-name="G0S0">
            <chart:data-label chart:style-name="DL00"/>
            <chart:data-point chart:repeated="6"/>
          </chart:series>
          <chart:series chart:values-cell-range-address="工作表1_(2)old.$J$7:.$J$12" chart:class="chart:bar" chart:attached-axis="primary-y" chart:style-name="G0S1">
            <chart:data-label chart:style-name="DL01"/>
            <chart:data-point chart:repeated="6"/>
          </chart:series>
          <chart:series chart:label-cell-address="工作表1_(2)old.$H$6" chart:values-cell-range-address="工作表1_(2)old.$H$7:.$H$12" chart:class="chart:bar" chart:attached-axis="primary-y" chart:style-name="G0S2">
            <chart:data-label chart:style-name="DL02"/>
            <chart:data-point chart:repeated="6"/>
          </chart:series>
          <chart:series chart:label-cell-address="工作表1_(2)old.$F$6" chart:values-cell-range-address="工作表1_(2)old.$F$7:.$F$12" chart:class="chart:bar" chart:attached-axis="primary-y" chart:style-name="G0S3">
            <chart:data-label chart:style-name="DL03"/>
            <chart:data-point chart:style-name="G0S3P0">
              <chart:data-label svg:x="53.70007874015747pt" svg:y="84.94858267716534pt" chart:style-name="DL03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