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fo:color="#FF0000"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none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automatic" fo:wrap-option="wrap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5696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ackground-color="#FFFFFF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9">
      <style:table-cell-properties fo:background-color="#FFFFFF"/>
      <style:text-properties fo:color="#FF0000"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ackground-color="#D8E4BC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none" fo:border-bottom="2pt solid #000000" fo:border-left="none" fo:border-right="none" fo:background-color="#D8E4B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46" style:family="table-cell" style:parent-style-name="Default" style:data-style-name="N49">
      <style:table-cell-properties fo:background-color="#92CDD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fo:background-color="#92CDDC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2060"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ackground-color="#F2DCDB"/>
      <style:text-properties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931333333333333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1.2065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7305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1.22766666666667cm"/>
    </style:style>
    <style:style style:name="co16" style:family="table-column">
      <style:table-column-properties fo:break-before="auto" style:column-width="1.35466666666667cm"/>
    </style:style>
    <style:style style:name="co17" style:family="table-column">
      <style:table-column-properties fo:break-before="auto" style:column-width="1.03716666666667cm"/>
    </style:style>
    <style:style style:name="co18" style:family="table-column">
      <style:table-column-properties fo:break-before="auto" style:column-width="1.3335cm"/>
    </style:style>
    <style:style style:name="co19" style:family="table-column">
      <style:table-column-properties fo:break-before="auto" style:column-width="0.529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1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17.4pt" style:use-optimal-row-height="false" fo:break-before="auto"/>
    </style:style>
    <style:style style:name="ro18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罪名(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number-columns-repeated="16358" table:default-cell-style-name="ce1"/>
        <table:table-row table:style-name="ro1">
          <table:table-cell office:value-type="string" table:number-columns-spanned="26" table:number-rows-spanned="1" table:style-name="ce25">
            <text:p>法務部矯正署臺南分監在監受刑人罪名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25" table:style-name="ce1"/>
          <table:table-cell office:value-type="string" table:style-name="ce2">
            <text:p>單位：人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2" table:style-name="ce26">
            <text:p>年 月 底 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28">
            <text:p><text:s/>公共危險罪</text:p>
          </table:table-cell>
          <table:table-cell table:style-name="ce3"/>
          <table:table-cell office:value-type="string" table:number-columns-spanned="1" table:number-rows-spanned="2" table:style-name="ce29">
            <text:p>偽造文書印文罪</text:p>
          </table:table-cell>
          <table:table-cell office:value-type="string" table:number-columns-spanned="1" table:number-rows-spanned="2" table:style-name="ce29">
            <text:p>妨害性自主罪</text:p>
          </table:table-cell>
          <table:table-cell office:value-type="string" table:number-columns-spanned="1" table:number-rows-spanned="2" table:style-name="ce29">
            <text:p>妨害風化罪</text:p>
          </table:table-cell>
          <table:table-cell office:value-type="string" table:number-columns-spanned="1" table:number-rows-spanned="2" table:style-name="ce29">
            <text:p>賭 博 罪</text:p>
          </table:table-cell>
          <table:table-cell office:value-type="string" table:number-columns-spanned="1" table:number-rows-spanned="2" table:style-name="ce29">
            <text:p>殺 人 罪</text:p>
          </table:table-cell>
          <table:table-cell office:value-type="string" table:number-columns-spanned="1" table:number-rows-spanned="2" table:style-name="ce29">
            <text:p>傷 害 罪</text:p>
          </table:table-cell>
          <table:table-cell office:value-type="string" table:number-columns-spanned="1" table:number-rows-spanned="2" table:style-name="ce29">
            <text:p>妨害自由罪</text:p>
          </table:table-cell>
          <table:table-cell office:value-type="string" table:number-columns-spanned="1" table:number-rows-spanned="2" table:style-name="ce29">
            <text:p>竊 盜 罪</text:p>
          </table:table-cell>
          <table:table-cell office:value-type="string" table:number-columns-spanned="1" table:number-rows-spanned="2" table:style-name="ce29">
            <text:p>強 盜 罪</text:p>
          </table:table-cell>
          <table:table-cell office:value-type="string" table:number-columns-spanned="1" table:number-rows-spanned="2" table:style-name="ce29">
            <text:p>搶 奪 罪</text:p>
          </table:table-cell>
          <table:table-cell office:value-type="string" table:number-columns-spanned="1" table:number-rows-spanned="2" table:style-name="ce29">
            <text:p>侵 占 罪</text:p>
          </table:table-cell>
          <table:table-cell office:value-type="string" table:number-columns-spanned="1" table:number-rows-spanned="2" table:style-name="ce29">
            <text:p>詐 欺 罪</text:p>
          </table:table-cell>
          <table:table-cell office:value-type="string" table:number-columns-spanned="1" table:number-rows-spanned="2" table:style-name="ce29">
            <text:p>背信及重利罪</text:p>
          </table:table-cell>
          <table:table-cell office:value-type="string" table:number-columns-spanned="1" table:number-rows-spanned="2" table:style-name="ce29">
            <text:p>恐 嚇 罪</text:p>
          </table:table-cell>
          <table:table-cell office:value-type="string" table:number-columns-spanned="1" table:number-rows-spanned="2" table:style-name="ce29">
            <text:p>擄人勒贖罪</text:p>
          </table:table-cell>
          <table:table-cell office:value-type="string" table:number-columns-spanned="1" table:number-rows-spanned="2" table:style-name="ce29">
            <text:p>貪污治罪條例</text:p>
          </table:table-cell>
          <table:table-cell office:value-type="string" table:number-columns-spanned="1" table:number-rows-spanned="2" table:style-name="ce29">
            <text:p>刀械管制條例</text:p>
            <text:p>槍砲彈藥</text:p>
          </table:table-cell>
          <table:table-cell office:value-type="string" table:number-columns-spanned="1" table:number-rows-spanned="2" table:style-name="ce29">
            <text:p>洗錢防制法</text:p>
          </table:table-cell>
          <table:table-cell office:value-type="string" table:number-columns-spanned="1" table:number-rows-spanned="2" table:style-name="ce28">
            <text:p>毒 品 罪</text:p>
          </table:table-cell>
          <table:table-cell table:style-name="ce4"/>
          <table:table-cell table:style-name="ce3"/>
          <table:table-cell office:value-type="string" table:number-columns-spanned="1" table:number-rows-spanned="2" table:style-name="ce28">
            <text:p>其 <text:s text:c="2"/>他</text:p>
          </table:table-cell>
          <table:table-cell table:number-columns-repeated="16358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第一級施用</text:p>
          </table:table-cell>
          <table:table-cell office:value-type="string" table:style-name="ce7">
            <text:p>第二級施用</text:p>
          </table:table-cell>
          <table:covered-table-cell/>
          <table:table-cell table:number-columns-repeated="16358" table:style-name="ce1"/>
        </table:table-row>
        <table:table-row table:style-name="ro5" table:visibility="collapse">
          <table:table-cell office:value-type="string" table:style-name="ce8">
            <text:p>101<text:span text:style-name="T1">年底</text:span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90" table:style-name="ce10">
            <text:p>(190)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table:style-name="ce9"/>
          <table:table-cell office:value-type="float" office:value="679" table:style-name="ce9">
            <text:p><text:s/>679<text:s/></text:p>
          </table:table-cell>
          <table:table-cell office:value-type="float" office:value="493" table:style-name="ce11">
            <text:p>(493)</text:p>
          </table:table-cell>
          <table:table-cell office:value-type="float" office:value="132" table:style-name="ce10">
            <text:p>(132)</text:p>
          </table:table-cell>
          <table:table-cell office:value-type="float" office:value="61" table:style-name="ce9">
            <text:p><text:s/>61<text:s/></text:p>
          </table:table-cell>
          <table:table-cell table:number-columns-repeated="16358" table:style-name="ce1"/>
        </table:table-row>
        <table:table-row table:style-name="ro6" table:visibility="collapse">
          <table:table-cell office:value-type="string" table:style-name="ce8">
            <text:p>102<text:span text:style-name="T1">年底</text:span></text:p>
          </table:table-cell>
          <table:table-cell office:value-type="float" office:value="1427" table:style-name="ce9">
            <text:p><text:s/>1,427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34" table:style-name="ce10">
            <text:p>(234)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" table:style-name="ce9">
            <text:p><text:s/>27<text:s/></text:p>
          </table:table-cell>
          <table:table-cell table:style-name="ce9"/>
          <table:table-cell office:value-type="float" office:value="618" table:style-name="ce9">
            <text:p><text:s/>618<text:s/></text:p>
          </table:table-cell>
          <table:table-cell office:value-type="float" office:value="416" table:style-name="ce11">
            <text:p>(416)</text:p>
          </table:table-cell>
          <table:table-cell office:value-type="float" office:value="108" table:style-name="ce10">
            <text:p>(108)</text:p>
          </table:table-cell>
          <table:table-cell office:value-type="float" office:value="60" table:style-name="ce9">
            <text:p><text:s/>60<text:s/></text:p>
          </table:table-cell>
          <table:table-cell table:number-columns-repeated="16358" table:style-name="ce1"/>
        </table:table-row>
        <table:table-row table:style-name="ro3" table:visibility="collapse">
          <table:table-cell office:value-type="string" table:style-name="ce8">
            <text:p><text:s/>103<text:span text:style-name="T1">年底</text:span></text:p>
          </table:table-cell>
          <table:table-cell office:value-type="float" office:value="1475" table:formula="of:=['0'.B9]" table:style-name="ce9">
            <text:p><text:s/>1,475<text:s/></text:p>
          </table:table-cell>
          <table:table-cell office:value-type="float" office:value="338" table:formula="of:=['0'.C9]" table:style-name="ce9">
            <text:p><text:s/>338<text:s/></text:p>
          </table:table-cell>
          <table:table-cell office:value-type="float" office:value="304" table:formula="of:=['0'.D9]" table:style-name="ce10">
            <text:p>(304)</text:p>
          </table:table-cell>
          <table:table-cell office:value-type="float" office:value="24" table:formula="of:=['0'.E9]" table:style-name="ce9">
            <text:p><text:s/>24<text:s/></text:p>
          </table:table-cell>
          <table:table-cell office:value-type="float" office:value="2" table:formula="of:=['0'.F9]" table:style-name="ce9">
            <text:p><text:s/>2<text:s/></text:p>
          </table:table-cell>
          <table:table-cell office:value-type="float" office:value="8" table:formula="of:=['0'.G9]" table:style-name="ce9">
            <text:p><text:s/>8<text:s/></text:p>
          </table:table-cell>
          <table:table-cell office:value-type="float" office:value="1" table:formula="of:=['0'.H9]" table:style-name="ce9">
            <text:p><text:s/>1<text:s/></text:p>
          </table:table-cell>
          <table:table-cell office:value-type="float" office:value="26" table:formula="of:=['0'.I9]" table:style-name="ce9">
            <text:p><text:s/>26<text:s/></text:p>
          </table:table-cell>
          <table:table-cell office:value-type="float" office:value="27" table:formula="of:=['0'.J9]" table:style-name="ce9">
            <text:p><text:s/>27<text:s/></text:p>
          </table:table-cell>
          <table:table-cell office:value-type="float" office:value="8" table:formula="of:=['0'.K9]" table:style-name="ce9">
            <text:p><text:s/>8<text:s/></text:p>
          </table:table-cell>
          <table:table-cell office:value-type="float" office:value="274" table:formula="of:=['0'.L9]" table:style-name="ce9">
            <text:p><text:s/>274<text:s/></text:p>
          </table:table-cell>
          <table:table-cell office:value-type="float" office:value="18" table:formula="of:=['0'.M9]" table:style-name="ce9">
            <text:p><text:s/>18<text:s/></text:p>
          </table:table-cell>
          <table:table-cell office:value-type="float" office:value="16" table:formula="of:=['0'.N9]" table:style-name="ce9">
            <text:p><text:s/>16<text:s/></text:p>
          </table:table-cell>
          <table:table-cell office:value-type="float" office:value="14" table:formula="of:=['0'.O9]" table:style-name="ce9">
            <text:p><text:s/>14<text:s/></text:p>
          </table:table-cell>
          <table:table-cell office:value-type="float" office:value="49" table:formula="of:=['0'.P9]" table:style-name="ce9">
            <text:p><text:s/>49<text:s/></text:p>
          </table:table-cell>
          <table:table-cell office:value-type="float" office:value="1" table:formula="of:=['0'.Q9]" table:style-name="ce9">
            <text:p><text:s/>1<text:s/></text:p>
          </table:table-cell>
          <table:table-cell office:value-type="float" office:value="9" table:formula="of:=['0'.R9]" table:style-name="ce9">
            <text:p><text:s/>9<text:s/></text:p>
          </table:table-cell>
          <table:table-cell office:value-type="float" office:value="1" table:formula="of:=['0'.S9]" table:style-name="ce9">
            <text:p><text:s/>1<text:s/></text:p>
          </table:table-cell>
          <table:table-cell office:value-type="float" office:value="5" table:formula="of:=['0'.T9]" table:style-name="ce9">
            <text:p><text:s/>5<text:s/></text:p>
          </table:table-cell>
          <table:table-cell office:value-type="float" office:value="35" table:formula="of:=['0'.U9]" table:style-name="ce9">
            <text:p><text:s/>35<text:s/></text:p>
          </table:table-cell>
          <table:table-cell table:style-name="ce9"/>
          <table:table-cell office:value-type="float" office:value="551" table:formula="of:=['0'.V9]" table:style-name="ce9">
            <text:p><text:s/>551<text:s/></text:p>
          </table:table-cell>
          <table:table-cell office:value-type="float" office:value="341" table:formula="of:=['0'.W9]" table:style-name="ce11">
            <text:p>(341)</text:p>
          </table:table-cell>
          <table:table-cell office:value-type="float" office:value="120" table:formula="of:=['0'.X9]" table:style-name="ce10">
            <text:p>(120)</text:p>
          </table:table-cell>
          <table:table-cell office:value-type="float" office:value="68" table:formula="of:=['0'.Y9]" table:style-name="ce9">
            <text:p><text:s/>68<text:s/></text:p>
          </table:table-cell>
          <table:table-cell table:number-columns-repeated="16358" table:style-name="ce1"/>
        </table:table-row>
        <table:table-row table:style-name="ro5" table:visibility="collapse">
          <table:table-cell office:value-type="string" table:style-name="ce8">
            <text:p><text:s/>104<text:span text:style-name="T1">年底</text:span></text:p>
          </table:table-cell>
          <table:table-cell office:value-type="float" office:value="1483" table:style-name="ce9">
            <text:p><text:s/>1,483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38" table:style-name="ce10">
            <text:p>(338)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5" table:style-name="ce9">
            <text:p><text:s/>35<text:s/></text:p>
          </table:table-cell>
          <table:table-cell table:style-name="ce9"/>
          <table:table-cell office:value-type="float" office:value="554" table:style-name="ce9">
            <text:p><text:s/>554<text:s/></text:p>
          </table:table-cell>
          <table:table-cell office:value-type="float" office:value="307" table:style-name="ce11">
            <text:p>(307)</text:p>
          </table:table-cell>
          <table:table-cell office:value-type="float" office:value="136" table:style-name="ce10">
            <text:p>(136)</text:p>
          </table:table-cell>
          <table:table-cell office:value-type="float" office:value="47" table:style-name="ce9">
            <text:p><text:s/>47<text:s/></text:p>
          </table:table-cell>
          <table:table-cell table:style-name="ce1"/>
          <table:table-cell office:value-type="float" office:value="1483" table:formula="of:=[.C8]+SUM([.E8:.W8])+[.Z8]" table:style-name="ce12">
            <text:p><text:s/>1,483<text:s/></text:p>
          </table:table-cell>
          <table:table-cell table:number-columns-repeated="16356"/>
        </table:table-row>
        <table:table-row table:style-name="ro7" table:visibility="collapse">
          <table:table-cell office:value-type="string" table:style-name="ce8">
            <text:p><text:s/>105<text:span text:style-name="T1">年底</text:span></text:p>
          </table:table-cell>
          <table:table-cell office:value-type="float" office:value="1572" table:formula="of:=['0'.B35]" table:style-name="ce13">
            <text:p><text:s/>1,572<text:s/></text:p>
          </table:table-cell>
          <table:table-cell office:value-type="float" office:value="405" table:formula="of:=['0'.C35]" table:style-name="ce9">
            <text:p><text:s/>405<text:s/></text:p>
          </table:table-cell>
          <table:table-cell office:value-type="float" office:value="345" table:formula="of:=['0'.D35]" table:style-name="ce10">
            <text:p>(345)</text:p>
          </table:table-cell>
          <table:table-cell office:value-type="float" office:value="17" table:formula="of:=['0'.E35]" table:style-name="ce9">
            <text:p><text:s/>17<text:s/></text:p>
          </table:table-cell>
          <table:table-cell office:value-type="float" office:value="3" table:formula="of:=['0'.F35]" table:style-name="ce9">
            <text:p><text:s/>3<text:s/></text:p>
          </table:table-cell>
          <table:table-cell office:value-type="float" office:value="6" table:formula="of:=['0'.G35]" table:style-name="ce9">
            <text:p><text:s/>6<text:s/></text:p>
          </table:table-cell>
          <table:table-cell office:value-type="float" office:value="1" table:formula="of:=['0'.H35]" table:style-name="ce9">
            <text:p><text:s/>1<text:s/></text:p>
          </table:table-cell>
          <table:table-cell office:value-type="float" office:value="12" table:formula="of:=['0'.I35]" table:style-name="ce9">
            <text:p><text:s/>12<text:s/></text:p>
          </table:table-cell>
          <table:table-cell office:value-type="float" office:value="18" table:formula="of:=['0'.J35]" table:style-name="ce9">
            <text:p><text:s/>18<text:s/></text:p>
          </table:table-cell>
          <table:table-cell office:value-type="float" office:value="13" table:formula="of:=['0'.K35]" table:style-name="ce9">
            <text:p><text:s/>13<text:s/></text:p>
          </table:table-cell>
          <table:table-cell office:value-type="float" office:value="216" table:formula="of:=['0'.L35]" table:style-name="ce9">
            <text:p><text:s/>216<text:s/></text:p>
          </table:table-cell>
          <table:table-cell office:value-type="float" office:value="21" table:formula="of:=['0'.M35]" table:style-name="ce9">
            <text:p><text:s/>21<text:s/></text:p>
          </table:table-cell>
          <table:table-cell office:value-type="float" office:value="20" table:formula="of:=['0'.N35]" table:style-name="ce9">
            <text:p><text:s/>20<text:s/></text:p>
          </table:table-cell>
          <table:table-cell office:value-type="float" office:value="16" table:formula="of:=['0'.O35]" table:style-name="ce9">
            <text:p><text:s/>16<text:s/></text:p>
          </table:table-cell>
          <table:table-cell office:value-type="float" office:value="70" table:formula="of:=['0'.P35]" table:style-name="ce9">
            <text:p><text:s/>70<text:s/></text:p>
          </table:table-cell>
          <table:table-cell office:value-type="float" office:value="4" table:formula="of:=['0'.Q35]" table:style-name="ce9">
            <text:p><text:s/>4<text:s/></text:p>
          </table:table-cell>
          <table:table-cell office:value-type="float" office:value="16" table:formula="of:=['0'.R35]" table:style-name="ce9">
            <text:p><text:s/>16<text:s/></text:p>
          </table:table-cell>
          <table:table-cell office:value-type="float" office:value="1" table:formula="of:=['0'.S35]" table:style-name="ce9">
            <text:p><text:s/>1<text:s/></text:p>
          </table:table-cell>
          <table:table-cell office:value-type="float" office:value="2" table:formula="of:=['0'.T35]" table:style-name="ce9">
            <text:p><text:s/>2<text:s/></text:p>
          </table:table-cell>
          <table:table-cell office:value-type="float" office:value="41" table:formula="of:=['0'.U35]" table:style-name="ce9">
            <text:p><text:s/>41<text:s/></text:p>
          </table:table-cell>
          <table:table-cell table:style-name="ce9"/>
          <table:table-cell office:value-type="float" office:value="641" table:formula="of:=['0'.V35]" table:style-name="ce9">
            <text:p><text:s/>641<text:s/></text:p>
          </table:table-cell>
          <table:table-cell office:value-type="float" office:value="341" table:formula="of:=['0'.W35]" table:style-name="ce14">
            <text:p>(341)</text:p>
          </table:table-cell>
          <table:table-cell office:value-type="float" office:value="187" table:formula="of:=['0'.X35]" table:style-name="ce10">
            <text:p>(187)</text:p>
          </table:table-cell>
          <table:table-cell office:value-type="float" office:value="49" table:formula="of:=['0'.Y35]" table:style-name="ce9">
            <text:p><text:s/>49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 table:visibility="collapse">
          <table:table-cell office:value-type="string" table:style-name="ce8">
            <text:p><text:s/>106<text:span text:style-name="T1">年底</text:span></text:p>
          </table:table-cell>
          <table:table-cell office:value-type="float" office:value="1538" table:formula="of:=['0'.B36]" table:style-name="ce13">
            <text:p><text:s/>1,538<text:s/></text:p>
          </table:table-cell>
          <table:table-cell office:value-type="float" office:value="374" table:formula="of:=['0'.C36]" table:style-name="ce9">
            <text:p><text:s/>374<text:s/></text:p>
          </table:table-cell>
          <table:table-cell office:value-type="float" office:value="317" table:formula="of:=['0'.D36]" table:style-name="ce10">
            <text:p>(317)</text:p>
          </table:table-cell>
          <table:table-cell office:value-type="float" office:value="17" table:formula="of:=['0'.E36]" table:style-name="ce9">
            <text:p><text:s/>17<text:s/></text:p>
          </table:table-cell>
          <table:table-cell office:value-type="float" office:value="2" table:formula="of:=['0'.F36]" table:style-name="ce9">
            <text:p><text:s/>2<text:s/></text:p>
          </table:table-cell>
          <table:table-cell office:value-type="float" office:value="2" table:formula="of:=['0'.G36]" table:style-name="ce9">
            <text:p><text:s/>2<text:s/></text:p>
          </table:table-cell>
          <table:table-cell office:value-type="float" office:value="2" table:formula="of:=['0'.H36]" table:style-name="ce9">
            <text:p><text:s/>2<text:s/></text:p>
          </table:table-cell>
          <table:table-cell office:value-type="float" office:value="8" table:formula="of:=['0'.I36]" table:style-name="ce9">
            <text:p><text:s/>8<text:s/></text:p>
          </table:table-cell>
          <table:table-cell office:value-type="float" office:value="19" table:formula="of:=['0'.J36]" table:style-name="ce9">
            <text:p><text:s/>19<text:s/></text:p>
          </table:table-cell>
          <table:table-cell office:value-type="float" office:value="7" table:formula="of:=['0'.K36]" table:style-name="ce9">
            <text:p><text:s/>7<text:s/></text:p>
          </table:table-cell>
          <table:table-cell office:value-type="float" office:value="190" table:formula="of:=['0'.L36]" table:style-name="ce9">
            <text:p><text:s/>190<text:s/></text:p>
          </table:table-cell>
          <table:table-cell office:value-type="float" office:value="24" table:formula="of:=['0'.M36]" table:style-name="ce9">
            <text:p><text:s/>24<text:s/></text:p>
          </table:table-cell>
          <table:table-cell office:value-type="float" office:value="17" table:formula="of:=['0'.N36]" table:style-name="ce9">
            <text:p><text:s/>17<text:s/></text:p>
          </table:table-cell>
          <table:table-cell office:value-type="float" office:value="15" table:formula="of:=['0'.O36]" table:style-name="ce9">
            <text:p><text:s/>15<text:s/></text:p>
          </table:table-cell>
          <table:table-cell office:value-type="float" office:value="117" table:formula="of:=['0'.P36]" table:style-name="ce9">
            <text:p><text:s/>117<text:s/></text:p>
          </table:table-cell>
          <table:table-cell office:value-type="float" office:value="2" table:formula="of:=['0'.Q36]" table:style-name="ce9">
            <text:p><text:s/>2<text:s/></text:p>
          </table:table-cell>
          <table:table-cell office:value-type="float" office:value="14" table:formula="of:=['0'.R36]" table:style-name="ce9">
            <text:p><text:s/>14<text:s/></text:p>
          </table:table-cell>
          <table:table-cell office:value-type="float" office:value="1" table:formula="of:=['0'.S36]" table:style-name="ce9">
            <text:p><text:s/>1<text:s/></text:p>
          </table:table-cell>
          <table:table-cell office:value-type="float" office:value="0" table:formula="of:=['0'.T36]" table:style-name="ce9">
            <text:p><text:s/>-<text:s/></text:p>
          </table:table-cell>
          <table:table-cell office:value-type="float" office:value="47" table:formula="of:=['0'.U36]" table:style-name="ce9">
            <text:p><text:s/>47<text:s/></text:p>
          </table:table-cell>
          <table:table-cell table:style-name="ce9"/>
          <table:table-cell office:value-type="float" office:value="622" table:formula="of:=['0'.V36]" table:style-name="ce9">
            <text:p><text:s/>622<text:s/></text:p>
          </table:table-cell>
          <table:table-cell office:value-type="float" office:value="329" table:formula="of:=['0'.W36]" table:style-name="ce14">
            <text:p>(329)</text:p>
          </table:table-cell>
          <table:table-cell office:value-type="float" office:value="187" table:formula="of:=['0'.X36]" table:style-name="ce10">
            <text:p>(187)</text:p>
          </table:table-cell>
          <table:table-cell office:value-type="float" office:value="58" table:formula="of:=['0'.Y36]" table:style-name="ce9">
            <text:p><text:s/>58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 table:visibility="collapse">
          <table:table-cell office:value-type="string" table:style-name="ce8">
            <text:p><text:s/>107<text:span text:style-name="T1">年底</text:span></text:p>
          </table:table-cell>
          <table:table-cell office:value-type="float" office:value="1587" table:style-name="ce9">
            <text:p><text:s/>1,587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300" table:style-name="ce10">
            <text:p>(300)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9" table:style-name="ce9">
            <text:p><text:s/>49<text:s/></text:p>
          </table:table-cell>
          <table:table-cell table:style-name="ce9"/>
          <table:table-cell office:value-type="float" office:value="652" table:style-name="ce9">
            <text:p><text:s/>652<text:s/></text:p>
          </table:table-cell>
          <table:table-cell office:value-type="float" office:value="311" table:style-name="ce14">
            <text:p>(311)</text:p>
          </table:table-cell>
          <table:table-cell office:value-type="float" office:value="216" table:style-name="ce10">
            <text:p>(216)</text:p>
          </table:table-cell>
          <table:table-cell office:value-type="float" office:value="61" table:style-name="ce9">
            <text:p><text:s/>61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 table:visibility="collapse">
          <table:table-cell office:value-type="string" table:style-name="ce8">
            <text:p><text:s/>108<text:span text:style-name="T1">年底</text:span></text:p>
          </table:table-cell>
          <table:table-cell office:value-type="float" office:value="1451" table:style-name="ce9">
            <text:p><text:s/>1,451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14" table:style-name="ce10">
            <text:p>(314)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1" table:style-name="ce9">
            <text:p><text:s/>51<text:s/></text:p>
          </table:table-cell>
          <table:table-cell table:style-name="ce9"/>
          <table:table-cell office:value-type="float" office:value="560" table:style-name="ce9">
            <text:p><text:s/>560<text:s/></text:p>
          </table:table-cell>
          <table:table-cell office:value-type="float" office:value="246" table:style-name="ce14">
            <text:p>(246)</text:p>
          </table:table-cell>
          <table:table-cell office:value-type="float" office:value="180" table:style-name="ce10">
            <text:p>(180)</text:p>
          </table:table-cell>
          <table:table-cell office:value-type="float" office:value="53" table:style-name="ce9">
            <text:p><text:s/>53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>
          <table:table-cell office:value-type="string" table:style-name="ce8">
            <text:p><text:s/>110年底</text:p>
          </table:table-cell>
          <table:table-cell office:value-type="float" office:value="1019" table:style-name="ce9">
            <text:p><text:s/>1,019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295" table:style-name="ce10">
            <text:p>(295)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62" table:style-name="ce14">
            <text:p>(62)</text:p>
          </table:table-cell>
          <table:table-cell office:value-type="float" office:value="55" table:style-name="ce10">
            <text:p>(55)</text:p>
          </table:table-cell>
          <table:table-cell office:value-type="float" office:value="56" table:style-name="ce9">
            <text:p><text:s/>56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>
          <table:table-cell office:value-type="string" table:style-name="ce8">
            <text:p><text:s/>111年底</text:p>
          </table:table-cell>
          <table:table-cell office:value-type="float" office:value="1082" table:style-name="ce9">
            <text:p><text:s/>1,082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346" table:style-name="ce10">
            <text:p>(346)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32" table:style-name="ce14">
            <text:p>(32)</text:p>
          </table:table-cell>
          <table:table-cell office:value-type="float" office:value="43" table:style-name="ce10">
            <text:p>(43)</text:p>
          </table:table-cell>
          <table:table-cell office:value-type="float" office:value="60" table:style-name="ce9">
            <text:p><text:s/>60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>
          <table:table-cell office:value-type="string" table:style-name="ce8">
            <text:p><text:s/>112年底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372" table:style-name="ce10">
            <text:p>(372)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34" table:style-name="ce14">
            <text:p>(34)</text:p>
          </table:table-cell>
          <table:table-cell office:value-type="float" office:value="57" table:style-name="ce10">
            <text:p>(57)</text:p>
          </table:table-cell>
          <table:table-cell office:value-type="float" office:value="107" table:style-name="ce9">
            <text:p><text:s/>107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7">
          <table:table-cell office:value-type="string" table:style-name="ce15">
            <text:p><text:s/>113年底</text:p>
          </table:table-cell>
          <table:table-cell office:value-type="float" office:value="1135" table:style-name="ce9">
            <text:p><text:s/>1,135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268" table:style-name="ce10">
            <text:p>(268)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50" table:style-name="ce14">
            <text:p>(50)</text:p>
          </table:table-cell>
          <table:table-cell office:value-type="float" office:value="70" table:style-name="ce10">
            <text:p>(70)</text:p>
          </table:table-cell>
          <table:table-cell office:value-type="float" office:value="167" table:style-name="ce9">
            <text:p><text:s/>167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8">
          <table:table-cell office:value-type="string" table:style-name="ce15">
            <text:p><text:s/>114年底</text:p>
          </table:table-cell>
          <table:table-cell office:value-type="float" office:value="1216" table:style-name="ce9">
            <text:p><text:s/>1,216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254" table:style-name="ce10">
            <text:p>(254)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39" table:style-name="ce14">
            <text:p>(39)</text:p>
          </table:table-cell>
          <table:table-cell office:value-type="float" office:value="48" table:style-name="ce10">
            <text:p>(48)</text:p>
          </table:table-cell>
          <table:table-cell office:value-type="float" office:value="223" table:style-name="ce9">
            <text:p><text:s/>223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9" table:visibility="collapse">
          <table:table-cell office:value-type="string" table:style-name="ce16">
            <text:p>1月底</text:p>
          </table:table-cell>
          <table:table-cell office:value-type="float" office:value="1019" table:style-name="ce9">
            <text:p><text:s/>1,019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312" table:style-name="ce10">
            <text:p>(312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9">
            <text:p><text:s/>29<text:s/></text:p>
          </table:table-cell>
          <table:table-cell table:style-name="ce9"/>
          <table:table-cell office:value-type="float" office:value="197" table:style-name="ce9">
            <text:p><text:s/>197<text:s/></text:p>
          </table:table-cell>
          <table:table-cell office:value-type="float" office:value="32" table:style-name="ce14">
            <text:p>(32)</text:p>
          </table:table-cell>
          <table:table-cell office:value-type="float" office:value="44" table:style-name="ce10">
            <text:p>(44)</text:p>
          </table:table-cell>
          <table:table-cell office:value-type="float" office:value="96" table:style-name="ce9">
            <text:p><text:s/>96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10" table:visibility="collapse">
          <table:table-cell office:value-type="string" table:style-name="ce16">
            <text:p>2月底</text:p>
          </table:table-cell>
          <table:table-cell office:value-type="float" office:value="1056" table:style-name="ce9">
            <text:p><text:s/>1,056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307" table:style-name="ce10">
            <text:p>(307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table:style-name="ce9"/>
          <table:table-cell office:value-type="float" office:value="206" table:style-name="ce9">
            <text:p><text:s/>206<text:s/></text:p>
          </table:table-cell>
          <table:table-cell office:value-type="float" office:value="34" table:style-name="ce14">
            <text:p>(34)</text:p>
          </table:table-cell>
          <table:table-cell office:value-type="float" office:value="49" table:style-name="ce10">
            <text:p>(49)</text:p>
          </table:table-cell>
          <table:table-cell office:value-type="float" office:value="104" table:style-name="ce9">
            <text:p><text:s/>104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10" table:visibility="collapse">
          <table:table-cell office:value-type="string" table:style-name="ce16">
            <text:p>3月底</text:p>
          </table:table-cell>
          <table:table-cell office:value-type="float" office:value="1098" table:style-name="ce9">
            <text:p><text:s/>1,098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327" table:style-name="ce10">
            <text:p>(327)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2" table:style-name="ce9">
            <text:p><text:s/>32<text:s/></text:p>
          </table:table-cell>
          <table:table-cell table:style-name="ce9"/>
          <table:table-cell office:value-type="float" office:value="212" table:style-name="ce9">
            <text:p><text:s/>212<text:s/></text:p>
          </table:table-cell>
          <table:table-cell office:value-type="float" office:value="38" table:style-name="ce14">
            <text:p>(38)</text:p>
          </table:table-cell>
          <table:table-cell office:value-type="float" office:value="51" table:style-name="ce10">
            <text:p>(51)</text:p>
          </table:table-cell>
          <table:table-cell office:value-type="float" office:value="110" table:style-name="ce9">
            <text:p><text:s/>110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10" table:visibility="collapse">
          <table:table-cell office:value-type="string" table:style-name="ce16">
            <text:p>4月底</text:p>
          </table:table-cell>
          <table:table-cell office:value-type="float" office:value="1060" table:style-name="ce9">
            <text:p><text:s/>1,060<text:s/></text:p>
          </table:table-cell>
          <table:table-cell office:value-type="float" office:value="332" table:style-name="ce9">
            <text:p><text:s/>332<text:s/></text:p>
          </table:table-cell>
          <table:table-cell office:value-type="float" office:value="310" table:style-name="ce10">
            <text:p>(310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3" table:style-name="ce9">
            <text:p><text:s/>33<text:s/></text:p>
          </table:table-cell>
          <table:table-cell table:style-name="ce9"/>
          <table:table-cell office:value-type="float" office:value="212" table:style-name="ce9">
            <text:p><text:s/>212<text:s/></text:p>
          </table:table-cell>
          <table:table-cell office:value-type="float" office:value="40" table:style-name="ce14">
            <text:p>(40)</text:p>
          </table:table-cell>
          <table:table-cell office:value-type="float" office:value="53" table:style-name="ce10">
            <text:p>(53)</text:p>
          </table:table-cell>
          <table:table-cell office:value-type="float" office:value="115" table:style-name="ce9">
            <text:p><text:s/>115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5月底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333" table:style-name="ce10">
            <text:p>(333)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1" table:style-name="ce9">
            <text:p><text:s/>31<text:s/></text:p>
          </table:table-cell>
          <table:table-cell table:style-name="ce9"/>
          <table:table-cell office:value-type="float" office:value="228" table:style-name="ce9">
            <text:p><text:s/>228<text:s/></text:p>
          </table:table-cell>
          <table:table-cell office:value-type="float" office:value="40" table:style-name="ce14">
            <text:p>(40)</text:p>
          </table:table-cell>
          <table:table-cell office:value-type="float" office:value="58" table:style-name="ce10">
            <text:p>(58)</text:p>
          </table:table-cell>
          <table:table-cell office:value-type="float" office:value="126" table:style-name="ce9">
            <text:p><text:s/>126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6月底</text:p>
          </table:table-cell>
          <table:table-cell office:value-type="float" office:value="1145" table:style-name="ce9">
            <text:p><text:s/>1,145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352" table:style-name="ce10">
            <text:p>(352)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7" table:style-name="ce9">
            <text:p><text:s/>27<text:s/></text:p>
          </table:table-cell>
          <table:table-cell table:style-name="ce9"/>
          <table:table-cell office:value-type="float" office:value="225" table:style-name="ce9">
            <text:p><text:s/>225<text:s/></text:p>
          </table:table-cell>
          <table:table-cell office:value-type="float" office:value="40" table:style-name="ce14">
            <text:p>(40)</text:p>
          </table:table-cell>
          <table:table-cell office:value-type="float" office:value="56" table:style-name="ce10">
            <text:p>(56)</text:p>
          </table:table-cell>
          <table:table-cell office:value-type="float" office:value="124" table:style-name="ce9">
            <text:p><text:s/>124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7月底</text:p>
          </table:table-cell>
          <table:table-cell office:value-type="float" office:value="1170" table:style-name="ce9">
            <text:p><text:s/>1,170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355" table:style-name="ce10">
            <text:p>(355)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9" table:style-name="ce9">
            <text:p><text:s/>29<text:s/></text:p>
          </table:table-cell>
          <table:table-cell table:style-name="ce9"/>
          <table:table-cell office:value-type="float" office:value="226" table:style-name="ce9">
            <text:p><text:s/>226<text:s/></text:p>
          </table:table-cell>
          <table:table-cell office:value-type="float" office:value="40" table:style-name="ce14">
            <text:p>(40)</text:p>
          </table:table-cell>
          <table:table-cell office:value-type="float" office:value="59" table:style-name="ce10">
            <text:p>(59)</text:p>
          </table:table-cell>
          <table:table-cell office:value-type="float" office:value="129" table:style-name="ce9">
            <text:p><text:s/>129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8月底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361" table:style-name="ce10">
            <text:p>(361)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table:style-name="ce9"/>
          <table:table-cell office:value-type="float" office:value="237" table:style-name="ce9">
            <text:p><text:s/>237<text:s/></text:p>
          </table:table-cell>
          <table:table-cell office:value-type="float" office:value="41" table:style-name="ce14">
            <text:p>(41)</text:p>
          </table:table-cell>
          <table:table-cell office:value-type="float" office:value="61" table:style-name="ce10">
            <text:p>(61)</text:p>
          </table:table-cell>
          <table:table-cell office:value-type="float" office:value="133" table:style-name="ce9">
            <text:p><text:s/>133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9月底</text:p>
          </table:table-cell>
          <table:table-cell office:value-type="float" office:value="1191" table:style-name="ce9">
            <text:p><text:s/>1,191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359" table:style-name="ce10">
            <text:p>(359)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table:style-name="ce9"/>
          <table:table-cell office:value-type="float" office:value="231" table:style-name="ce9">
            <text:p><text:s/>231<text:s/></text:p>
          </table:table-cell>
          <table:table-cell office:value-type="float" office:value="39" table:style-name="ce14">
            <text:p>(39)</text:p>
          </table:table-cell>
          <table:table-cell office:value-type="float" office:value="61" table:style-name="ce10">
            <text:p>(61)</text:p>
          </table:table-cell>
          <table:table-cell office:value-type="float" office:value="145" table:style-name="ce9">
            <text:p><text:s/>145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3" table:visibility="collapse">
          <table:table-cell office:value-type="string" table:style-name="ce16">
            <text:p>10月底</text:p>
          </table:table-cell>
          <table:table-cell office:value-type="float" office:value="1194" table:style-name="ce9">
            <text:p><text:s/>1,194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365" table:style-name="ce10">
            <text:p>(365)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8" table:style-name="ce9">
            <text:p><text:s/>28<text:s/></text:p>
          </table:table-cell>
          <table:table-cell table:style-name="ce9"/>
          <table:table-cell office:value-type="float" office:value="228" table:style-name="ce9">
            <text:p><text:s/>228<text:s/></text:p>
          </table:table-cell>
          <table:table-cell office:value-type="float" office:value="38" table:style-name="ce14">
            <text:p>(38)</text:p>
          </table:table-cell>
          <table:table-cell office:value-type="float" office:value="59" table:style-name="ce10">
            <text:p>(59)</text:p>
          </table:table-cell>
          <table:table-cell office:value-type="float" office:value="150" table:style-name="ce9">
            <text:p><text:s/>150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11" table:visibility="collapse">
          <table:table-cell office:value-type="string" table:style-name="ce16">
            <text:p>11月底</text:p>
          </table:table-cell>
          <table:table-cell office:value-type="float" office:value="1224" table:style-name="ce9">
            <text:p><text:s/>1,224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375" table:style-name="ce10">
            <text:p>(375)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table:style-name="ce9"/>
          <table:table-cell office:value-type="float" office:value="227" table:style-name="ce9">
            <text:p><text:s/>227<text:s/></text:p>
          </table:table-cell>
          <table:table-cell office:value-type="float" office:value="35" table:style-name="ce14">
            <text:p>(35)</text:p>
          </table:table-cell>
          <table:table-cell office:value-type="float" office:value="59" table:style-name="ce10">
            <text:p>(59)</text:p>
          </table:table-cell>
          <table:table-cell office:value-type="float" office:value="161" table:style-name="ce9">
            <text:p><text:s/>161<text:s/></text:p>
          </table:table-cell>
          <table:table-cell table:style-name="ce1"/>
          <table:table-cell table:style-name="ce12"/>
          <table:table-cell table:number-columns-repeated="16356"/>
        </table:table-row>
        <table:table-row table:style-name="ro11" table:visibility="collapse">
          <table:table-cell office:value-type="string" table:style-name="ce17">
            <text:p>12月底</text:p>
          </table:table-cell>
          <table:table-cell table:number-columns-repeated="2" table:style-name="ce9"/>
          <table:table-cell table:style-name="ce10"/>
          <table:table-cell table:number-columns-repeated="19" table:style-name="ce9"/>
          <table:table-cell table:style-name="ce14"/>
          <table:table-cell table:style-name="ce10"/>
          <table:table-cell table:style-name="ce9"/>
          <table:table-cell table:style-name="ce1"/>
          <table:table-cell table:style-name="ce12"/>
          <table:table-cell table:number-columns-repeated="16356"/>
        </table:table-row>
        <table:table-row table:style-name="ro3">
          <table:table-cell office:value-type="string" table:style-name="ce18">
            <text:p><text:s/>115年4月底</text:p>
          </table:table-cell>
          <table:table-cell office:value-type="float" office:value="1119" table:style-name="ce19">
            <text:p><text:s/>1,119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188" table:style-name="ce10">
            <text:p>(188)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18" table:style-name="ce19">
            <text:p><text:s/>3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28" table:style-name="ce14">
            <text:p>(28)</text:p>
          </table:table-cell>
          <table:table-cell office:value-type="float" office:value="55" table:style-name="ce10">
            <text:p>(55)</text:p>
          </table:table-cell>
          <table:table-cell office:value-type="float" office:value="239" table:style-name="ce19">
            <text:p><text:s/>239<text:s/></text:p>
          </table:table-cell>
          <table:table-cell table:number-columns-repeated="16358" table:style-name="ce1"/>
        </table:table-row>
        <table:table-row table:style-name="ro12">
          <table:table-cell office:value-type="string" table:style-name="ce20">
            <text:p>說<text:span text:style-name="T2"><text:s text:c="9"/></text:span>明<text:span text:style-name="T2">: 1.</text:span>受刑人不含強制治療、監護、執行暫押人數。</text:p>
          </table:table-cell>
          <table:table-cell table:number-columns-repeated="25" table:style-name="ce21"/>
          <table:table-cell table:number-columns-repeated="16358" table:style-name="ce1"/>
        </table:table-row>
        <table:table-row table:style-name="ro12">
          <table:table-cell office:value-type="string" table:style-name="ce22">
            <text:p><text:s text:c="18"/>2.<text:span text:style-name="T1">毒品罪含毒品危害防制條例、肅清煙毒條例及麻醉藥品管理條例。</text:span>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23">
            <text:p>資料來源：公務報表 10931-02-136</text:p>
          </table:table-cell>
          <table:table-cell table:number-columns-repeated="25" table:style-name="ce1"/>
          <table:table-cell table:style-name="ce24"/>
          <table:table-cell table:number-columns-repeated="16357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在監罪名(月).$A$1:在監罪名(月).$Z$32" table:base-cell-address="在監罪名(月).$A$1"/>
        </table:named-expressions>
      </table:table>
      <table:table table:name="0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8" table:number-columns-repeated="3" table:default-cell-style-name="ce1"/>
        <table:table-column table:style-name="co1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11" table:number-columns-repeated="4" table:default-cell-style-name="ce1"/>
        <table:table-column table:style-name="co19" table:default-cell-style-name="ce1"/>
        <table:table-column table:style-name="co9" table:default-cell-style-name="ce1"/>
        <table:table-column table:style-name="co12" table:number-columns-repeated="16357" table:default-cell-style-name="ce1"/>
        <table:table-row table:style-name="ro13">
          <table:table-cell office:value-type="string" table:number-columns-spanned="25" table:number-rows-spanned="1" table:style-name="ce57">
            <text:p>法務部矯正署臺南分監在監受刑人罪名</text:p>
          </table:table-cell>
          <table:covered-table-cell table:number-columns-repeated="24"/>
          <table:table-cell table:number-columns-repeated="16359" table:style-name="ce1"/>
        </table:table-row>
        <table:table-row table:style-name="ro14">
          <table:table-cell table:number-columns-repeated="24" table:style-name="ce1"/>
          <table:table-cell office:value-type="string" table:style-name="ce2">
            <text:p>單位：人</text:p>
          </table:table-cell>
          <table:table-cell table:number-columns-repeated="16359" table:style-name="ce1"/>
        </table:table-row>
        <table:table-row table:style-name="ro15">
          <table:table-cell office:value-type="string" table:number-columns-spanned="1" table:number-rows-spanned="2" table:style-name="ce58">
            <text:p>年月底別</text:p>
          </table:table-cell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60">
            <text:p>公共危險罪</text:p>
          </table:table-cell>
          <table:table-cell table:style-name="ce30"/>
          <table:table-cell office:value-type="string" table:number-columns-spanned="1" table:number-rows-spanned="2" table:style-name="ce61">
            <text:p>偽造文書印文罪</text:p>
          </table:table-cell>
          <table:table-cell office:value-type="string" table:number-columns-spanned="1" table:number-rows-spanned="2" table:style-name="ce61">
            <text:p>妨害性自主罪</text:p>
          </table:table-cell>
          <table:table-cell office:value-type="string" table:number-columns-spanned="1" table:number-rows-spanned="2" table:style-name="ce61">
            <text:p>妨害風化罪</text:p>
          </table:table-cell>
          <table:table-cell office:value-type="string" table:number-columns-spanned="1" table:number-rows-spanned="2" table:style-name="ce61">
            <text:p>賭博罪</text:p>
          </table:table-cell>
          <table:table-cell office:value-type="string" table:number-columns-spanned="1" table:number-rows-spanned="2" table:style-name="ce61">
            <text:p>殺人罪</text:p>
          </table:table-cell>
          <table:table-cell office:value-type="string" table:number-columns-spanned="1" table:number-rows-spanned="2" table:style-name="ce61">
            <text:p>傷害罪</text:p>
          </table:table-cell>
          <table:table-cell office:value-type="string" table:number-columns-spanned="1" table:number-rows-spanned="2" table:style-name="ce61">
            <text:p>妨害自由罪</text:p>
          </table:table-cell>
          <table:table-cell office:value-type="string" table:number-columns-spanned="1" table:number-rows-spanned="2" table:style-name="ce61">
            <text:p>竊盜罪</text:p>
          </table:table-cell>
          <table:table-cell office:value-type="string" table:number-columns-spanned="1" table:number-rows-spanned="2" table:style-name="ce61">
            <text:p>強盜罪</text:p>
          </table:table-cell>
          <table:table-cell office:value-type="string" table:number-columns-spanned="1" table:number-rows-spanned="2" table:style-name="ce61">
            <text:p>搶奪罪</text:p>
          </table:table-cell>
          <table:table-cell office:value-type="string" table:number-columns-spanned="1" table:number-rows-spanned="2" table:style-name="ce61">
            <text:p>侵占罪</text:p>
          </table:table-cell>
          <table:table-cell office:value-type="string" table:number-columns-spanned="1" table:number-rows-spanned="2" table:style-name="ce61">
            <text:p>詐欺罪</text:p>
          </table:table-cell>
          <table:table-cell office:value-type="string" table:number-columns-spanned="1" table:number-rows-spanned="2" table:style-name="ce61">
            <text:p>背信及重利罪</text:p>
          </table:table-cell>
          <table:table-cell office:value-type="string" table:number-columns-spanned="1" table:number-rows-spanned="2" table:style-name="ce61">
            <text:p>恐嚇罪</text:p>
          </table:table-cell>
          <table:table-cell office:value-type="string" table:number-columns-spanned="1" table:number-rows-spanned="2" table:style-name="ce61">
            <text:p>擄人勒贖罪</text:p>
          </table:table-cell>
          <table:table-cell office:value-type="string" table:number-columns-spanned="1" table:number-rows-spanned="2" table:style-name="ce61">
            <text:p>貪污治罪條例</text:p>
          </table:table-cell>
          <table:table-cell office:value-type="string" table:number-columns-spanned="1" table:number-rows-spanned="2" table:style-name="ce61">
            <text:p>刀械管制條例</text:p>
            <text:p>槍砲彈藥</text:p>
          </table:table-cell>
          <table:table-cell office:value-type="string" table:number-columns-spanned="1" table:number-rows-spanned="2" table:style-name="ce60">
            <text:p>毒品危害防制條例</text:p>
          </table:table-cell>
          <table:table-cell table:style-name="ce31"/>
          <table:table-cell table:style-name="ce32"/>
          <table:table-cell office:value-type="string" table:number-columns-spanned="1" table:number-rows-spanned="2" table:style-name="ce61">
            <text:p>其他</text:p>
          </table:table-cell>
          <table:table-cell table:number-columns-repeated="16359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33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第一級施用</text:p>
          </table:table-cell>
          <table:table-cell office:value-type="string" table:style-name="ce35">
            <text:p>第二級施用</text:p>
          </table:table-cell>
          <table:covered-table-cell/>
          <table:table-cell table:number-columns-repeated="16359" table:style-name="ce1"/>
        </table:table-row>
        <table:table-row table:style-name="ro14" table:visibility="collapse">
          <table:table-cell office:value-type="string" table:style-name="ce8">
            <text:p><text:s text:c="2"/>99<text:span text:style-name="T1">年底</text:span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440" table:style-name="ce11">
            <text:p>(440)</text:p>
          </table:table-cell>
          <table:table-cell office:value-type="float" office:value="117" table:style-name="ce10">
            <text:p>(117)</text:p>
          </table:table-cell>
          <table:table-cell office:value-type="float" office:value="67" table:formula="of:=[.B5]-[.C5]-SUM([.E5:.V5])" table:style-name="ce9">
            <text:p><text:s/>67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8">
            <text:p>100<text:span text:style-name="T1">年底</text:span></text:p>
          </table:table-cell>
          <table:table-cell office:value-type="float" office:value="1372" table:style-name="ce9">
            <text:p><text:s/>1,372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476" table:style-name="ce11">
            <text:p>(476)</text:p>
          </table:table-cell>
          <table:table-cell office:value-type="float" office:value="133" table:style-name="ce10">
            <text:p>(133)</text:p>
          </table:table-cell>
          <table:table-cell office:value-type="float" office:value="64" table:formula="of:=[.B6]-[.C6]-SUM([.E6:.V6])" table:style-name="ce9">
            <text:p><text:s/>64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8">
            <text:p>101<text:span text:style-name="T1">年底</text:span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493" table:style-name="ce11">
            <text:p>(493)</text:p>
          </table:table-cell>
          <table:table-cell office:value-type="float" office:value="132" table:style-name="ce10">
            <text:p>(132)</text:p>
          </table:table-cell>
          <table:table-cell office:value-type="float" office:value="62" table:formula="of:=[.B7]-[.C7]-SUM([.E7:.V7])" table:style-name="ce9">
            <text:p><text:s/>62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15">
            <text:p><text:span text:style-name="T2">102</text:span>年底</text:p>
          </table:table-cell>
          <table:table-cell office:value-type="float" office:value="1427" table:style-name="ce9">
            <text:p><text:s/>1,427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416" table:style-name="ce11">
            <text:p>(416)</text:p>
          </table:table-cell>
          <table:table-cell office:value-type="float" office:value="108" table:style-name="ce10">
            <text:p>(108)</text:p>
          </table:table-cell>
          <table:table-cell office:value-type="float" office:value="60" table:formula="of:=[.B8]-[.C8]-SUM([.E8:.V8])" table:style-name="ce9">
            <text:p><text:s/>60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15">
            <text:p><text:s/>103年底</text:p>
          </table:table-cell>
          <table:table-cell office:value-type="float" office:value="1475" table:style-name="ce9">
            <text:p><text:s/>1,475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51" table:style-name="ce9">
            <text:p><text:s/>551<text:s/></text:p>
          </table:table-cell>
          <table:table-cell office:value-type="float" office:value="341" table:style-name="ce11">
            <text:p>(341)</text:p>
          </table:table-cell>
          <table:table-cell office:value-type="float" office:value="120" table:style-name="ce10">
            <text:p>(120)</text:p>
          </table:table-cell>
          <table:table-cell office:value-type="float" office:value="68" table:formula="of:=[.B9]-[.C9]-SUM([.E9:.V9])" table:style-name="ce9">
            <text:p><text:s/>68<text:s/></text:p>
          </table:table-cell>
          <table:table-cell table:number-columns-repeated="16359" table:style-name="ce1"/>
        </table:table-row>
        <table:table-row table:style-name="ro14" table:visibility="collapse">
          <table:table-cell office:value-type="string" table:style-name="ce36">
            <text:p><text:s/>104年底</text:p>
          </table:table-cell>
          <table:table-cell office:value-type="float" office:value="1483" table:style-name="ce37">
            <text:p><text:s/>1,483<text:s/></text:p>
          </table:table-cell>
          <table:table-cell office:value-type="float" office:value="390" table:style-name="ce37">
            <text:p><text:s/>390<text:s/></text:p>
          </table:table-cell>
          <table:table-cell office:value-type="float" office:value="338" table:style-name="ce38">
            <text:p><text:s/>338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257" table:style-name="ce37">
            <text:p><text:s/>257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554" table:style-name="ce37">
            <text:p><text:s/>554<text:s/></text:p>
          </table:table-cell>
          <table:table-cell office:value-type="float" office:value="307" table:style-name="ce39">
            <text:p>(307)</text:p>
          </table:table-cell>
          <table:table-cell office:value-type="float" office:value="136" table:style-name="ce40">
            <text:p>(136)</text:p>
          </table:table-cell>
          <table:table-cell office:value-type="float" office:value="47" table:formula="of:=[.B10]-[.C10]-SUM([.E10:.V10])" table:style-name="ce37">
            <text:p><text:s/>4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388" table:style-name="ce9">
            <text:p><text:s/>1,388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324" table:style-name="ce11">
            <text:p>(324)</text:p>
          </table:table-cell>
          <table:table-cell office:value-type="float" office:value="120" table:style-name="ce10">
            <text:p>(120)</text:p>
          </table:table-cell>
          <table:table-cell office:value-type="float" office:value="66" table:formula="of:=[.B11]-[.C11]-SUM([.E11:.V11])" table:style-name="ce9">
            <text:p><text:s/>6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351" table:style-name="ce9">
            <text:p><text:s/>1,351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317" table:style-name="ce11">
            <text:p>(317)</text:p>
          </table:table-cell>
          <table:table-cell office:value-type="float" office:value="125" table:style-name="ce10">
            <text:p>(125)</text:p>
          </table:table-cell>
          <table:table-cell office:value-type="float" office:value="62" table:formula="of:=[.B12]-[.C12]-SUM([.E12:.V12])" table:style-name="ce9">
            <text:p><text:s/>6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380" table:style-name="ce9">
            <text:p><text:s/>1,380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318" table:style-name="ce11">
            <text:p>(318)</text:p>
          </table:table-cell>
          <table:table-cell office:value-type="float" office:value="127" table:style-name="ce10">
            <text:p>(127)</text:p>
          </table:table-cell>
          <table:table-cell office:value-type="float" office:value="60" table:formula="of:=[.B13]-[.C13]-SUM([.E13:.V13])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402" table:style-name="ce9">
            <text:p><text:s/>1,402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317" table:style-name="ce11">
            <text:p>(317)</text:p>
          </table:table-cell>
          <table:table-cell office:value-type="float" office:value="131" table:style-name="ce10">
            <text:p>(131)</text:p>
          </table:table-cell>
          <table:table-cell office:value-type="float" office:value="65" table:formula="of:=[.B14]-[.C14]-SUM([.E14:.V14])" table:style-name="ce9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353" table:style-name="ce9">
            <text:p><text:s/>1,353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295" table:style-name="ce11">
            <text:p>(295)</text:p>
          </table:table-cell>
          <table:table-cell office:value-type="float" office:value="123" table:style-name="ce10">
            <text:p>(123)</text:p>
          </table:table-cell>
          <table:table-cell office:value-type="float" office:value="67" table:formula="of:=[.B15]-[.C15]-SUM([.E15:.V15])" table:style-name="ce9">
            <text:p><text:s/>6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380" table:style-name="ce9">
            <text:p><text:s/>1,380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303" table:style-name="ce11">
            <text:p>(303)</text:p>
          </table:table-cell>
          <table:table-cell office:value-type="float" office:value="123" table:style-name="ce10">
            <text:p>(123)</text:p>
          </table:table-cell>
          <table:table-cell office:value-type="float" office:value="65" table:formula="of:=[.B16]-[.C16]-SUM([.E16:.V16])" table:style-name="ce9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438" table:style-name="ce9">
            <text:p><text:s/>1,438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310" table:style-name="ce11">
            <text:p>(310)</text:p>
          </table:table-cell>
          <table:table-cell office:value-type="float" office:value="123" table:style-name="ce10">
            <text:p>(123)</text:p>
          </table:table-cell>
          <table:table-cell office:value-type="float" office:value="68" table:formula="of:=[.B17]-[.C17]-SUM([.E17:.V17])" table:style-name="ce9">
            <text:p><text:s/>6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477" table:style-name="ce9">
            <text:p><text:s/>1,477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318" table:style-name="ce11">
            <text:p>(318)</text:p>
          </table:table-cell>
          <table:table-cell office:value-type="float" office:value="123" table:style-name="ce10">
            <text:p>(123)</text:p>
          </table:table-cell>
          <table:table-cell office:value-type="float" office:value="58" table:formula="of:=[.B18]-[.C18]-SUM([.E18:.V18])" table:style-name="ce9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310" table:style-name="ce11">
            <text:p>(310)</text:p>
          </table:table-cell>
          <table:table-cell office:value-type="float" office:value="120" table:style-name="ce10">
            <text:p>(120)</text:p>
          </table:table-cell>
          <table:table-cell office:value-type="float" office:value="59" table:formula="of:=[.B19]-[.C19]-SUM([.E19:.V19])" table:style-name="ce9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304" table:style-name="ce11">
            <text:p>(304)</text:p>
          </table:table-cell>
          <table:table-cell office:value-type="float" office:value="131" table:style-name="ce10">
            <text:p>(131)</text:p>
          </table:table-cell>
          <table:table-cell office:value-type="float" office:value="62" table:formula="of:=[.B20]-[.C20]-SUM([.E20:.V20])" table:style-name="ce9">
            <text:p><text:s/>6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519" table:style-name="ce9">
            <text:p><text:s/>1,519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308" table:style-name="ce11">
            <text:p>(308)</text:p>
          </table:table-cell>
          <table:table-cell office:value-type="float" office:value="132" table:style-name="ce10">
            <text:p>(132)</text:p>
          </table:table-cell>
          <table:table-cell office:value-type="float" office:value="54" table:formula="of:=[.B21]-[.C21]-SUM([.E21:.V21])" table:style-name="ce9">
            <text:p><text:s/>5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2月底</text:p>
          </table:table-cell>
          <table:table-cell office:value-type="float" office:value="1483" table:style-name="ce9">
            <text:p><text:s/>1,483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307" table:style-name="ce11">
            <text:p>(307)</text:p>
          </table:table-cell>
          <table:table-cell office:value-type="float" office:value="136" table:style-name="ce10">
            <text:p>(136)</text:p>
          </table:table-cell>
          <table:table-cell office:value-type="float" office:value="47" table:formula="of:=[.B22]-[.C22]-SUM([.E22:.V22])" table:style-name="ce9">
            <text:p><text:s/>4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<text:s/>105年底</text:p>
          </table:table-cell>
          <table:table-cell office:value-type="float" office:value="1572" table:style-name="ce9">
            <text:p><text:s/>1,572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341" table:style-name="ce11">
            <text:p>(341)</text:p>
          </table:table-cell>
          <table:table-cell office:value-type="float" office:value="187" table:style-name="ce10">
            <text:p>(187)</text:p>
          </table:table-cell>
          <table:table-cell office:value-type="float" office:value="49" table:formula="of:=[.B23]-[.C23]-SUM([.E23:.V23])" table:style-name="ce9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418" table:style-name="ce41">
            <text:p><text:s/>1,418<text:s/></text:p>
          </table:table-cell>
          <table:table-cell office:value-type="float" office:value="367" table:style-name="ce41">
            <text:p><text:s/>367<text:s/></text:p>
          </table:table-cell>
          <table:table-cell office:value-type="float" office:value="316" table:style-name="ce10">
            <text:p>(316)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48" table:style-name="ce41">
            <text:p><text:s/>24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528" table:style-name="ce41">
            <text:p><text:s/>528<text:s/></text:p>
          </table:table-cell>
          <table:table-cell office:value-type="float" office:value="295" table:style-name="ce14">
            <text:p>(295)</text:p>
          </table:table-cell>
          <table:table-cell office:value-type="float" office:value="129" table:style-name="ce10">
            <text:p>(129)</text:p>
          </table:table-cell>
          <table:table-cell office:value-type="float" office:value="55" table:formula="of:=[.B24]-[.C24]-SUM([.E24:.V24])" table:style-name="ce9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430" table:style-name="ce41">
            <text:p><text:s/>1,430<text:s/></text:p>
          </table:table-cell>
          <table:table-cell office:value-type="float" office:value="354" table:style-name="ce41">
            <text:p><text:s/>354<text:s/></text:p>
          </table:table-cell>
          <table:table-cell office:value-type="float" office:value="297" table:style-name="ce10">
            <text:p>(297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47" table:style-name="ce41">
            <text:p><text:s/>247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551" table:style-name="ce41">
            <text:p><text:s/>551<text:s/></text:p>
          </table:table-cell>
          <table:table-cell office:value-type="float" office:value="302" table:style-name="ce14">
            <text:p>(302)</text:p>
          </table:table-cell>
          <table:table-cell office:value-type="float" office:value="139" table:style-name="ce10">
            <text:p>(139)</text:p>
          </table:table-cell>
          <table:table-cell office:value-type="float" office:value="56" table:formula="of:=[.B25]-[.C25]-SUM([.E25:.V25])" table:style-name="ce9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444" table:style-name="ce41">
            <text:p><text:s/>1,444<text:s/></text:p>
          </table:table-cell>
          <table:table-cell office:value-type="float" office:value="367" table:style-name="ce41">
            <text:p><text:s/>367<text:s/></text:p>
          </table:table-cell>
          <table:table-cell office:value-type="float" office:value="304" table:style-name="ce10">
            <text:p>(304)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40" table:style-name="ce41">
            <text:p><text:s/>240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563" table:style-name="ce41">
            <text:p><text:s/>563<text:s/></text:p>
          </table:table-cell>
          <table:table-cell office:value-type="float" office:value="301" table:style-name="ce14">
            <text:p>(301)</text:p>
          </table:table-cell>
          <table:table-cell office:value-type="float" office:value="146" table:style-name="ce10">
            <text:p>(146)</text:p>
          </table:table-cell>
          <table:table-cell office:value-type="float" office:value="50" table:formula="of:=[.B26]-[.C26]-SUM([.E26:.V26])" table:style-name="ce9">
            <text:p><text:s/>5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445" table:style-name="ce41">
            <text:p><text:s/>1,445<text:s/></text:p>
          </table:table-cell>
          <table:table-cell office:value-type="float" office:value="354" table:style-name="ce41">
            <text:p><text:s/>354<text:s/></text:p>
          </table:table-cell>
          <table:table-cell office:value-type="float" office:value="295" table:style-name="ce10">
            <text:p>(295)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36" table:style-name="ce41">
            <text:p><text:s/>23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570" table:style-name="ce41">
            <text:p><text:s/>570<text:s/></text:p>
          </table:table-cell>
          <table:table-cell office:value-type="float" office:value="293" table:style-name="ce14">
            <text:p>(293)</text:p>
          </table:table-cell>
          <table:table-cell office:value-type="float" office:value="162" table:style-name="ce10">
            <text:p>(162)</text:p>
          </table:table-cell>
          <table:table-cell office:value-type="float" office:value="53" table:formula="of:=[.B27]-[.C27]-SUM([.E27:.V27])" table:style-name="ce9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459" table:style-name="ce41">
            <text:p><text:s/>1,459<text:s/></text:p>
          </table:table-cell>
          <table:table-cell office:value-type="float" office:value="343" table:style-name="ce41">
            <text:p><text:s/>343<text:s/></text:p>
          </table:table-cell>
          <table:table-cell office:value-type="float" office:value="283" table:style-name="ce10">
            <text:p>(283)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587" table:style-name="ce41">
            <text:p><text:s/>587<text:s/></text:p>
          </table:table-cell>
          <table:table-cell office:value-type="float" office:value="301" table:style-name="ce14">
            <text:p>(301)</text:p>
          </table:table-cell>
          <table:table-cell office:value-type="float" office:value="167" table:style-name="ce10">
            <text:p>(167)</text:p>
          </table:table-cell>
          <table:table-cell office:value-type="float" office:value="55" table:formula="of:=[.B28]-[.C28]-SUM([.E28:.V28])" table:style-name="ce9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468" table:style-name="ce41">
            <text:p><text:s/>1,468<text:s/></text:p>
          </table:table-cell>
          <table:table-cell office:value-type="float" office:value="358" table:style-name="ce41">
            <text:p><text:s/>358<text:s/></text:p>
          </table:table-cell>
          <table:table-cell office:value-type="float" office:value="299" table:style-name="ce10">
            <text:p>(299)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591" table:style-name="ce41">
            <text:p><text:s/>591<text:s/></text:p>
          </table:table-cell>
          <table:table-cell office:value-type="float" office:value="302" table:style-name="ce14">
            <text:p>(302)</text:p>
          </table:table-cell>
          <table:table-cell office:value-type="float" office:value="164" table:style-name="ce10">
            <text:p>(164)</text:p>
          </table:table-cell>
          <table:table-cell office:value-type="float" office:value="54" table:formula="of:=[.B29]-[.C29]-SUM([.E29:.V29])" table:style-name="ce9">
            <text:p><text:s/>5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38" table:style-name="ce41">
            <text:p><text:s/>1,538<text:s/></text:p>
          </table:table-cell>
          <table:table-cell office:value-type="float" office:value="363" table:style-name="ce41">
            <text:p><text:s/>363<text:s/></text:p>
          </table:table-cell>
          <table:table-cell office:value-type="float" office:value="303" table:style-name="ce10">
            <text:p>(303)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630" table:style-name="ce41">
            <text:p><text:s/>630<text:s/></text:p>
          </table:table-cell>
          <table:table-cell office:value-type="float" office:value="323" table:style-name="ce14">
            <text:p>(323)</text:p>
          </table:table-cell>
          <table:table-cell office:value-type="float" office:value="178" table:style-name="ce10">
            <text:p>(178)</text:p>
          </table:table-cell>
          <table:table-cell office:value-type="float" office:value="61" table:formula="of:=[.B30]-[.C30]-SUM([.E30:.V30])" table:style-name="ce9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68" table:style-name="ce41">
            <text:p><text:s/>1,568<text:s/></text:p>
          </table:table-cell>
          <table:table-cell office:value-type="float" office:value="376" table:style-name="ce41">
            <text:p><text:s/>376<text:s/></text:p>
          </table:table-cell>
          <table:table-cell office:value-type="float" office:value="314" table:style-name="ce10">
            <text:p>(314)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36" table:style-name="ce41">
            <text:p><text:s/>23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9" table:style-name="ce41">
            <text:p><text:s/>5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639" table:style-name="ce41">
            <text:p><text:s/>639<text:s/></text:p>
          </table:table-cell>
          <table:table-cell office:value-type="float" office:value="337" table:style-name="ce14">
            <text:p>(337)</text:p>
          </table:table-cell>
          <table:table-cell office:value-type="float" office:value="173" table:style-name="ce10">
            <text:p>(173)</text:p>
          </table:table-cell>
          <table:table-cell office:value-type="float" office:value="60" table:formula="of:=[.B31]-[.C31]-SUM([.E31:.V31])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65" table:style-name="ce41">
            <text:p><text:s/>1,565<text:s/></text:p>
          </table:table-cell>
          <table:table-cell office:value-type="float" office:value="378" table:style-name="ce41">
            <text:p><text:s/>378<text:s/></text:p>
          </table:table-cell>
          <table:table-cell office:value-type="float" office:value="321" table:style-name="ce10">
            <text:p>(321)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638" table:style-name="ce41">
            <text:p><text:s/>638<text:s/></text:p>
          </table:table-cell>
          <table:table-cell office:value-type="float" office:value="333" table:style-name="ce14">
            <text:p>(333)</text:p>
          </table:table-cell>
          <table:table-cell office:value-type="float" office:value="178" table:style-name="ce10">
            <text:p>(178)</text:p>
          </table:table-cell>
          <table:table-cell office:value-type="float" office:value="62" table:formula="of:=[.B32]-[.C32]-SUM([.E32:.V32])" table:style-name="ce9">
            <text:p><text:s/>6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602" table:style-name="ce41">
            <text:p><text:s/>1,602<text:s/></text:p>
          </table:table-cell>
          <table:table-cell office:value-type="float" office:value="400" table:style-name="ce41">
            <text:p><text:s/>400<text:s/></text:p>
          </table:table-cell>
          <table:table-cell office:value-type="float" office:value="336" table:style-name="ce10">
            <text:p>(336)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34" table:style-name="ce41">
            <text:p><text:s/>23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343" table:style-name="ce14">
            <text:p>(343)</text:p>
          </table:table-cell>
          <table:table-cell office:value-type="float" office:value="185" table:style-name="ce10">
            <text:p>(185)</text:p>
          </table:table-cell>
          <table:table-cell office:value-type="float" office:value="67" table:formula="of:=[.B33]-[.C33]-SUM([.E33:.V33])" table:style-name="ce9">
            <text:p><text:s/>6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611" table:style-name="ce41">
            <text:p><text:s/>1,611<text:s/></text:p>
          </table:table-cell>
          <table:table-cell office:value-type="float" office:value="401" table:style-name="ce41">
            <text:p><text:s/>401<text:s/></text:p>
          </table:table-cell>
          <table:table-cell office:value-type="float" office:value="339" table:style-name="ce10">
            <text:p>(339)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72" table:style-name="ce41">
            <text:p><text:s/>7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659" table:style-name="ce41">
            <text:p><text:s/>659<text:s/></text:p>
          </table:table-cell>
          <table:table-cell office:value-type="float" office:value="343" table:style-name="ce14">
            <text:p>(343)</text:p>
          </table:table-cell>
          <table:table-cell office:value-type="float" office:value="193" table:style-name="ce10">
            <text:p>(193)</text:p>
          </table:table-cell>
          <table:table-cell office:value-type="float" office:value="60" table:formula="of:=[.B34]-[.C34]-SUM([.E34:.V34])" table:style-name="ce9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2">
            <text:p>12月底</text:p>
          </table:table-cell>
          <table:table-cell office:value-type="float" office:value="1572" table:style-name="ce43">
            <text:p><text:s/>1,572<text:s/></text:p>
          </table:table-cell>
          <table:table-cell office:value-type="float" office:value="405" table:style-name="ce43">
            <text:p><text:s/>405<text:s/></text:p>
          </table:table-cell>
          <table:table-cell office:value-type="float" office:value="345" table:style-name="ce44">
            <text:p>(345)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216" table:style-name="ce43">
            <text:p><text:s/>216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70" table:style-name="ce43">
            <text:p><text:s/>70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641" table:style-name="ce43">
            <text:p><text:s/>641<text:s/></text:p>
          </table:table-cell>
          <table:table-cell office:value-type="float" office:value="341" table:style-name="ce45">
            <text:p>(341)</text:p>
          </table:table-cell>
          <table:table-cell office:value-type="float" office:value="187" table:style-name="ce44">
            <text:p>(187)</text:p>
          </table:table-cell>
          <table:table-cell office:value-type="float" office:value="49" table:formula="of:=[.B35]-[.C35]-SUM([.E35:.V35])" table:style-name="ce9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6">
            <text:p><text:s/>106年底</text:p>
          </table:table-cell>
          <table:table-cell office:value-type="float" office:value="1538" table:formula="of:=[.B48]" table:style-name="ce37">
            <text:p><text:s/>1,538<text:s/></text:p>
          </table:table-cell>
          <table:table-cell office:value-type="float" office:value="374" table:formula="of:=[.C48]" table:style-name="ce37">
            <text:p><text:s/>374<text:s/></text:p>
          </table:table-cell>
          <table:table-cell office:value-type="float" office:value="317" table:formula="of:=[.D48]" table:style-name="ce38">
            <text:p><text:s/>317<text:s/></text:p>
          </table:table-cell>
          <table:table-cell office:value-type="float" office:value="17" table:formula="of:=[.E48]" table:style-name="ce37">
            <text:p><text:s/>17<text:s/></text:p>
          </table:table-cell>
          <table:table-cell office:value-type="float" office:value="2" table:formula="of:=[.F48]" table:style-name="ce37">
            <text:p><text:s/>2<text:s/></text:p>
          </table:table-cell>
          <table:table-cell office:value-type="float" office:value="2" table:formula="of:=[.G48]" table:style-name="ce37">
            <text:p><text:s/>2<text:s/></text:p>
          </table:table-cell>
          <table:table-cell office:value-type="float" office:value="2" table:formula="of:=[.H48]" table:style-name="ce37">
            <text:p><text:s/>2<text:s/></text:p>
          </table:table-cell>
          <table:table-cell office:value-type="float" office:value="8" table:formula="of:=[.I48]" table:style-name="ce37">
            <text:p><text:s/>8<text:s/></text:p>
          </table:table-cell>
          <table:table-cell office:value-type="float" office:value="19" table:formula="of:=[.J48]" table:style-name="ce37">
            <text:p><text:s/>19<text:s/></text:p>
          </table:table-cell>
          <table:table-cell office:value-type="float" office:value="7" table:formula="of:=[.K48]" table:style-name="ce37">
            <text:p><text:s/>7<text:s/></text:p>
          </table:table-cell>
          <table:table-cell office:value-type="float" office:value="190" table:formula="of:=[.L48]" table:style-name="ce37">
            <text:p><text:s/>190<text:s/></text:p>
          </table:table-cell>
          <table:table-cell office:value-type="float" office:value="24" table:formula="of:=[.M48]" table:style-name="ce37">
            <text:p><text:s/>24<text:s/></text:p>
          </table:table-cell>
          <table:table-cell office:value-type="float" office:value="17" table:formula="of:=[.N48]" table:style-name="ce37">
            <text:p><text:s/>17<text:s/></text:p>
          </table:table-cell>
          <table:table-cell office:value-type="float" office:value="15" table:formula="of:=[.O48]" table:style-name="ce37">
            <text:p><text:s/>15<text:s/></text:p>
          </table:table-cell>
          <table:table-cell office:value-type="float" office:value="117" table:formula="of:=[.P48]" table:style-name="ce37">
            <text:p><text:s/>117<text:s/></text:p>
          </table:table-cell>
          <table:table-cell office:value-type="float" office:value="2" table:formula="of:=[.Q48]" table:style-name="ce37">
            <text:p><text:s/>2<text:s/></text:p>
          </table:table-cell>
          <table:table-cell office:value-type="float" office:value="14" table:formula="of:=[.R48]" table:style-name="ce37">
            <text:p><text:s/>14<text:s/></text:p>
          </table:table-cell>
          <table:table-cell office:value-type="float" office:value="1" table:formula="of:=[.S48]" table:style-name="ce37">
            <text:p><text:s/>1<text:s/></text:p>
          </table:table-cell>
          <table:table-cell office:value-type="float" office:value="0" table:formula="of:=[.T48]" table:style-name="ce37">
            <text:p><text:s/>-<text:s/></text:p>
          </table:table-cell>
          <table:table-cell office:value-type="float" office:value="47" table:formula="of:=[.U48]" table:style-name="ce37">
            <text:p><text:s/>47<text:s/></text:p>
          </table:table-cell>
          <table:table-cell office:value-type="float" office:value="622" table:formula="of:=[.V48]" table:style-name="ce37">
            <text:p><text:s/>622<text:s/></text:p>
          </table:table-cell>
          <table:table-cell office:value-type="float" office:value="329" table:formula="of:=[.W48]" table:style-name="ce39">
            <text:p>(329)</text:p>
          </table:table-cell>
          <table:table-cell office:value-type="float" office:value="187" table:formula="of:=[.X48]" table:style-name="ce40">
            <text:p>(187)</text:p>
          </table:table-cell>
          <table:table-cell office:value-type="float" office:value="58" table:formula="of:=[.B36]-[.C36]-SUM([.E36:.V36])" table:style-name="ce37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482" table:style-name="ce41">
            <text:p><text:s/>1,482<text:s/></text:p>
          </table:table-cell>
          <table:table-cell office:value-type="float" office:value="364" table:style-name="ce41">
            <text:p><text:s/>364<text:s/></text:p>
          </table:table-cell>
          <table:table-cell office:value-type="float" office:value="308" table:style-name="ce10">
            <text:p>(308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19" table:style-name="ce41">
            <text:p><text:s/>21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606" table:style-name="ce41">
            <text:p><text:s/>606<text:s/></text:p>
          </table:table-cell>
          <table:table-cell office:value-type="float" office:value="327" table:style-name="ce14">
            <text:p>(327)</text:p>
          </table:table-cell>
          <table:table-cell office:value-type="float" office:value="172" table:style-name="ce10">
            <text:p>(172)</text:p>
          </table:table-cell>
          <table:table-cell office:value-type="float" office:value="42" table:formula="of:=[.B37]-[.C37]-SUM([.E37:.V37])" table:style-name="ce46">
            <text:p><text:s/>4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559" table:style-name="ce41">
            <text:p><text:s/>1,559<text:s/></text:p>
          </table:table-cell>
          <table:table-cell office:value-type="float" office:value="375" table:style-name="ce41">
            <text:p><text:s/>375<text:s/></text:p>
          </table:table-cell>
          <table:table-cell office:value-type="float" office:value="315" table:style-name="ce10">
            <text:p>(315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632" table:style-name="ce41">
            <text:p><text:s/>632<text:s/></text:p>
          </table:table-cell>
          <table:table-cell office:value-type="float" office:value="348" table:style-name="ce14">
            <text:p>(348)</text:p>
          </table:table-cell>
          <table:table-cell office:value-type="float" office:value="174" table:style-name="ce10">
            <text:p>(174)</text:p>
          </table:table-cell>
          <table:table-cell office:value-type="float" office:value="51" table:formula="of:=[.B38]-[.C38]-SUM([.E38:.V38])" table:style-name="ce46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563" table:style-name="ce41">
            <text:p><text:s/>1,563<text:s/></text:p>
          </table:table-cell>
          <table:table-cell office:value-type="float" office:value="389" table:style-name="ce41">
            <text:p><text:s/>389<text:s/></text:p>
          </table:table-cell>
          <table:table-cell office:value-type="float" office:value="332" table:style-name="ce10">
            <text:p>(332)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11" table:style-name="ce41">
            <text:p><text:s/>211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630" table:style-name="ce41">
            <text:p><text:s/>630<text:s/></text:p>
          </table:table-cell>
          <table:table-cell office:value-type="float" office:value="343" table:style-name="ce14">
            <text:p>(343)</text:p>
          </table:table-cell>
          <table:table-cell office:value-type="float" office:value="175" table:style-name="ce10">
            <text:p>(175)</text:p>
          </table:table-cell>
          <table:table-cell office:value-type="float" office:value="57" table:formula="of:=[.B39]-[.C39]-SUM([.E39:.V39])" table:style-name="ce46">
            <text:p><text:s/>5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560" table:style-name="ce41">
            <text:p><text:s/>1,560<text:s/></text:p>
          </table:table-cell>
          <table:table-cell office:value-type="float" office:value="389" table:style-name="ce41">
            <text:p><text:s/>389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632" table:style-name="ce41">
            <text:p><text:s/>632<text:s/></text:p>
          </table:table-cell>
          <table:table-cell office:value-type="float" office:value="350" table:style-name="ce14">
            <text:p>(350)</text:p>
          </table:table-cell>
          <table:table-cell office:value-type="float" office:value="178" table:style-name="ce10">
            <text:p>(178)</text:p>
          </table:table-cell>
          <table:table-cell office:value-type="float" office:value="57" table:formula="of:=[.B40]-[.C40]-SUM([.E40:.V40])" table:style-name="ce46">
            <text:p><text:s/>5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560" table:style-name="ce41">
            <text:p><text:s/>1,560<text:s/></text:p>
          </table:table-cell>
          <table:table-cell office:value-type="float" office:value="389" table:style-name="ce41">
            <text:p><text:s/>389<text:s/></text:p>
          </table:table-cell>
          <table:table-cell office:value-type="float" office:value="331" table:style-name="ce10">
            <text:p>(331)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00" table:style-name="ce41">
            <text:p><text:s/>200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341" table:style-name="ce14">
            <text:p>(341)</text:p>
          </table:table-cell>
          <table:table-cell office:value-type="float" office:value="183" table:style-name="ce10">
            <text:p>(183)</text:p>
          </table:table-cell>
          <table:table-cell office:value-type="float" office:value="57" table:formula="of:=[.B41]-[.C41]-SUM([.E41:.V41])" table:style-name="ce46">
            <text:p><text:s/>5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561" table:style-name="ce41">
            <text:p><text:s/>1,561<text:s/></text:p>
          </table:table-cell>
          <table:table-cell office:value-type="float" office:value="385" table:style-name="ce41">
            <text:p><text:s/>385<text:s/></text:p>
          </table:table-cell>
          <table:table-cell office:value-type="float" office:value="322" table:style-name="ce10">
            <text:p>(322)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611" table:style-name="ce41">
            <text:p><text:s/>611<text:s/></text:p>
          </table:table-cell>
          <table:table-cell office:value-type="float" office:value="341" table:style-name="ce14">
            <text:p>(341)</text:p>
          </table:table-cell>
          <table:table-cell office:value-type="float" office:value="169" table:style-name="ce10">
            <text:p>(169)</text:p>
          </table:table-cell>
          <table:table-cell office:value-type="float" office:value="56" table:formula="of:=[.B42]-[.C42]-SUM([.E42:.V42])" table:style-name="ce46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74" table:style-name="ce41">
            <text:p><text:s/>1,574<text:s/></text:p>
          </table:table-cell>
          <table:table-cell office:value-type="float" office:value="388" table:style-name="ce41">
            <text:p><text:s/>388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04" table:style-name="ce41">
            <text:p><text:s/>204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620" table:style-name="ce41">
            <text:p><text:s/>620<text:s/></text:p>
          </table:table-cell>
          <table:table-cell office:value-type="float" office:value="341" table:style-name="ce14">
            <text:p>(341)</text:p>
          </table:table-cell>
          <table:table-cell office:value-type="float" office:value="180" table:style-name="ce10">
            <text:p>(180)</text:p>
          </table:table-cell>
          <table:table-cell office:value-type="float" office:value="59" table:formula="of:=[.B43]-[.C43]-SUM([.E43:.V43])" table:style-name="ce46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79" table:style-name="ce41">
            <text:p><text:s/>1,579<text:s/></text:p>
          </table:table-cell>
          <table:table-cell office:value-type="float" office:value="398" table:style-name="ce41">
            <text:p><text:s/>398<text:s/></text:p>
          </table:table-cell>
          <table:table-cell office:value-type="float" office:value="339" table:style-name="ce10">
            <text:p>(339)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04" table:style-name="ce41">
            <text:p><text:s/>20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615" table:style-name="ce41">
            <text:p><text:s/>615<text:s/></text:p>
          </table:table-cell>
          <table:table-cell office:value-type="float" office:value="339" table:style-name="ce14">
            <text:p>(339)</text:p>
          </table:table-cell>
          <table:table-cell office:value-type="float" office:value="182" table:style-name="ce10">
            <text:p>(182)</text:p>
          </table:table-cell>
          <table:table-cell office:value-type="float" office:value="53" table:formula="of:=[.B44]-[.C44]-SUM([.E44:.V44])" table:style-name="ce46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70" table:style-name="ce41">
            <text:p><text:s/>1,570<text:s/></text:p>
          </table:table-cell>
          <table:table-cell office:value-type="float" office:value="381" table:style-name="ce41">
            <text:p><text:s/>381<text:s/></text:p>
          </table:table-cell>
          <table:table-cell office:value-type="float" office:value="325" table:style-name="ce10">
            <text:p>(325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99" table:style-name="ce41">
            <text:p><text:s/>199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642" table:style-name="ce41">
            <text:p><text:s/>642<text:s/></text:p>
          </table:table-cell>
          <table:table-cell office:value-type="float" office:value="340" table:style-name="ce14">
            <text:p>(340)</text:p>
          </table:table-cell>
          <table:table-cell office:value-type="float" office:value="198" table:style-name="ce10">
            <text:p>(198)</text:p>
          </table:table-cell>
          <table:table-cell office:value-type="float" office:value="53" table:formula="of:=[.B45]-[.C45]-SUM([.E45:.V45])" table:style-name="ce46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551" table:style-name="ce41">
            <text:p><text:s/>1,551<text:s/></text:p>
          </table:table-cell>
          <table:table-cell office:value-type="float" office:value="379" table:style-name="ce41">
            <text:p><text:s/>379<text:s/></text:p>
          </table:table-cell>
          <table:table-cell office:value-type="float" office:value="326" table:style-name="ce10">
            <text:p>(326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97" table:style-name="ce41">
            <text:p><text:s/>197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637" table:style-name="ce41">
            <text:p><text:s/>637<text:s/></text:p>
          </table:table-cell>
          <table:table-cell office:value-type="float" office:value="335" table:style-name="ce14">
            <text:p>(335)</text:p>
          </table:table-cell>
          <table:table-cell office:value-type="float" office:value="195" table:style-name="ce10">
            <text:p>(195)</text:p>
          </table:table-cell>
          <table:table-cell office:value-type="float" office:value="49" table:formula="of:=[.B46]-[.C46]-SUM([.E46:.V46])" table:style-name="ce46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562" table:style-name="ce41">
            <text:p><text:s/>1,562<text:s/></text:p>
          </table:table-cell>
          <table:table-cell office:value-type="float" office:value="389" table:style-name="ce41">
            <text:p><text:s/>389<text:s/></text:p>
          </table:table-cell>
          <table:table-cell office:value-type="float" office:value="336" table:style-name="ce10">
            <text:p>(336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94" table:style-name="ce41">
            <text:p><text:s/>194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632" table:style-name="ce41">
            <text:p><text:s/>632<text:s/></text:p>
          </table:table-cell>
          <table:table-cell office:value-type="float" office:value="336" table:style-name="ce14">
            <text:p>(336)</text:p>
          </table:table-cell>
          <table:table-cell office:value-type="float" office:value="186" table:style-name="ce10">
            <text:p>(186)</text:p>
          </table:table-cell>
          <table:table-cell office:value-type="float" office:value="52" table:formula="of:=[.B47]-[.C47]-SUM([.E47:.V47])" table:style-name="ce46">
            <text:p><text:s/>5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2">
            <text:p>12月底</text:p>
          </table:table-cell>
          <table:table-cell office:value-type="float" office:value="1538" table:style-name="ce43">
            <text:p><text:s/>1,538<text:s/></text:p>
          </table:table-cell>
          <table:table-cell office:value-type="float" office:value="374" table:style-name="ce43">
            <text:p><text:s/>374<text:s/></text:p>
          </table:table-cell>
          <table:table-cell office:value-type="float" office:value="317" table:style-name="ce44">
            <text:p>(317)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90" table:style-name="ce43">
            <text:p><text:s/>190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17" table:style-name="ce43">
            <text:p><text:s/>11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7" table:style-name="ce43">
            <text:p><text:s/>47<text:s/></text:p>
          </table:table-cell>
          <table:table-cell office:value-type="float" office:value="622" table:style-name="ce43">
            <text:p><text:s/>622<text:s/></text:p>
          </table:table-cell>
          <table:table-cell office:value-type="float" office:value="329" table:style-name="ce45">
            <text:p>(329)</text:p>
          </table:table-cell>
          <table:table-cell office:value-type="float" office:value="187" table:style-name="ce44">
            <text:p>(187)</text:p>
          </table:table-cell>
          <table:table-cell office:value-type="float" office:value="58" table:formula="of:=[.B48]-[.C48]-SUM([.E48:.V48])" table:style-name="ce47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6">
            <text:p><text:s/>107年底</text:p>
          </table:table-cell>
          <table:table-cell office:value-type="float" office:value="1587" table:formula="of:=[.B61]" table:style-name="ce37">
            <text:p><text:s/>1,587<text:s/></text:p>
          </table:table-cell>
          <table:table-cell office:value-type="float" office:value="365" table:formula="of:=[.C61]" table:style-name="ce37">
            <text:p><text:s/>365<text:s/></text:p>
          </table:table-cell>
          <table:table-cell office:value-type="float" office:value="300" table:formula="of:=[.D61]" table:style-name="ce38">
            <text:p><text:s/>300<text:s/></text:p>
          </table:table-cell>
          <table:table-cell office:value-type="float" office:value="13" table:formula="of:=[.E61]" table:style-name="ce37">
            <text:p><text:s/>13<text:s/></text:p>
          </table:table-cell>
          <table:table-cell office:value-type="float" office:value="2" table:formula="of:=[.F61]" table:style-name="ce37">
            <text:p><text:s/>2<text:s/></text:p>
          </table:table-cell>
          <table:table-cell office:value-type="float" office:value="5" table:formula="of:=[.G61]" table:style-name="ce37">
            <text:p><text:s/>5<text:s/></text:p>
          </table:table-cell>
          <table:table-cell office:value-type="float" office:value="3" table:formula="of:=[.H61]" table:style-name="ce37">
            <text:p><text:s/>3<text:s/></text:p>
          </table:table-cell>
          <table:table-cell office:value-type="float" office:value="10" table:formula="of:=[.I61]" table:style-name="ce37">
            <text:p><text:s/>10<text:s/></text:p>
          </table:table-cell>
          <table:table-cell office:value-type="float" office:value="16" table:formula="of:=[.J61]" table:style-name="ce37">
            <text:p><text:s/>16<text:s/></text:p>
          </table:table-cell>
          <table:table-cell office:value-type="float" office:value="11" table:formula="of:=[.K61]" table:style-name="ce37">
            <text:p><text:s/>11<text:s/></text:p>
          </table:table-cell>
          <table:table-cell office:value-type="float" office:value="229" table:formula="of:=[.L61]" table:style-name="ce37">
            <text:p><text:s/>229<text:s/></text:p>
          </table:table-cell>
          <table:table-cell office:value-type="float" office:value="18" table:formula="of:=[.M61]" table:style-name="ce37">
            <text:p><text:s/>18<text:s/></text:p>
          </table:table-cell>
          <table:table-cell office:value-type="float" office:value="13" table:formula="of:=[.N61]" table:style-name="ce37">
            <text:p><text:s/>13<text:s/></text:p>
          </table:table-cell>
          <table:table-cell office:value-type="float" office:value="10" table:formula="of:=[.O61]" table:style-name="ce37">
            <text:p><text:s/>10<text:s/></text:p>
          </table:table-cell>
          <table:table-cell office:value-type="float" office:value="119" table:formula="of:=[.P61]" table:style-name="ce37">
            <text:p><text:s/>119<text:s/></text:p>
          </table:table-cell>
          <table:table-cell office:value-type="float" office:value="1" table:formula="of:=[.Q61]" table:style-name="ce37">
            <text:p><text:s/>1<text:s/></text:p>
          </table:table-cell>
          <table:table-cell office:value-type="float" office:value="7" table:formula="of:=[.R61]" table:style-name="ce37">
            <text:p><text:s/>7<text:s/></text:p>
          </table:table-cell>
          <table:table-cell office:value-type="float" office:value="1" table:formula="of:=[.S61]" table:style-name="ce37">
            <text:p><text:s/>1<text:s/></text:p>
          </table:table-cell>
          <table:table-cell office:value-type="float" office:value="2" table:formula="of:=[.T61]" table:style-name="ce37">
            <text:p><text:s/>2<text:s/></text:p>
          </table:table-cell>
          <table:table-cell office:value-type="float" office:value="49" table:formula="of:=[.U61]" table:style-name="ce37">
            <text:p><text:s/>49<text:s/></text:p>
          </table:table-cell>
          <table:table-cell office:value-type="float" office:value="652" table:formula="of:=[.V61]" table:style-name="ce37">
            <text:p><text:s/>652<text:s/></text:p>
          </table:table-cell>
          <table:table-cell office:value-type="float" office:value="311" table:formula="of:=[.W61]" table:style-name="ce39">
            <text:p>(311)</text:p>
          </table:table-cell>
          <table:table-cell office:value-type="float" office:value="216" table:formula="of:=[.X61]" table:style-name="ce40">
            <text:p>(216)</text:p>
          </table:table-cell>
          <table:table-cell office:value-type="float" office:value="61" table:formula="of:=[.Y61]" table:style-name="ce37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524" table:style-name="ce41">
            <text:p><text:s/>1,524<text:s/></text:p>
          </table:table-cell>
          <table:table-cell office:value-type="float" office:value="383" table:style-name="ce41">
            <text:p><text:s/>383<text:s/></text:p>
          </table:table-cell>
          <table:table-cell office:value-type="float" office:value="320" table:style-name="ce10">
            <text:p>(320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93" table:style-name="ce41">
            <text:p><text:s/>193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605" table:style-name="ce41">
            <text:p><text:s/>605<text:s/></text:p>
          </table:table-cell>
          <table:table-cell office:value-type="float" office:value="310" table:style-name="ce14">
            <text:p>(310)</text:p>
          </table:table-cell>
          <table:table-cell office:value-type="float" office:value="192" table:style-name="ce10">
            <text:p>(192)</text:p>
          </table:table-cell>
          <table:table-cell office:value-type="float" office:value="50" table:style-name="ce46">
            <text:p><text:s/>5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499" table:style-name="ce41">
            <text:p><text:s/>1,499<text:s/></text:p>
          </table:table-cell>
          <table:table-cell office:value-type="float" office:value="362" table:style-name="ce41">
            <text:p><text:s/>362<text:s/></text:p>
          </table:table-cell>
          <table:table-cell office:value-type="float" office:value="302" table:style-name="ce10">
            <text:p>(302)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599" table:style-name="ce41">
            <text:p><text:s/>599<text:s/></text:p>
          </table:table-cell>
          <table:table-cell office:value-type="float" office:value="301" table:style-name="ce14">
            <text:p>(301)</text:p>
          </table:table-cell>
          <table:table-cell office:value-type="float" office:value="192" table:style-name="ce10">
            <text:p>(192)</text:p>
          </table:table-cell>
          <table:table-cell office:value-type="float" office:value="63" table:style-name="ce46">
            <text:p><text:s/>6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487" table:style-name="ce41">
            <text:p><text:s/>1,487<text:s/></text:p>
          </table:table-cell>
          <table:table-cell office:value-type="float" office:value="366" table:style-name="ce41">
            <text:p><text:s/>366<text:s/></text:p>
          </table:table-cell>
          <table:table-cell office:value-type="float" office:value="311" table:style-name="ce10">
            <text:p>(311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81" table:style-name="ce41">
            <text:p><text:s/>181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592" table:style-name="ce41">
            <text:p><text:s/>592<text:s/></text:p>
          </table:table-cell>
          <table:table-cell office:value-type="float" office:value="291" table:style-name="ce14">
            <text:p>(291)</text:p>
          </table:table-cell>
          <table:table-cell office:value-type="float" office:value="203" table:style-name="ce10">
            <text:p>(203)</text:p>
          </table:table-cell>
          <table:table-cell office:value-type="float" office:value="60" table:style-name="ce46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509" table:style-name="ce41">
            <text:p><text:s/>1,509<text:s/></text:p>
          </table:table-cell>
          <table:table-cell office:value-type="float" office:value="372" table:style-name="ce41">
            <text:p><text:s/>372<text:s/></text:p>
          </table:table-cell>
          <table:table-cell office:value-type="float" office:value="317" table:style-name="ce10">
            <text:p>(317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82" table:style-name="ce41">
            <text:p><text:s/>18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607" table:style-name="ce41">
            <text:p><text:s/>607<text:s/></text:p>
          </table:table-cell>
          <table:table-cell office:value-type="float" office:value="297" table:style-name="ce14">
            <text:p>(297)</text:p>
          </table:table-cell>
          <table:table-cell office:value-type="float" office:value="215" table:style-name="ce10">
            <text:p>(215)</text:p>
          </table:table-cell>
          <table:table-cell office:value-type="float" office:value="56" table:style-name="ce46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521" table:style-name="ce41">
            <text:p><text:s/>1,521<text:s/></text:p>
          </table:table-cell>
          <table:table-cell office:value-type="float" office:value="354" table:style-name="ce41">
            <text:p><text:s/>354<text:s/></text:p>
          </table:table-cell>
          <table:table-cell office:value-type="float" office:value="301" table:style-name="ce10">
            <text:p>(301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92" table:style-name="ce41">
            <text:p><text:s/>192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628" table:style-name="ce41">
            <text:p><text:s/>628<text:s/></text:p>
          </table:table-cell>
          <table:table-cell office:value-type="float" office:value="313" table:style-name="ce14">
            <text:p>(313)</text:p>
          </table:table-cell>
          <table:table-cell office:value-type="float" office:value="214" table:style-name="ce10">
            <text:p>(214)</text:p>
          </table:table-cell>
          <table:table-cell office:value-type="float" office:value="52" table:style-name="ce46">
            <text:p><text:s/>52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509" table:style-name="ce41">
            <text:p><text:s/>1,509<text:s/></text:p>
          </table:table-cell>
          <table:table-cell office:value-type="float" office:value="345" table:style-name="ce41">
            <text:p><text:s/>345<text:s/></text:p>
          </table:table-cell>
          <table:table-cell office:value-type="float" office:value="296" table:style-name="ce10">
            <text:p>(296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25" table:style-name="ce41">
            <text:p><text:s/>625<text:s/></text:p>
          </table:table-cell>
          <table:table-cell office:value-type="float" office:value="304" table:style-name="ce14">
            <text:p>(304)</text:p>
          </table:table-cell>
          <table:table-cell office:value-type="float" office:value="210" table:style-name="ce10">
            <text:p>(210)</text:p>
          </table:table-cell>
          <table:table-cell office:value-type="float" office:value="53" table:style-name="ce46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22" table:style-name="ce41">
            <text:p><text:s/>1,522<text:s/></text:p>
          </table:table-cell>
          <table:table-cell office:value-type="float" office:value="343" table:style-name="ce41">
            <text:p><text:s/>343<text:s/></text:p>
          </table:table-cell>
          <table:table-cell office:value-type="float" office:value="289" table:style-name="ce10">
            <text:p>(289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34" table:style-name="ce41">
            <text:p><text:s/>634<text:s/></text:p>
          </table:table-cell>
          <table:table-cell office:value-type="float" office:value="298" table:style-name="ce14">
            <text:p>(298)</text:p>
          </table:table-cell>
          <table:table-cell office:value-type="float" office:value="224" table:style-name="ce10">
            <text:p>(224)</text:p>
          </table:table-cell>
          <table:table-cell office:value-type="float" office:value="55" table:style-name="ce46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71" table:style-name="ce41">
            <text:p><text:s/>1,571<text:s/></text:p>
          </table:table-cell>
          <table:table-cell office:value-type="float" office:value="348" table:style-name="ce41">
            <text:p><text:s/>348<text:s/></text:p>
          </table:table-cell>
          <table:table-cell office:value-type="float" office:value="291" table:style-name="ce10">
            <text:p>(291)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01" table:style-name="ce41">
            <text:p><text:s/>201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22" table:style-name="ce41">
            <text:p><text:s/>12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668" table:style-name="ce41">
            <text:p><text:s/>668<text:s/></text:p>
          </table:table-cell>
          <table:table-cell office:value-type="float" office:value="312" table:style-name="ce14">
            <text:p>(312)</text:p>
          </table:table-cell>
          <table:table-cell office:value-type="float" office:value="244" table:style-name="ce10">
            <text:p>(244)</text:p>
          </table:table-cell>
          <table:table-cell office:value-type="float" office:value="51" table:style-name="ce46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73" table:style-name="ce41">
            <text:p><text:s/>1,573<text:s/></text:p>
          </table:table-cell>
          <table:table-cell office:value-type="float" office:value="342" table:style-name="ce41">
            <text:p><text:s/>342<text:s/></text:p>
          </table:table-cell>
          <table:table-cell office:value-type="float" office:value="282" table:style-name="ce10">
            <text:p>(282)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05" table:style-name="ce41">
            <text:p><text:s/>205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25" table:style-name="ce41">
            <text:p><text:s/>12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662" table:style-name="ce41">
            <text:p><text:s/>662<text:s/></text:p>
          </table:table-cell>
          <table:table-cell office:value-type="float" office:value="309" table:style-name="ce14">
            <text:p>(309)</text:p>
          </table:table-cell>
          <table:table-cell office:value-type="float" office:value="238" table:style-name="ce10">
            <text:p>(238)</text:p>
          </table:table-cell>
          <table:table-cell office:value-type="float" office:value="53" table:style-name="ce46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617" table:style-name="ce41">
            <text:p><text:s/>1,617<text:s/></text:p>
          </table:table-cell>
          <table:table-cell office:value-type="float" office:value="366" table:style-name="ce41">
            <text:p><text:s/>366<text:s/></text:p>
          </table:table-cell>
          <table:table-cell office:value-type="float" office:value="301" table:style-name="ce10">
            <text:p>(301)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209" table:style-name="ce41">
            <text:p><text:s/>209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87" table:style-name="ce41">
            <text:p><text:s/>687<text:s/></text:p>
          </table:table-cell>
          <table:table-cell office:value-type="float" office:value="320" table:style-name="ce14">
            <text:p>(320)</text:p>
          </table:table-cell>
          <table:table-cell office:value-type="float" office:value="245" table:style-name="ce10">
            <text:p>(245)</text:p>
          </table:table-cell>
          <table:table-cell office:value-type="float" office:value="64" table:style-name="ce46">
            <text:p><text:s/>6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615" table:style-name="ce41">
            <text:p><text:s/>1,615<text:s/></text:p>
          </table:table-cell>
          <table:table-cell office:value-type="float" office:value="374" table:style-name="ce41">
            <text:p><text:s/>374<text:s/></text:p>
          </table:table-cell>
          <table:table-cell office:value-type="float" office:value="307" table:style-name="ce10">
            <text:p>(307)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18" table:style-name="ce41">
            <text:p><text:s/>21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666" table:style-name="ce41">
            <text:p><text:s/>666<text:s/></text:p>
          </table:table-cell>
          <table:table-cell office:value-type="float" office:value="314" table:style-name="ce14">
            <text:p>(314)</text:p>
          </table:table-cell>
          <table:table-cell office:value-type="float" office:value="232" table:style-name="ce10">
            <text:p>(232)</text:p>
          </table:table-cell>
          <table:table-cell office:value-type="float" office:value="65" table:style-name="ce46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2">
            <text:p>12月底</text:p>
          </table:table-cell>
          <table:table-cell office:value-type="float" office:value="1587" table:style-name="ce41">
            <text:p><text:s/>1,587<text:s/></text:p>
          </table:table-cell>
          <table:table-cell office:value-type="float" office:value="365" table:style-name="ce41">
            <text:p><text:s/>365<text:s/></text:p>
          </table:table-cell>
          <table:table-cell office:value-type="float" office:value="300" table:style-name="ce10">
            <text:p>(300)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311" table:style-name="ce14">
            <text:p>(311)</text:p>
          </table:table-cell>
          <table:table-cell office:value-type="float" office:value="216" table:style-name="ce10">
            <text:p>(216)</text:p>
          </table:table-cell>
          <table:table-cell office:value-type="float" office:value="61" table:style-name="ce46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6">
            <text:p><text:s/>108年底</text:p>
          </table:table-cell>
          <table:table-cell office:value-type="float" office:value="1451" table:style-name="ce37">
            <text:p><text:s/>1,451<text:s/></text:p>
          </table:table-cell>
          <table:table-cell office:value-type="float" office:value="368" table:style-name="ce37">
            <text:p><text:s/>368<text:s/></text:p>
          </table:table-cell>
          <table:table-cell office:value-type="float" office:value="314" table:style-name="ce38">
            <text:p><text:s/>314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77" table:style-name="ce37">
            <text:p><text:s/>177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560" table:style-name="ce37">
            <text:p><text:s/>560<text:s/></text:p>
          </table:table-cell>
          <table:table-cell office:value-type="float" office:value="246" table:formula="of:=[.W74]" table:style-name="ce39">
            <text:p>(246)</text:p>
          </table:table-cell>
          <table:table-cell office:value-type="float" office:value="180" table:formula="of:=[.X74]" table:style-name="ce40">
            <text:p>(180)</text:p>
          </table:table-cell>
          <table:table-cell office:value-type="float" office:value="53" table:style-name="ce37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368" table:style-name="ce41">
            <text:p><text:s/>368<text:s/></text:p>
          </table:table-cell>
          <table:table-cell office:value-type="float" office:value="302" table:style-name="ce10">
            <text:p>(302)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302" table:style-name="ce14">
            <text:p>(302)</text:p>
          </table:table-cell>
          <table:table-cell office:value-type="float" office:value="233" table:style-name="ce10">
            <text:p>(233)</text:p>
          </table:table-cell>
          <table:table-cell office:value-type="float" office:value="61" table:style-name="ce46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579" table:style-name="ce41">
            <text:p><text:s/>1,579<text:s/></text:p>
          </table:table-cell>
          <table:table-cell office:value-type="float" office:value="370" table:style-name="ce41">
            <text:p><text:s/>370<text:s/></text:p>
          </table:table-cell>
          <table:table-cell office:value-type="float" office:value="305" table:style-name="ce10">
            <text:p>(305)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668" table:style-name="ce41">
            <text:p><text:s/>668<text:s/></text:p>
          </table:table-cell>
          <table:table-cell office:value-type="float" office:value="313" table:style-name="ce14">
            <text:p>(313)</text:p>
          </table:table-cell>
          <table:table-cell office:value-type="float" office:value="237" table:style-name="ce10">
            <text:p>(237)</text:p>
          </table:table-cell>
          <table:table-cell office:value-type="float" office:value="55" table:style-name="ce46">
            <text:p><text:s/>5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590" table:style-name="ce41">
            <text:p><text:s/>1,590<text:s/></text:p>
          </table:table-cell>
          <table:table-cell office:value-type="float" office:value="382" table:style-name="ce41">
            <text:p><text:s/>382<text:s/></text:p>
          </table:table-cell>
          <table:table-cell office:value-type="float" office:value="313" table:style-name="ce10">
            <text:p>(313)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12" table:style-name="ce41">
            <text:p><text:s/>21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666" table:style-name="ce41">
            <text:p><text:s/>666<text:s/></text:p>
          </table:table-cell>
          <table:table-cell office:value-type="float" office:value="308" table:style-name="ce14">
            <text:p>(308)</text:p>
          </table:table-cell>
          <table:table-cell office:value-type="float" office:value="237" table:style-name="ce10">
            <text:p>(237)</text:p>
          </table:table-cell>
          <table:table-cell office:value-type="float" office:value="48" table:style-name="ce46">
            <text:p><text:s/>4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607" table:style-name="ce41">
            <text:p><text:s/>1,607<text:s/></text:p>
          </table:table-cell>
          <table:table-cell office:value-type="float" office:value="401" table:style-name="ce41">
            <text:p><text:s/>401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651" table:style-name="ce41">
            <text:p><text:s/>651<text:s/></text:p>
          </table:table-cell>
          <table:table-cell office:value-type="float" office:value="303" table:style-name="ce14">
            <text:p>(303)</text:p>
          </table:table-cell>
          <table:table-cell office:value-type="float" office:value="237" table:style-name="ce10">
            <text:p>(237)</text:p>
          </table:table-cell>
          <table:table-cell office:value-type="float" office:value="56" table:style-name="ce46">
            <text:p><text:s/>5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617" table:style-name="ce41">
            <text:p><text:s/>1,617<text:s/></text:p>
          </table:table-cell>
          <table:table-cell office:value-type="float" office:value="416" table:style-name="ce41">
            <text:p><text:s/>416<text:s/></text:p>
          </table:table-cell>
          <table:table-cell office:value-type="float" office:value="343" table:style-name="ce10">
            <text:p>(343)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4" table:style-name="ce41">
            <text:p><text:s/>204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33" table:style-name="ce41">
            <text:p><text:s/>13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47" table:style-name="ce41">
            <text:p><text:s/>647<text:s/></text:p>
          </table:table-cell>
          <table:table-cell office:value-type="float" office:value="291" table:style-name="ce14">
            <text:p>(291)</text:p>
          </table:table-cell>
          <table:table-cell office:value-type="float" office:value="237" table:style-name="ce10">
            <text:p>(237)</text:p>
          </table:table-cell>
          <table:table-cell office:value-type="float" office:value="51" table:style-name="ce46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562" table:style-name="ce41">
            <text:p><text:s/>1,562<text:s/></text:p>
          </table:table-cell>
          <table:table-cell office:value-type="float" office:value="403" table:style-name="ce41">
            <text:p><text:s/>403<text:s/></text:p>
          </table:table-cell>
          <table:table-cell office:value-type="float" office:value="337" table:style-name="ce10">
            <text:p>(337)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38" table:style-name="ce41">
            <text:p><text:s/>13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15" table:style-name="ce41">
            <text:p><text:s/>615<text:s/></text:p>
          </table:table-cell>
          <table:table-cell office:value-type="float" office:value="277" table:style-name="ce14">
            <text:p>(277)</text:p>
          </table:table-cell>
          <table:table-cell office:value-type="float" office:value="237" table:style-name="ce10">
            <text:p>(237)</text:p>
          </table:table-cell>
          <table:table-cell office:value-type="float" office:value="47" table:style-name="ce46">
            <text:p><text:s/>47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543" table:style-name="ce41">
            <text:p><text:s/>1,543<text:s/></text:p>
          </table:table-cell>
          <table:table-cell office:value-type="float" office:value="392" table:style-name="ce41">
            <text:p><text:s/>392<text:s/></text:p>
          </table:table-cell>
          <table:table-cell office:value-type="float" office:value="325" table:style-name="ce10">
            <text:p>(325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78" table:style-name="ce41">
            <text:p><text:s/>17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34" table:style-name="ce41">
            <text:p><text:s/>13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609" table:style-name="ce41">
            <text:p><text:s/>609<text:s/></text:p>
          </table:table-cell>
          <table:table-cell office:value-type="float" office:value="278" table:style-name="ce14">
            <text:p>(278)</text:p>
          </table:table-cell>
          <table:table-cell office:value-type="float" office:value="195" table:style-name="ce10">
            <text:p>(195)</text:p>
          </table:table-cell>
          <table:table-cell office:value-type="float" office:value="49" table:style-name="ce46">
            <text:p><text:s/>4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544" table:style-name="ce41">
            <text:p><text:s/>1,544<text:s/></text:p>
          </table:table-cell>
          <table:table-cell office:value-type="float" office:value="399" table:style-name="ce41">
            <text:p><text:s/>399<text:s/></text:p>
          </table:table-cell>
          <table:table-cell office:value-type="float" office:value="330" table:style-name="ce10">
            <text:p>(330)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78" table:style-name="ce41">
            <text:p><text:s/>17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35" table:style-name="ce41">
            <text:p><text:s/>13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3" table:style-name="ce41">
            <text:p><text:s/>53<text:s/></text:p>
          </table:table-cell>
          <table:table-cell office:value-type="float" office:value="602" table:style-name="ce41">
            <text:p><text:s/>602<text:s/></text:p>
          </table:table-cell>
          <table:table-cell office:value-type="float" office:value="277" table:style-name="ce14">
            <text:p>(277)</text:p>
          </table:table-cell>
          <table:table-cell office:value-type="float" office:value="193" table:style-name="ce10">
            <text:p>(193)</text:p>
          </table:table-cell>
          <table:table-cell office:value-type="float" office:value="46" table:style-name="ce46">
            <text:p><text:s/>4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508" table:style-name="ce41">
            <text:p><text:s/>1,508<text:s/></text:p>
          </table:table-cell>
          <table:table-cell office:value-type="float" office:value="404" table:style-name="ce41">
            <text:p><text:s/>404<text:s/></text:p>
          </table:table-cell>
          <table:table-cell office:value-type="float" office:value="337" table:style-name="ce10">
            <text:p>(337)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66" table:style-name="ce41">
            <text:p><text:s/>16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30" table:style-name="ce41">
            <text:p><text:s/>13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589" table:style-name="ce41">
            <text:p><text:s/>589<text:s/></text:p>
          </table:table-cell>
          <table:table-cell office:value-type="float" office:value="261" table:style-name="ce14">
            <text:p>(261)</text:p>
          </table:table-cell>
          <table:table-cell office:value-type="float" office:value="195" table:style-name="ce10">
            <text:p>(195)</text:p>
          </table:table-cell>
          <table:table-cell office:value-type="float" office:value="46" table:style-name="ce46">
            <text:p><text:s/>46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521" table:style-name="ce41">
            <text:p><text:s/>1,521<text:s/></text:p>
          </table:table-cell>
          <table:table-cell office:value-type="float" office:value="402" table:style-name="ce41">
            <text:p><text:s/>402<text:s/></text:p>
          </table:table-cell>
          <table:table-cell office:value-type="float" office:value="339" table:style-name="ce10">
            <text:p>(339)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60" table:style-name="ce41">
            <text:p><text:s/>160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33" table:style-name="ce41">
            <text:p><text:s/>13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605" table:style-name="ce41">
            <text:p><text:s/>605<text:s/></text:p>
          </table:table-cell>
          <table:table-cell office:value-type="float" office:value="260" table:style-name="ce14">
            <text:p>(260)</text:p>
          </table:table-cell>
          <table:table-cell office:value-type="float" office:value="206" table:style-name="ce10">
            <text:p>(206)</text:p>
          </table:table-cell>
          <table:table-cell office:value-type="float" office:value="45" table:style-name="ce46">
            <text:p><text:s/>4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494" table:style-name="ce41">
            <text:p><text:s/>1,494<text:s/></text:p>
          </table:table-cell>
          <table:table-cell office:value-type="float" office:value="385" table:style-name="ce41">
            <text:p><text:s/>385<text:s/></text:p>
          </table:table-cell>
          <table:table-cell office:value-type="float" office:value="325" table:style-name="ce10">
            <text:p>(325)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71" table:style-name="ce41">
            <text:p><text:s/>17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30" table:style-name="ce41">
            <text:p><text:s/>13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587" table:style-name="ce41">
            <text:p><text:s/>587<text:s/></text:p>
          </table:table-cell>
          <table:table-cell office:value-type="float" office:value="249" table:style-name="ce14">
            <text:p>(249)</text:p>
          </table:table-cell>
          <table:table-cell office:value-type="float" office:value="201" table:style-name="ce10">
            <text:p>(201)</text:p>
          </table:table-cell>
          <table:table-cell office:value-type="float" office:value="51" table:style-name="ce46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42">
            <text:p>12月底</text:p>
          </table:table-cell>
          <table:table-cell office:value-type="float" office:value="1451" table:style-name="ce41">
            <text:p><text:s/>1,451<text:s/></text:p>
          </table:table-cell>
          <table:table-cell office:value-type="float" office:value="368" table:style-name="ce41">
            <text:p><text:s/>368<text:s/></text:p>
          </table:table-cell>
          <table:table-cell office:value-type="float" office:value="314" table:style-name="ce10">
            <text:p>(314)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77" table:style-name="ce41">
            <text:p><text:s/>177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22" table:style-name="ce41">
            <text:p><text:s/>12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560" table:style-name="ce41">
            <text:p><text:s/>560<text:s/></text:p>
          </table:table-cell>
          <table:table-cell office:value-type="float" office:value="246" table:style-name="ce14">
            <text:p>(246)</text:p>
          </table:table-cell>
          <table:table-cell office:value-type="float" office:value="180" table:style-name="ce10">
            <text:p>(180)</text:p>
          </table:table-cell>
          <table:table-cell office:value-type="float" office:value="53" table:style-name="ce46">
            <text:p><text:s/>5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>
          <table:table-cell office:value-type="string" table:style-name="ce36">
            <text:p><text:s/>109年底</text:p>
          </table:table-cell>
          <table:table-cell office:value-type="float" office:value="1304" table:style-name="ce37">
            <text:p><text:s/>1,304<text:s/></text:p>
          </table:table-cell>
          <table:table-cell office:value-type="float" office:value="313" table:style-name="ce37">
            <text:p><text:s/>313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65" table:style-name="ce37">
            <text:p><text:s/>165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14" table:style-name="ce37">
            <text:p><text:s/>11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486" table:style-name="ce37">
            <text:p><text:s/>486<text:s/></text:p>
          </table:table-cell>
          <table:table-cell office:value-type="float" office:value="176" table:style-name="ce39">
            <text:p>(176)</text:p>
          </table:table-cell>
          <table:table-cell office:value-type="float" office:value="150" table:style-name="ce40">
            <text:p>(150)</text:p>
          </table:table-cell>
          <table:table-cell office:value-type="float" office:value="60" table:style-name="ce37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月底</text:p>
          </table:table-cell>
          <table:table-cell office:value-type="float" office:value="1364" table:style-name="ce41">
            <text:p><text:s/>1,364<text:s/></text:p>
          </table:table-cell>
          <table:table-cell office:value-type="float" office:value="329" table:style-name="ce41">
            <text:p><text:s/>329<text:s/></text:p>
          </table:table-cell>
          <table:table-cell office:value-type="float" office:value="273" table:style-name="ce10">
            <text:p>(273)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538" table:style-name="ce41">
            <text:p><text:s/>538<text:s/></text:p>
          </table:table-cell>
          <table:table-cell office:value-type="float" office:value="235" table:style-name="ce14">
            <text:p>(235)</text:p>
          </table:table-cell>
          <table:table-cell office:value-type="float" office:value="176" table:style-name="ce10">
            <text:p>(176)</text:p>
          </table:table-cell>
          <table:table-cell office:value-type="float" office:value="51" table:style-name="ce46">
            <text:p><text:s/>5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2月底</text:p>
          </table:table-cell>
          <table:table-cell office:value-type="float" office:value="1405" table:style-name="ce41">
            <text:p><text:s/>1,405<text:s/></text:p>
          </table:table-cell>
          <table:table-cell office:value-type="float" office:value="316" table:style-name="ce41">
            <text:p><text:s/>316<text:s/></text:p>
          </table:table-cell>
          <table:table-cell office:value-type="float" office:value="263" table:style-name="ce10">
            <text:p>(263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78" table:style-name="ce41">
            <text:p><text:s/>178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35" table:style-name="ce41">
            <text:p><text:s/>135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542" table:style-name="ce41">
            <text:p><text:s/>542<text:s/></text:p>
          </table:table-cell>
          <table:table-cell office:value-type="float" office:value="230" table:style-name="ce14">
            <text:p>(230)</text:p>
          </table:table-cell>
          <table:table-cell office:value-type="float" office:value="173" table:style-name="ce10">
            <text:p>(173)</text:p>
          </table:table-cell>
          <table:table-cell office:value-type="float" office:value="59" table:style-name="ce46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3月底</text:p>
          </table:table-cell>
          <table:table-cell office:value-type="float" office:value="1368" table:style-name="ce41">
            <text:p><text:s/>1,368<text:s/></text:p>
          </table:table-cell>
          <table:table-cell office:value-type="float" office:value="309" table:style-name="ce41">
            <text:p><text:s/>309<text:s/></text:p>
          </table:table-cell>
          <table:table-cell office:value-type="float" office:value="266" table:style-name="ce10">
            <text:p>(266)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524" table:style-name="ce41">
            <text:p><text:s/>524<text:s/></text:p>
          </table:table-cell>
          <table:table-cell office:value-type="float" office:value="226" table:style-name="ce14">
            <text:p>(226)</text:p>
          </table:table-cell>
          <table:table-cell office:value-type="float" office:value="164" table:style-name="ce10">
            <text:p>(164)</text:p>
          </table:table-cell>
          <table:table-cell office:value-type="float" office:value="64" table:style-name="ce46">
            <text:p><text:s/>64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4月底</text:p>
          </table:table-cell>
          <table:table-cell office:value-type="float" office:value="1324" table:style-name="ce41">
            <text:p><text:s/>1,324<text:s/></text:p>
          </table:table-cell>
          <table:table-cell office:value-type="float" office:value="283" table:style-name="ce41">
            <text:p><text:s/>283<text:s/></text:p>
          </table:table-cell>
          <table:table-cell office:value-type="float" office:value="241" table:style-name="ce10">
            <text:p>(241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91" table:style-name="ce41">
            <text:p><text:s/>19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8" table:style-name="ce41">
            <text:p><text:s/>48<text:s/></text:p>
          </table:table-cell>
          <table:table-cell office:value-type="float" office:value="523" table:style-name="ce41">
            <text:p><text:s/>523<text:s/></text:p>
          </table:table-cell>
          <table:table-cell office:value-type="float" office:value="234" table:style-name="ce14">
            <text:p>(234)</text:p>
          </table:table-cell>
          <table:table-cell office:value-type="float" office:value="156" table:style-name="ce10">
            <text:p>(156)</text:p>
          </table:table-cell>
          <table:table-cell office:value-type="float" office:value="59" table:style-name="ce46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5月底</text:p>
          </table:table-cell>
          <table:table-cell office:value-type="float" office:value="1304" table:style-name="ce41">
            <text:p><text:s/>1,304<text:s/></text:p>
          </table:table-cell>
          <table:table-cell office:value-type="float" office:value="267" table:style-name="ce41">
            <text:p><text:s/>267<text:s/></text:p>
          </table:table-cell>
          <table:table-cell office:value-type="float" office:value="224" table:style-name="ce10">
            <text:p>(224)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511" table:style-name="ce41">
            <text:p><text:s/>511<text:s/></text:p>
          </table:table-cell>
          <table:table-cell office:value-type="float" office:value="224" table:style-name="ce14">
            <text:p>(224)</text:p>
          </table:table-cell>
          <table:table-cell office:value-type="float" office:value="148" table:style-name="ce10">
            <text:p>(148)</text:p>
          </table:table-cell>
          <table:table-cell office:value-type="float" office:value="59" table:style-name="ce46">
            <text:p><text:s/>59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6月底</text:p>
          </table:table-cell>
          <table:table-cell office:value-type="float" office:value="1296" table:style-name="ce41">
            <text:p><text:s/>1,296<text:s/></text:p>
          </table:table-cell>
          <table:table-cell office:value-type="float" office:value="269" table:style-name="ce41">
            <text:p><text:s/>269<text:s/></text:p>
          </table:table-cell>
          <table:table-cell office:value-type="float" office:value="233" table:style-name="ce10">
            <text:p>(233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81" table:style-name="ce41">
            <text:p><text:s/>18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516" table:style-name="ce41">
            <text:p><text:s/>516<text:s/></text:p>
          </table:table-cell>
          <table:table-cell office:value-type="float" office:value="216" table:style-name="ce14">
            <text:p>(216)</text:p>
          </table:table-cell>
          <table:table-cell office:value-type="float" office:value="161" table:style-name="ce10">
            <text:p>(161)</text:p>
          </table:table-cell>
          <table:table-cell office:value-type="float" office:value="61" table:style-name="ce46">
            <text:p><text:s/>61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7月底</text:p>
          </table:table-cell>
          <table:table-cell office:value-type="float" office:value="1350" table:style-name="ce41">
            <text:p><text:s/>1,350<text:s/></text:p>
          </table:table-cell>
          <table:table-cell office:value-type="float" office:value="289" table:style-name="ce41">
            <text:p><text:s/>289<text:s/></text:p>
          </table:table-cell>
          <table:table-cell office:value-type="float" office:value="250" table:style-name="ce10">
            <text:p>(250)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6" table:style-name="ce41">
            <text:p><text:s/>56<text:s/></text:p>
          </table:table-cell>
          <table:table-cell office:value-type="float" office:value="538" table:style-name="ce41">
            <text:p><text:s/>538<text:s/></text:p>
          </table:table-cell>
          <table:table-cell office:value-type="float" office:value="220" table:style-name="ce14">
            <text:p>(220)</text:p>
          </table:table-cell>
          <table:table-cell office:value-type="float" office:value="169" table:style-name="ce10">
            <text:p>(169)</text:p>
          </table:table-cell>
          <table:table-cell office:value-type="float" office:value="63" table:style-name="ce46">
            <text:p><text:s/>63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8月底</text:p>
          </table:table-cell>
          <table:table-cell office:value-type="float" office:value="1332" table:style-name="ce41">
            <text:p><text:s/>1,332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240" table:style-name="ce10">
            <text:p>(240)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533" table:style-name="ce41">
            <text:p><text:s/>533<text:s/></text:p>
          </table:table-cell>
          <table:table-cell office:value-type="float" office:value="212" table:style-name="ce14">
            <text:p>(212)</text:p>
          </table:table-cell>
          <table:table-cell office:value-type="float" office:value="172" table:style-name="ce10">
            <text:p>(172)</text:p>
          </table:table-cell>
          <table:table-cell office:value-type="float" office:value="60" table:style-name="ce46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9月底</text:p>
          </table:table-cell>
          <table:table-cell office:value-type="float" office:value="1352" table:style-name="ce41">
            <text:p><text:s/>1,352<text:s/></text:p>
          </table:table-cell>
          <table:table-cell office:value-type="float" office:value="288" table:style-name="ce41">
            <text:p><text:s/>288<text:s/></text:p>
          </table:table-cell>
          <table:table-cell office:value-type="float" office:value="244" table:style-name="ce10">
            <text:p>(244)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6" table:style-name="ce41">
            <text:p><text:s/>56<text:s/></text:p>
          </table:table-cell>
          <table:table-cell office:value-type="float" office:value="535" table:style-name="ce41">
            <text:p><text:s/>535<text:s/></text:p>
          </table:table-cell>
          <table:table-cell office:value-type="float" office:value="205" table:style-name="ce14">
            <text:p>(205)</text:p>
          </table:table-cell>
          <table:table-cell office:value-type="float" office:value="174" table:style-name="ce10">
            <text:p>(174)</text:p>
          </table:table-cell>
          <table:table-cell office:value-type="float" office:value="58" table:style-name="ce46">
            <text:p><text:s/>5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0月底</text:p>
          </table:table-cell>
          <table:table-cell office:value-type="float" office:value="1369" table:style-name="ce41">
            <text:p><text:s/>1,369<text:s/></text:p>
          </table:table-cell>
          <table:table-cell office:value-type="float" office:value="303" table:style-name="ce41">
            <text:p><text:s/>303<text:s/></text:p>
          </table:table-cell>
          <table:table-cell office:value-type="float" office:value="262" table:style-name="ce10">
            <text:p>(262)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78" table:style-name="ce41">
            <text:p><text:s/>178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541" table:style-name="ce41">
            <text:p><text:s/>541<text:s/></text:p>
          </table:table-cell>
          <table:table-cell office:value-type="float" office:value="197" table:style-name="ce14">
            <text:p>(197)</text:p>
          </table:table-cell>
          <table:table-cell office:value-type="float" office:value="176" table:style-name="ce10">
            <text:p>(176)</text:p>
          </table:table-cell>
          <table:table-cell office:value-type="float" office:value="65" table:style-name="ce46">
            <text:p><text:s/>65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1月底</text:p>
          </table:table-cell>
          <table:table-cell office:value-type="float" office:value="1346" table:style-name="ce41">
            <text:p><text:s/>1,346<text:s/></text:p>
          </table:table-cell>
          <table:table-cell office:value-type="float" office:value="304" table:style-name="ce41">
            <text:p><text:s/>304<text:s/></text:p>
          </table:table-cell>
          <table:table-cell office:value-type="float" office:value="262" table:style-name="ce10">
            <text:p>(262)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69" table:style-name="ce41">
            <text:p><text:s/>169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515" table:style-name="ce41">
            <text:p><text:s/>515<text:s/></text:p>
          </table:table-cell>
          <table:table-cell office:value-type="float" office:value="188" table:style-name="ce14">
            <text:p>(188)</text:p>
          </table:table-cell>
          <table:table-cell office:value-type="float" office:value="164" table:style-name="ce10">
            <text:p>(164)</text:p>
          </table:table-cell>
          <table:table-cell office:value-type="float" office:value="68" table:style-name="ce46">
            <text:p><text:s/>68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5" table:visibility="collapse">
          <table:table-cell office:value-type="string" table:style-name="ce15">
            <text:p>12月底</text:p>
          </table:table-cell>
          <table:table-cell office:value-type="float" office:value="1304" table:style-name="ce41">
            <text:p><text:s/>1,304<text:s/></text:p>
          </table:table-cell>
          <table:table-cell office:value-type="float" office:value="313" table:style-name="ce41">
            <text:p><text:s/>313<text:s/></text:p>
          </table:table-cell>
          <table:table-cell office:value-type="float" office:value="271" table:style-name="ce10">
            <text:p>(271)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486" table:style-name="ce41">
            <text:p><text:s/>486<text:s/></text:p>
          </table:table-cell>
          <table:table-cell office:value-type="float" office:value="176" table:style-name="ce14">
            <text:p>(176)</text:p>
          </table:table-cell>
          <table:table-cell office:value-type="float" office:value="150" table:style-name="ce10">
            <text:p>(150)</text:p>
          </table:table-cell>
          <table:table-cell office:value-type="float" office:value="60" table:style-name="ce46">
            <text:p><text:s/>60<text:s/>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17">
          <table:table-cell office:value-type="string" table:style-name="ce15">
            <text:p><text:s/>110年底</text:p>
          </table:table-cell>
          <table:table-cell office:value-type="float" office:value="1019" table:formula="of:=[.B100]" table:style-name="ce48">
            <text:p><text:s/>1,019<text:s/></text:p>
          </table:table-cell>
          <table:table-cell office:value-type="float" office:value="323" table:formula="of:=[.C100]" table:style-name="ce49">
            <text:p><text:s/>323<text:s/></text:p>
          </table:table-cell>
          <table:table-cell office:value-type="float" office:value="295" table:formula="of:=[.D100]" table:style-name="ce49">
            <text:p><text:s/>295<text:s/></text:p>
          </table:table-cell>
          <table:table-cell office:value-type="float" office:value="13" table:formula="of:=[.E100]" table:style-name="ce49">
            <text:p><text:s/>13<text:s/></text:p>
          </table:table-cell>
          <table:table-cell office:value-type="float" office:value="2" table:formula="of:=[.F100]" table:style-name="ce49">
            <text:p><text:s/>2<text:s/></text:p>
          </table:table-cell>
          <table:table-cell office:value-type="float" office:value="2" table:formula="of:=[.G100]" table:style-name="ce49">
            <text:p><text:s/>2<text:s/></text:p>
          </table:table-cell>
          <table:table-cell office:value-type="float" office:value="2" table:formula="of:=[.H100]" table:style-name="ce49">
            <text:p><text:s/>2<text:s/></text:p>
          </table:table-cell>
          <table:table-cell office:value-type="float" office:value="10" table:formula="of:=[.I100]" table:style-name="ce49">
            <text:p><text:s/>10<text:s/></text:p>
          </table:table-cell>
          <table:table-cell office:value-type="float" office:value="18" table:formula="of:=[.J100]" table:style-name="ce49">
            <text:p><text:s/>18<text:s/></text:p>
          </table:table-cell>
          <table:table-cell office:value-type="float" office:value="6" table:formula="of:=[.K100]" table:style-name="ce49">
            <text:p><text:s/>6<text:s/></text:p>
          </table:table-cell>
          <table:table-cell office:value-type="float" office:value="144" table:formula="of:=[.L100]" table:style-name="ce49">
            <text:p><text:s/>144<text:s/></text:p>
          </table:table-cell>
          <table:table-cell office:value-type="float" office:value="8" table:formula="of:=[.M100]" table:style-name="ce49">
            <text:p><text:s/>8<text:s/></text:p>
          </table:table-cell>
          <table:table-cell office:value-type="float" office:value="7" table:formula="of:=[.N100]" table:style-name="ce49">
            <text:p><text:s/>7<text:s/></text:p>
          </table:table-cell>
          <table:table-cell office:value-type="float" office:value="13" table:formula="of:=[.O100]" table:style-name="ce49">
            <text:p><text:s/>13<text:s/></text:p>
          </table:table-cell>
          <table:table-cell office:value-type="float" office:value="135" table:formula="of:=[.P100]" table:style-name="ce49">
            <text:p><text:s/>135<text:s/></text:p>
          </table:table-cell>
          <table:table-cell office:value-type="float" office:value="2" table:formula="of:=[.Q100]" table:style-name="ce49">
            <text:p><text:s/>2<text:s/></text:p>
          </table:table-cell>
          <table:table-cell office:value-type="float" office:value="4" table:formula="of:=[.R100]" table:style-name="ce49">
            <text:p><text:s/>4<text:s/></text:p>
          </table:table-cell>
          <table:table-cell office:value-type="float" office:value="0" table:formula="of:=[.S100]" table:style-name="ce49">
            <text:p><text:s/>-<text:s/></text:p>
          </table:table-cell>
          <table:table-cell office:value-type="float" office:value="2" table:formula="of:=[.T100]" table:style-name="ce49">
            <text:p><text:s/>2<text:s/></text:p>
          </table:table-cell>
          <table:table-cell office:value-type="float" office:value="38" table:formula="of:=[.U100]" table:style-name="ce49">
            <text:p><text:s/>38<text:s/></text:p>
          </table:table-cell>
          <table:table-cell office:value-type="float" office:value="230" table:formula="of:=[.V100]" table:style-name="ce49">
            <text:p><text:s/>230<text:s/></text:p>
          </table:table-cell>
          <table:table-cell office:value-type="float" office:value="62" table:formula="of:=[.W100]" table:style-name="ce49">
            <text:p><text:s/>62<text:s/></text:p>
          </table:table-cell>
          <table:table-cell office:value-type="float" office:value="55" table:formula="of:=[.X100]" table:style-name="ce49">
            <text:p><text:s/>55<text:s/></text:p>
          </table:table-cell>
          <table:table-cell office:value-type="float" office:value="60" table:formula="of:=[.Y100]" table:style-name="ce49">
            <text:p><text:s/>60<text:s/></text:p>
          </table:table-cell>
          <table:table-cell table:style-name="ce1"/>
          <table:table-cell table:style-name="ce50"/>
          <table:table-cell table:number-columns-repeated="16357"/>
        </table:table-row>
        <table:table-row table:style-name="ro17" table:visibility="collapse">
          <table:table-cell office:value-type="string" table:style-name="ce15">
            <text:p>1月底</text:p>
          </table:table-cell>
          <table:table-cell office:value-type="float" office:value="1224" table:formula="of:=['file:///D:/統計室/03統計業務/08網頁月報表/1.監獄報表/11001/1_2441_11001_1093102136.xls'#'10931-02-136'.$G$12]" table:style-name="ce41">
            <text:p><text:s/>1,224<text:s/></text:p>
          </table:table-cell>
          <table:table-cell office:value-type="float" office:value="301" table:formula="of:=['file:///D:/統計室/03統計業務/08網頁月報表/1.監獄報表/11001/1_2441_11001_1093102136.xls'#'10931-02-136'.$G$24]" table:style-name="ce41">
            <text:p><text:s/>301<text:s/></text:p>
          </table:table-cell>
          <table:table-cell office:value-type="float" office:value="260" table:formula="of:=['file:///D:/統計室/03統計業務/08網頁月報表/1.監獄報表/11001/1_2441_11001_1093102136.xls'#'10931-02-136'.$G$135]" table:style-name="ce10">
            <text:p>(260)</text:p>
          </table:table-cell>
          <table:table-cell office:value-type="float" office:value="19" table:formula="of:=['file:///D:/統計室/03統計業務/08網頁月報表/1.監獄報表/11001/1_2441_11001_1093102136.xls'#'10931-02-136'.$G$28]" table:style-name="ce41">
            <text:p><text:s/>19<text:s/></text:p>
          </table:table-cell>
          <table:table-cell office:value-type="float" office:value="3" table:formula="of:=['file:///D:/統計室/03統計業務/08網頁月報表/1.監獄報表/11001/1_2441_11001_1093102136.xls'#'10931-02-136'.$G$29]" table:style-name="ce41">
            <text:p><text:s/>3<text:s/></text:p>
          </table:table-cell>
          <table:table-cell office:value-type="float" office:value="1" table:formula="of:=['file:///D:/統計室/03統計業務/08網頁月報表/1.監獄報表/11001/1_2441_11001_1093102136.xls'#'10931-02-136'.$G$30]" table:style-name="ce41">
            <text:p><text:s/>1<text:s/></text:p>
          </table:table-cell>
          <table:table-cell office:value-type="float" office:value="3" table:formula="of:=['file:///D:/統計室/03統計業務/08網頁月報表/1.監獄報表/11001/1_2441_11001_1093102136.xls'#'10931-02-136'.$G$35]" table:style-name="ce41">
            <text:p><text:s/>3<text:s/></text:p>
          </table:table-cell>
          <table:table-cell office:value-type="float" office:value="12" table:formula="of:=['file:///D:/統計室/03統計業務/08網頁月報表/1.監獄報表/11001/1_2441_11001_1093102136.xls'#'10931-02-136'.$G$36]" table:style-name="ce41">
            <text:p><text:s/>12<text:s/></text:p>
          </table:table-cell>
          <table:table-cell office:value-type="float" office:value="20" table:formula="of:=['file:///D:/統計室/03統計業務/08網頁月報表/1.監獄報表/11001/1_2441_11001_1093102136.xls'#'10931-02-136'.$G$37]" table:style-name="ce41">
            <text:p><text:s/>20<text:s/></text:p>
          </table:table-cell>
          <table:table-cell office:value-type="float" office:value="5" table:formula="of:=['file:///D:/統計室/03統計業務/08網頁月報表/1.監獄報表/11001/1_2441_11001_1093102136.xls'#'10931-02-136'.$G$40]" table:style-name="ce41">
            <text:p><text:s/>5<text:s/></text:p>
          </table:table-cell>
          <table:table-cell office:value-type="float" office:value="163" table:formula="of:=['file:///D:/統計室/03統計業務/08網頁月報表/1.監獄報表/11001/1_2441_11001_1093102136.xls'#'10931-02-136'.$G$43]" table:style-name="ce41">
            <text:p><text:s/>163<text:s/></text:p>
          </table:table-cell>
          <table:table-cell office:value-type="float" office:value="9" table:formula="of:=['file:///D:/統計室/03統計業務/08網頁月報表/1.監獄報表/11001/1_2441_11001_1093102136.xls'#'10931-02-136'.$G$44]" table:style-name="ce41">
            <text:p><text:s/>9<text:s/></text:p>
          </table:table-cell>
          <table:table-cell office:value-type="float" office:value="9" table:formula="of:=['file:///D:/統計室/03統計業務/08網頁月報表/1.監獄報表/11001/1_2441_11001_1093102136.xls'#'10931-02-136'.$G$45]" table:style-name="ce41">
            <text:p><text:s/>9<text:s/></text:p>
          </table:table-cell>
          <table:table-cell office:value-type="float" office:value="11" table:formula="of:=['file:///D:/統計室/03統計業務/08網頁月報表/1.監獄報表/11001/1_2441_11001_1093102136.xls'#'10931-02-136'.$G$47]" table:style-name="ce41">
            <text:p><text:s/>11<text:s/></text:p>
          </table:table-cell>
          <table:table-cell office:value-type="float" office:value="126" table:formula="of:=['file:///D:/統計室/03統計業務/08網頁月報表/1.監獄報表/11001/1_2441_11001_1093102136.xls'#'10931-02-136'.$G$48]" table:style-name="ce41">
            <text:p><text:s/>126<text:s/></text:p>
          </table:table-cell>
          <table:table-cell office:value-type="float" office:value="2" table:formula="of:=['file:///D:/統計室/03統計業務/08網頁月報表/1.監獄報表/11001/1_2441_11001_1093102136.xls'#'10931-02-136'.$G$49]" table:style-name="ce41">
            <text:p><text:s/>2<text:s/></text:p>
          </table:table-cell>
          <table:table-cell office:value-type="float" office:value="4" table:formula="of:=['file:///D:/統計室/03統計業務/08網頁月報表/1.監獄報表/11001/1_2441_11001_1093102136.xls'#'10931-02-136'.$G$50]" table:style-name="ce41">
            <text:p><text:s/>4<text:s/></text:p>
          </table:table-cell>
          <table:table-cell office:value-type="float" office:value="0" table:formula="of:=['file:///D:/統計室/03統計業務/08網頁月報表/1.監獄報表/11001/1_2441_11001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1/1_2441_11001_1093102136.xls'#'10931-02-136'.$G$56]" table:style-name="ce41">
            <text:p><text:s/>-<text:s/></text:p>
          </table:table-cell>
          <table:table-cell office:value-type="float" office:value="55" table:formula="of:=['file:///D:/統計室/03統計業務/08網頁月報表/1.監獄報表/11001/1_2441_11001_1093102136.xls'#'10931-02-136'.$G$57]" table:style-name="ce41">
            <text:p><text:s/>55<text:s/></text:p>
          </table:table-cell>
          <table:table-cell office:value-type="float" office:value="428" table:formula="of:=['file:///D:/統計室/03統計業務/08網頁月報表/1.監獄報表/11001/1_2441_11001_1093102136.xls'#'10931-02-136'.$G$114]" table:style-name="ce41">
            <text:p><text:s/>428<text:s/></text:p>
          </table:table-cell>
          <table:table-cell office:value-type="float" office:value="159" table:formula="of:=['file:///D:/統計室/03統計業務/08網頁月報表/1.監獄報表/11001/1_2441_11001_1093102136.xls'#'10931-02-136'.$G$195]" table:style-name="ce14">
            <text:p>(159)</text:p>
          </table:table-cell>
          <table:table-cell office:value-type="float" office:value="130" table:formula="of:=['file:///D:/統計室/03統計業務/08網頁月報表/1.監獄報表/11001/1_2441_11001_1093102136.xls'#'10931-02-136'.$G$202]" table:style-name="ce10">
            <text:p>(130)</text:p>
          </table:table-cell>
          <table:table-cell office:value-type="float" office:value="53" table:formula="of:=[.B89]-[.C89]-SUM([.E89:.V89])" table:style-name="ce46">
            <text:p><text:s/>5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2月底</text:p>
          </table:table-cell>
          <table:table-cell office:value-type="float" office:value="1168" table:formula="of:=['file:///D:/統計室/03統計業務/08網頁月報表/1.監獄報表/11002/1_2441_11002_1093102136.xls'#'10931-02-136'.$G$12]" table:style-name="ce41">
            <text:p><text:s/>1,168<text:s/></text:p>
          </table:table-cell>
          <table:table-cell office:value-type="float" office:value="297" table:formula="of:=['file:///D:/統計室/03統計業務/08網頁月報表/1.監獄報表/11002/1_2441_11002_1093102136.xls'#'10931-02-136'.$G$24]" table:style-name="ce41">
            <text:p><text:s/>297<text:s/></text:p>
          </table:table-cell>
          <table:table-cell office:value-type="float" office:value="263" table:formula="of:=['file:///D:/統計室/03統計業務/08網頁月報表/1.監獄報表/11002/1_2441_11002_1093102136.xls'#'10931-02-136'.$G$135]" table:style-name="ce10">
            <text:p>(263)</text:p>
          </table:table-cell>
          <table:table-cell office:value-type="float" office:value="18" table:formula="of:=['file:///D:/統計室/03統計業務/08網頁月報表/1.監獄報表/11002/1_2441_11002_1093102136.xls'#'10931-02-136'.$G$28]" table:style-name="ce41">
            <text:p><text:s/>18<text:s/></text:p>
          </table:table-cell>
          <table:table-cell office:value-type="float" office:value="1" table:formula="of:=['file:///D:/統計室/03統計業務/08網頁月報表/1.監獄報表/11002/1_2441_11002_1093102136.xls'#'10931-02-136'.$G$29]" table:style-name="ce41">
            <text:p><text:s/>1<text:s/></text:p>
          </table:table-cell>
          <table:table-cell office:value-type="float" office:value="1" table:formula="of:=['file:///D:/統計室/03統計業務/08網頁月報表/1.監獄報表/11002/1_2441_11002_1093102136.xls'#'10931-02-136'.$G$30]" table:style-name="ce41">
            <text:p><text:s/>1<text:s/></text:p>
          </table:table-cell>
          <table:table-cell office:value-type="float" office:value="3" table:formula="of:=['file:///D:/統計室/03統計業務/08網頁月報表/1.監獄報表/11002/1_2441_11002_1093102136.xls'#'10931-02-136'.$G$35]" table:style-name="ce41">
            <text:p><text:s/>3<text:s/></text:p>
          </table:table-cell>
          <table:table-cell office:value-type="float" office:value="10" table:formula="of:=['file:///D:/統計室/03統計業務/08網頁月報表/1.監獄報表/11002/1_2441_11002_1093102136.xls'#'10931-02-136'.$G$36]" table:style-name="ce41">
            <text:p><text:s/>10<text:s/></text:p>
          </table:table-cell>
          <table:table-cell office:value-type="float" office:value="17" table:formula="of:=['file:///D:/統計室/03統計業務/08網頁月報表/1.監獄報表/11002/1_2441_11002_1093102136.xls'#'10931-02-136'.$G$37]" table:style-name="ce41">
            <text:p><text:s/>17<text:s/></text:p>
          </table:table-cell>
          <table:table-cell office:value-type="float" office:value="5" table:formula="of:=['file:///D:/統計室/03統計業務/08網頁月報表/1.監獄報表/11002/1_2441_11002_1093102136.xls'#'10931-02-136'.$G$40]" table:style-name="ce41">
            <text:p><text:s/>5<text:s/></text:p>
          </table:table-cell>
          <table:table-cell office:value-type="float" office:value="157" table:formula="of:=['file:///D:/統計室/03統計業務/08網頁月報表/1.監獄報表/11002/1_2441_11002_1093102136.xls'#'10931-02-136'.$G$43]" table:style-name="ce41">
            <text:p><text:s/>157<text:s/></text:p>
          </table:table-cell>
          <table:table-cell office:value-type="float" office:value="8" table:formula="of:=['file:///D:/統計室/03統計業務/08網頁月報表/1.監獄報表/11002/1_2441_11002_1093102136.xls'#'10931-02-136'.$G$44]" table:style-name="ce41">
            <text:p><text:s/>8<text:s/></text:p>
          </table:table-cell>
          <table:table-cell office:value-type="float" office:value="10" table:formula="of:=['file:///D:/統計室/03統計業務/08網頁月報表/1.監獄報表/11002/1_2441_11002_1093102136.xls'#'10931-02-136'.$G$45]" table:style-name="ce41">
            <text:p><text:s/>10<text:s/></text:p>
          </table:table-cell>
          <table:table-cell office:value-type="float" office:value="10" table:formula="of:=['file:///D:/統計室/03統計業務/08網頁月報表/1.監獄報表/11002/1_2441_11002_1093102136.xls'#'10931-02-136'.$G$47]" table:style-name="ce41">
            <text:p><text:s/>10<text:s/></text:p>
          </table:table-cell>
          <table:table-cell office:value-type="float" office:value="132" table:formula="of:=['file:///D:/統計室/03統計業務/08網頁月報表/1.監獄報表/11002/1_2441_11002_1093102136.xls'#'10931-02-136'.$G$48]" table:style-name="ce41">
            <text:p><text:s/>132<text:s/></text:p>
          </table:table-cell>
          <table:table-cell office:value-type="float" office:value="1" table:formula="of:=['file:///D:/統計室/03統計業務/08網頁月報表/1.監獄報表/11002/1_2441_11002_1093102136.xls'#'10931-02-136'.$G$49]" table:style-name="ce41">
            <text:p><text:s/>1<text:s/></text:p>
          </table:table-cell>
          <table:table-cell office:value-type="float" office:value="6" table:formula="of:=['file:///D:/統計室/03統計業務/08網頁月報表/1.監獄報表/11002/1_2441_11002_1093102136.xls'#'10931-02-136'.$G$50]" table:style-name="ce41">
            <text:p><text:s/>6<text:s/></text:p>
          </table:table-cell>
          <table:table-cell office:value-type="float" office:value="0" table:formula="of:=['file:///D:/統計室/03統計業務/08網頁月報表/1.監獄報表/11002/1_2441_11002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2/1_2441_11002_1093102136.xls'#'10931-02-136'.$G$56]" table:style-name="ce41">
            <text:p><text:s/>-<text:s/></text:p>
          </table:table-cell>
          <table:table-cell office:value-type="float" office:value="52" table:formula="of:=['file:///D:/統計室/03統計業務/08網頁月報表/1.監獄報表/11002/1_2441_11002_1093102136.xls'#'10931-02-136'.$G$57]" table:style-name="ce41">
            <text:p><text:s/>52<text:s/></text:p>
          </table:table-cell>
          <table:table-cell office:value-type="float" office:value="387" table:formula="of:=['file:///D:/統計室/03統計業務/08網頁月報表/1.監獄報表/11002/1_2441_11002_1093102136.xls'#'10931-02-136'.$G$114]" table:style-name="ce41">
            <text:p><text:s/>387<text:s/></text:p>
          </table:table-cell>
          <table:table-cell office:value-type="float" office:value="150" table:formula="of:=['file:///D:/統計室/03統計業務/08網頁月報表/1.監獄報表/11002/1_2441_11002_1093102136.xls'#'10931-02-136'.$G$195]" table:style-name="ce14">
            <text:p>(150)</text:p>
          </table:table-cell>
          <table:table-cell office:value-type="float" office:value="111" table:formula="of:=['file:///D:/統計室/03統計業務/08網頁月報表/1.監獄報表/11002/1_2441_11002_1093102136.xls'#'10931-02-136'.$G$202]" table:style-name="ce10">
            <text:p>(111)</text:p>
          </table:table-cell>
          <table:table-cell office:value-type="float" office:value="53" table:formula="of:=[.B90]-[.C90]-SUM([.E90:.V90])" table:style-name="ce46">
            <text:p><text:s/>5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3月底</text:p>
          </table:table-cell>
          <table:table-cell office:value-type="float" office:value="1187" table:formula="of:=['file:///D:/統計室/03統計業務/08網頁月報表/1.監獄報表/11003/1_2441_11003_1093102136.xls'#'10931-02-136'.$G$12]" table:style-name="ce41">
            <text:p><text:s/>1,187<text:s/></text:p>
          </table:table-cell>
          <table:table-cell office:value-type="float" office:value="307" table:formula="of:=['file:///D:/統計室/03統計業務/08網頁月報表/1.監獄報表/11003/1_2441_11003_1093102136.xls'#'10931-02-136'.$G$24]" table:style-name="ce41">
            <text:p><text:s/>307<text:s/></text:p>
          </table:table-cell>
          <table:table-cell office:value-type="float" office:value="272" table:formula="of:=['file:///D:/統計室/03統計業務/08網頁月報表/1.監獄報表/11003/1_2441_11003_1093102136.xls'#'10931-02-136'.$G$135]" table:style-name="ce10">
            <text:p>(272)</text:p>
          </table:table-cell>
          <table:table-cell office:value-type="float" office:value="19" table:formula="of:=['file:///D:/統計室/03統計業務/08網頁月報表/1.監獄報表/11003/1_2441_11003_1093102136.xls'#'10931-02-136'.$G$28]" table:style-name="ce41">
            <text:p><text:s/>19<text:s/></text:p>
          </table:table-cell>
          <table:table-cell office:value-type="float" office:value="3" table:formula="of:=['file:///D:/統計室/03統計業務/08網頁月報表/1.監獄報表/11003/1_2441_11003_1093102136.xls'#'10931-02-136'.$G$29]" table:style-name="ce41">
            <text:p><text:s/>3<text:s/></text:p>
          </table:table-cell>
          <table:table-cell office:value-type="float" office:value="2" table:formula="of:=['file:///D:/統計室/03統計業務/08網頁月報表/1.監獄報表/11003/1_2441_11003_1093102136.xls'#'10931-02-136'.$G$30]" table:style-name="ce41">
            <text:p><text:s/>2<text:s/></text:p>
          </table:table-cell>
          <table:table-cell office:value-type="float" office:value="2" table:formula="of:=['file:///D:/統計室/03統計業務/08網頁月報表/1.監獄報表/11003/1_2441_11003_1093102136.xls'#'10931-02-136'.$G$35]" table:style-name="ce41">
            <text:p><text:s/>2<text:s/></text:p>
          </table:table-cell>
          <table:table-cell office:value-type="float" office:value="14" table:formula="of:=['file:///D:/統計室/03統計業務/08網頁月報表/1.監獄報表/11003/1_2441_11003_1093102136.xls'#'10931-02-136'.$G$36]" table:style-name="ce41">
            <text:p><text:s/>14<text:s/></text:p>
          </table:table-cell>
          <table:table-cell office:value-type="float" office:value="20" table:formula="of:=['file:///D:/統計室/03統計業務/08網頁月報表/1.監獄報表/11003/1_2441_11003_1093102136.xls'#'10931-02-136'.$G$37]" table:style-name="ce41">
            <text:p><text:s/>20<text:s/></text:p>
          </table:table-cell>
          <table:table-cell office:value-type="float" office:value="4" table:formula="of:=['file:///D:/統計室/03統計業務/08網頁月報表/1.監獄報表/11003/1_2441_11003_1093102136.xls'#'10931-02-136'.$G$40]" table:style-name="ce41">
            <text:p><text:s/>4<text:s/></text:p>
          </table:table-cell>
          <table:table-cell office:value-type="float" office:value="157" table:formula="of:=['file:///D:/統計室/03統計業務/08網頁月報表/1.監獄報表/11003/1_2441_11003_1093102136.xls'#'10931-02-136'.$G$43]" table:style-name="ce41">
            <text:p><text:s/>157<text:s/></text:p>
          </table:table-cell>
          <table:table-cell office:value-type="float" office:value="9" table:formula="of:=['file:///D:/統計室/03統計業務/08網頁月報表/1.監獄報表/11003/1_2441_11003_1093102136.xls'#'10931-02-136'.$G$44]" table:style-name="ce41">
            <text:p><text:s/>9<text:s/></text:p>
          </table:table-cell>
          <table:table-cell office:value-type="float" office:value="10" table:formula="of:=['file:///D:/統計室/03統計業務/08網頁月報表/1.監獄報表/11003/1_2441_11003_1093102136.xls'#'10931-02-136'.$G$45]" table:style-name="ce41">
            <text:p><text:s/>10<text:s/></text:p>
          </table:table-cell>
          <table:table-cell office:value-type="float" office:value="8" table:formula="of:=['file:///D:/統計室/03統計業務/08網頁月報表/1.監獄報表/11003/1_2441_11003_1093102136.xls'#'10931-02-136'.$G$47]" table:style-name="ce41">
            <text:p><text:s/>8<text:s/></text:p>
          </table:table-cell>
          <table:table-cell office:value-type="float" office:value="137" table:formula="of:=['file:///D:/統計室/03統計業務/08網頁月報表/1.監獄報表/11003/1_2441_11003_1093102136.xls'#'10931-02-136'.$G$48]" table:style-name="ce41">
            <text:p><text:s/>137<text:s/></text:p>
          </table:table-cell>
          <table:table-cell office:value-type="float" office:value="2" table:formula="of:=['file:///D:/統計室/03統計業務/08網頁月報表/1.監獄報表/11003/1_2441_11003_1093102136.xls'#'10931-02-136'.$G$49]" table:style-name="ce41">
            <text:p><text:s/>2<text:s/></text:p>
          </table:table-cell>
          <table:table-cell office:value-type="float" office:value="7" table:formula="of:=['file:///D:/統計室/03統計業務/08網頁月報表/1.監獄報表/11003/1_2441_11003_1093102136.xls'#'10931-02-136'.$G$50]" table:style-name="ce41">
            <text:p><text:s/>7<text:s/></text:p>
          </table:table-cell>
          <table:table-cell office:value-type="float" office:value="0" table:formula="of:=['file:///D:/統計室/03統計業務/08網頁月報表/1.監獄報表/11003/1_2441_11003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3/1_2441_11003_1093102136.xls'#'10931-02-136'.$G$56]" table:style-name="ce41">
            <text:p><text:s/>-<text:s/></text:p>
          </table:table-cell>
          <table:table-cell office:value-type="float" office:value="51" table:formula="of:=['file:///D:/統計室/03統計業務/08網頁月報表/1.監獄報表/11003/1_2441_11003_1093102136.xls'#'10931-02-136'.$G$57]" table:style-name="ce41">
            <text:p><text:s/>51<text:s/></text:p>
          </table:table-cell>
          <table:table-cell office:value-type="float" office:value="378" table:formula="of:=['file:///D:/統計室/03統計業務/08網頁月報表/1.監獄報表/11003/1_2441_11003_1093102136.xls'#'10931-02-136'.$G$114]" table:style-name="ce41">
            <text:p><text:s/>378<text:s/></text:p>
          </table:table-cell>
          <table:table-cell office:value-type="float" office:value="136" table:formula="of:=['file:///D:/統計室/03統計業務/08網頁月報表/1.監獄報表/11003/1_2441_11003_1093102136.xls'#'10931-02-136'.$G$195]" table:style-name="ce14">
            <text:p>(136)</text:p>
          </table:table-cell>
          <table:table-cell office:value-type="float" office:value="104" table:formula="of:=['file:///D:/統計室/03統計業務/08網頁月報表/1.監獄報表/11003/1_2441_11003_1093102136.xls'#'10931-02-136'.$G$202]" table:style-name="ce10">
            <text:p>(104)</text:p>
          </table:table-cell>
          <table:table-cell office:value-type="float" office:value="57" table:formula="of:=[.B91]-[.C91]-SUM([.E91:.V91])" table:style-name="ce46">
            <text:p><text:s/>5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4月底</text:p>
          </table:table-cell>
          <table:table-cell office:value-type="float" office:value="1228" table:formula="of:=['file:///D:/統計室/03統計業務/08網頁月報表/1.監獄報表/11004/1_2441_11004_1093102136.xls'#'10931-02-136'.$G$12]" table:style-name="ce41">
            <text:p><text:s/>1,228<text:s/></text:p>
          </table:table-cell>
          <table:table-cell office:value-type="float" office:value="311" table:formula="of:=['file:///D:/統計室/03統計業務/08網頁月報表/1.監獄報表/11004/1_2441_11004_1093102136.xls'#'10931-02-136'.$G$24]" table:style-name="ce41">
            <text:p><text:s/>311<text:s/></text:p>
          </table:table-cell>
          <table:table-cell office:value-type="float" office:value="274" table:formula="of:=['file:///D:/統計室/03統計業務/08網頁月報表/1.監獄報表/11004/1_2441_11004_1093102136.xls'#'10931-02-136'.$G$135]" table:style-name="ce10">
            <text:p>(274)</text:p>
          </table:table-cell>
          <table:table-cell office:value-type="float" office:value="20" table:formula="of:=['file:///D:/統計室/03統計業務/08網頁月報表/1.監獄報表/11004/1_2441_11004_1093102136.xls'#'10931-02-136'.$G$28]" table:style-name="ce41">
            <text:p><text:s/>20<text:s/></text:p>
          </table:table-cell>
          <table:table-cell office:value-type="float" office:value="3" table:formula="of:=['file:///D:/統計室/03統計業務/08網頁月報表/1.監獄報表/11004/1_2441_11004_1093102136.xls'#'10931-02-136'.$G$29]" table:style-name="ce41">
            <text:p><text:s/>3<text:s/></text:p>
          </table:table-cell>
          <table:table-cell office:value-type="float" office:value="1" table:formula="of:=['file:///D:/統計室/03統計業務/08網頁月報表/1.監獄報表/11004/1_2441_11004_1093102136.xls'#'10931-02-136'.$G$30]" table:style-name="ce41">
            <text:p><text:s/>1<text:s/></text:p>
          </table:table-cell>
          <table:table-cell office:value-type="float" office:value="2" table:formula="of:=['file:///D:/統計室/03統計業務/08網頁月報表/1.監獄報表/11004/1_2441_11004_1093102136.xls'#'10931-02-136'.$G$35]" table:style-name="ce41">
            <text:p><text:s/>2<text:s/></text:p>
          </table:table-cell>
          <table:table-cell office:value-type="float" office:value="14" table:formula="of:=['file:///D:/統計室/03統計業務/08網頁月報表/1.監獄報表/11004/1_2441_11004_1093102136.xls'#'10931-02-136'.$G$36]" table:style-name="ce41">
            <text:p><text:s/>14<text:s/></text:p>
          </table:table-cell>
          <table:table-cell office:value-type="float" office:value="18" table:formula="of:=['file:///D:/統計室/03統計業務/08網頁月報表/1.監獄報表/11004/1_2441_11004_1093102136.xls'#'10931-02-136'.$G$37]" table:style-name="ce41">
            <text:p><text:s/>18<text:s/></text:p>
          </table:table-cell>
          <table:table-cell office:value-type="float" office:value="9" table:formula="of:=['file:///D:/統計室/03統計業務/08網頁月報表/1.監獄報表/11004/1_2441_11004_1093102136.xls'#'10931-02-136'.$G$40]" table:style-name="ce41">
            <text:p><text:s/>9<text:s/></text:p>
          </table:table-cell>
          <table:table-cell office:value-type="float" office:value="175" table:formula="of:=['file:///D:/統計室/03統計業務/08網頁月報表/1.監獄報表/11004/1_2441_11004_1093102136.xls'#'10931-02-136'.$G$43]" table:style-name="ce41">
            <text:p><text:s/>175<text:s/></text:p>
          </table:table-cell>
          <table:table-cell office:value-type="float" office:value="10" table:formula="of:=['file:///D:/統計室/03統計業務/08網頁月報表/1.監獄報表/11004/1_2441_11004_1093102136.xls'#'10931-02-136'.$G$44]" table:style-name="ce41">
            <text:p><text:s/>10<text:s/></text:p>
          </table:table-cell>
          <table:table-cell office:value-type="float" office:value="11" table:formula="of:=['file:///D:/統計室/03統計業務/08網頁月報表/1.監獄報表/11004/1_2441_11004_1093102136.xls'#'10931-02-136'.$G$45]" table:style-name="ce41">
            <text:p><text:s/>11<text:s/></text:p>
          </table:table-cell>
          <table:table-cell office:value-type="float" office:value="9" table:formula="of:=['file:///D:/統計室/03統計業務/08網頁月報表/1.監獄報表/11004/1_2441_11004_1093102136.xls'#'10931-02-136'.$G$47]" table:style-name="ce41">
            <text:p><text:s/>9<text:s/></text:p>
          </table:table-cell>
          <table:table-cell office:value-type="float" office:value="138" table:formula="of:=['file:///D:/統計室/03統計業務/08網頁月報表/1.監獄報表/11004/1_2441_11004_1093102136.xls'#'10931-02-136'.$G$48]" table:style-name="ce41">
            <text:p><text:s/>138<text:s/></text:p>
          </table:table-cell>
          <table:table-cell office:value-type="float" office:value="2" table:formula="of:=['file:///D:/統計室/03統計業務/08網頁月報表/1.監獄報表/11004/1_2441_11004_1093102136.xls'#'10931-02-136'.$G$49]" table:style-name="ce41">
            <text:p><text:s/>2<text:s/></text:p>
          </table:table-cell>
          <table:table-cell office:value-type="float" office:value="7" table:formula="of:=['file:///D:/統計室/03統計業務/08網頁月報表/1.監獄報表/11004/1_2441_11004_1093102136.xls'#'10931-02-136'.$G$50]" table:style-name="ce41">
            <text:p><text:s/>7<text:s/></text:p>
          </table:table-cell>
          <table:table-cell office:value-type="float" office:value="0" table:formula="of:=['file:///D:/統計室/03統計業務/08網頁月報表/1.監獄報表/11004/1_2441_11004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4/1_2441_11004_1093102136.xls'#'10931-02-136'.$G$56]" table:style-name="ce41">
            <text:p><text:s/>-<text:s/></text:p>
          </table:table-cell>
          <table:table-cell office:value-type="float" office:value="50" table:formula="of:=['file:///D:/統計室/03統計業務/08網頁月報表/1.監獄報表/11004/1_2441_11004_1093102136.xls'#'10931-02-136'.$G$57]" table:style-name="ce41">
            <text:p><text:s/>50<text:s/></text:p>
          </table:table-cell>
          <table:table-cell office:value-type="float" office:value="387" table:formula="of:=['file:///D:/統計室/03統計業務/08網頁月報表/1.監獄報表/11004/1_2441_11004_1093102136.xls'#'10931-02-136'.$G$114]" table:style-name="ce41">
            <text:p><text:s/>387<text:s/></text:p>
          </table:table-cell>
          <table:table-cell office:value-type="float" office:value="134" table:formula="of:=['file:///D:/統計室/03統計業務/08網頁月報表/1.監獄報表/11004/1_2441_11004_1093102136.xls'#'10931-02-136'.$G$195]" table:style-name="ce14">
            <text:p>(134)</text:p>
          </table:table-cell>
          <table:table-cell office:value-type="float" office:value="108" table:formula="of:=['file:///D:/統計室/03統計業務/08網頁月報表/1.監獄報表/11004/1_2441_11004_1093102136.xls'#'10931-02-136'.$G$202]" table:style-name="ce10">
            <text:p>(108)</text:p>
          </table:table-cell>
          <table:table-cell office:value-type="float" office:value="61" table:formula="of:=[.B92]-[.C92]-SUM([.E92:.V92])" table:style-name="ce46">
            <text:p><text:s/>61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5月底</text:p>
          </table:table-cell>
          <table:table-cell office:value-type="float" office:value="1162" table:formula="of:=['file:///D:/統計室/03統計業務/08網頁月報表/1.監獄報表/11005/1_2441_11005_1093102136.xls'#'10931-02-136'.$G$12]" table:style-name="ce41">
            <text:p><text:s/>1,162<text:s/></text:p>
          </table:table-cell>
          <table:table-cell office:value-type="float" office:value="297" table:formula="of:=['file:///D:/統計室/03統計業務/08網頁月報表/1.監獄報表/11005/1_2441_11005_1093102136.xls'#'10931-02-136'.$G$24]" table:style-name="ce41">
            <text:p><text:s/>297<text:s/></text:p>
          </table:table-cell>
          <table:table-cell office:value-type="float" office:value="263" table:formula="of:=['file:///D:/統計室/03統計業務/08網頁月報表/1.監獄報表/11005/1_2441_11005_1093102136.xls'#'10931-02-136'.$G$135]" table:style-name="ce10">
            <text:p>(263)</text:p>
          </table:table-cell>
          <table:table-cell office:value-type="float" office:value="16" table:formula="of:=['file:///D:/統計室/03統計業務/08網頁月報表/1.監獄報表/11005/1_2441_11005_1093102136.xls'#'10931-02-136'.$G$28]" table:style-name="ce41">
            <text:p><text:s/>16<text:s/></text:p>
          </table:table-cell>
          <table:table-cell office:value-type="float" office:value="2" table:formula="of:=['file:///D:/統計室/03統計業務/08網頁月報表/1.監獄報表/11005/1_2441_11005_1093102136.xls'#'10931-02-136'.$G$29]" table:style-name="ce41">
            <text:p><text:s/>2<text:s/></text:p>
          </table:table-cell>
          <table:table-cell office:value-type="float" office:value="1" table:formula="of:=['file:///D:/統計室/03統計業務/08網頁月報表/1.監獄報表/11005/1_2441_11005_1093102136.xls'#'10931-02-136'.$G$30]" table:style-name="ce41">
            <text:p><text:s/>1<text:s/></text:p>
          </table:table-cell>
          <table:table-cell office:value-type="float" office:value="0" table:formula="of:=['file:///D:/統計室/03統計業務/08網頁月報表/1.監獄報表/11005/1_2441_11005_1093102136.xls'#'10931-02-136'.$G$35]" table:style-name="ce41">
            <text:p><text:s/>-<text:s/></text:p>
          </table:table-cell>
          <table:table-cell office:value-type="float" office:value="14" table:formula="of:=['file:///D:/統計室/03統計業務/08網頁月報表/1.監獄報表/11005/1_2441_11005_1093102136.xls'#'10931-02-136'.$G$36]" table:style-name="ce41">
            <text:p><text:s/>14<text:s/></text:p>
          </table:table-cell>
          <table:table-cell office:value-type="float" office:value="18" table:formula="of:=['file:///D:/統計室/03統計業務/08網頁月報表/1.監獄報表/11005/1_2441_11005_1093102136.xls'#'10931-02-136'.$G$37]" table:style-name="ce41">
            <text:p><text:s/>18<text:s/></text:p>
          </table:table-cell>
          <table:table-cell office:value-type="float" office:value="9" table:formula="of:=['file:///D:/統計室/03統計業務/08網頁月報表/1.監獄報表/11005/1_2441_11005_1093102136.xls'#'10931-02-136'.$G$40]" table:style-name="ce41">
            <text:p><text:s/>9<text:s/></text:p>
          </table:table-cell>
          <table:table-cell office:value-type="float" office:value="156" table:formula="of:=['file:///D:/統計室/03統計業務/08網頁月報表/1.監獄報表/11005/1_2441_11005_1093102136.xls'#'10931-02-136'.$G$43]" table:style-name="ce41">
            <text:p><text:s/>156<text:s/></text:p>
          </table:table-cell>
          <table:table-cell office:value-type="float" office:value="10" table:formula="of:=['file:///D:/統計室/03統計業務/08網頁月報表/1.監獄報表/11005/1_2441_11005_1093102136.xls'#'10931-02-136'.$G$44]" table:style-name="ce41">
            <text:p><text:s/>10<text:s/></text:p>
          </table:table-cell>
          <table:table-cell office:value-type="float" office:value="13" table:formula="of:=['file:///D:/統計室/03統計業務/08網頁月報表/1.監獄報表/11005/1_2441_11005_1093102136.xls'#'10931-02-136'.$G$45]" table:style-name="ce41">
            <text:p><text:s/>13<text:s/></text:p>
          </table:table-cell>
          <table:table-cell office:value-type="float" office:value="12" table:formula="of:=['file:///D:/統計室/03統計業務/08網頁月報表/1.監獄報表/11005/1_2441_11005_1093102136.xls'#'10931-02-136'.$G$47]" table:style-name="ce41">
            <text:p><text:s/>12<text:s/></text:p>
          </table:table-cell>
          <table:table-cell office:value-type="float" office:value="133" table:formula="of:=['file:///D:/統計室/03統計業務/08網頁月報表/1.監獄報表/11005/1_2441_11005_1093102136.xls'#'10931-02-136'.$G$48]" table:style-name="ce41">
            <text:p><text:s/>133<text:s/></text:p>
          </table:table-cell>
          <table:table-cell office:value-type="float" office:value="3" table:formula="of:=['file:///D:/統計室/03統計業務/08網頁月報表/1.監獄報表/11005/1_2441_11005_1093102136.xls'#'10931-02-136'.$G$49]" table:style-name="ce41">
            <text:p><text:s/>3<text:s/></text:p>
          </table:table-cell>
          <table:table-cell office:value-type="float" office:value="7" table:formula="of:=['file:///D:/統計室/03統計業務/08網頁月報表/1.監獄報表/11005/1_2441_11005_1093102136.xls'#'10931-02-136'.$G$50]" table:style-name="ce41">
            <text:p><text:s/>7<text:s/></text:p>
          </table:table-cell>
          <table:table-cell office:value-type="float" office:value="0" table:formula="of:=['file:///D:/統計室/03統計業務/08網頁月報表/1.監獄報表/11005/1_2441_11005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5/1_2441_11005_1093102136.xls'#'10931-02-136'.$G$56]" table:style-name="ce41">
            <text:p><text:s/>-<text:s/></text:p>
          </table:table-cell>
          <table:table-cell office:value-type="float" office:value="51" table:formula="of:=['file:///D:/統計室/03統計業務/08網頁月報表/1.監獄報表/11005/1_2441_11005_1093102136.xls'#'10931-02-136'.$G$57]" table:style-name="ce41">
            <text:p><text:s/>51<text:s/></text:p>
          </table:table-cell>
          <table:table-cell office:value-type="float" office:value="363" table:formula="of:=['file:///D:/統計室/03統計業務/08網頁月報表/1.監獄報表/11005/1_2441_11005_1093102136.xls'#'10931-02-136'.$G$114]" table:style-name="ce41">
            <text:p><text:s/>363<text:s/></text:p>
          </table:table-cell>
          <table:table-cell office:value-type="float" office:value="118" table:formula="of:=['file:///D:/統計室/03統計業務/08網頁月報表/1.監獄報表/11005/1_2441_11005_1093102136.xls'#'10931-02-136'.$G$195]" table:style-name="ce14">
            <text:p>(118)</text:p>
          </table:table-cell>
          <table:table-cell office:value-type="float" office:value="104" table:formula="of:=['file:///D:/統計室/03統計業務/08網頁月報表/1.監獄報表/11005/1_2441_11005_1093102136.xls'#'10931-02-136'.$G$202]" table:style-name="ce10">
            <text:p>(104)</text:p>
          </table:table-cell>
          <table:table-cell office:value-type="float" office:value="57" table:formula="of:=[.B93]-[.C93]-SUM([.E93:.V93])" table:style-name="ce46">
            <text:p><text:s/>5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6月底</text:p>
          </table:table-cell>
          <table:table-cell office:value-type="float" office:value="1007" table:formula="of:=['file:///D:/統計室/03統計業務/08網頁月報表/1.監獄報表/11006/1_2441_11006_1093102136.xls'#'10931-02-136'.$G$12]" table:style-name="ce41">
            <text:p><text:s/>1,007<text:s/></text:p>
          </table:table-cell>
          <table:table-cell office:value-type="float" office:value="255" table:formula="of:=['file:///D:/統計室/03統計業務/08網頁月報表/1.監獄報表/11006/1_2441_11006_1093102136.xls'#'10931-02-136'.$G$24]" table:style-name="ce41">
            <text:p><text:s/>255<text:s/></text:p>
          </table:table-cell>
          <table:table-cell office:value-type="float" office:value="224" table:formula="of:=['file:///D:/統計室/03統計業務/08網頁月報表/1.監獄報表/11006/1_2441_11006_1093102136.xls'#'10931-02-136'.$G$135]" table:style-name="ce10">
            <text:p>(224)</text:p>
          </table:table-cell>
          <table:table-cell office:value-type="float" office:value="10" table:formula="of:=['file:///D:/統計室/03統計業務/08網頁月報表/1.監獄報表/11006/1_2441_11006_1093102136.xls'#'10931-02-136'.$G$28]" table:style-name="ce41">
            <text:p><text:s/>10<text:s/></text:p>
          </table:table-cell>
          <table:table-cell office:value-type="float" office:value="0" table:formula="of:=['file:///D:/統計室/03統計業務/08網頁月報表/1.監獄報表/11006/1_2441_11006_1093102136.xls'#'10931-02-136'.$G$29]" table:style-name="ce41">
            <text:p><text:s/>-<text:s/></text:p>
          </table:table-cell>
          <table:table-cell office:value-type="float" office:value="1" table:formula="of:=['file:///D:/統計室/03統計業務/08網頁月報表/1.監獄報表/11006/1_2441_11006_1093102136.xls'#'10931-02-136'.$G$30]" table:style-name="ce41">
            <text:p><text:s/>1<text:s/></text:p>
          </table:table-cell>
          <table:table-cell office:value-type="float" office:value="0" table:formula="of:=['file:///D:/統計室/03統計業務/08網頁月報表/1.監獄報表/11006/1_2441_11006_1093102136.xls'#'10931-02-136'.$G$35]" table:style-name="ce41">
            <text:p><text:s/>-<text:s/></text:p>
          </table:table-cell>
          <table:table-cell office:value-type="float" office:value="9" table:formula="of:=['file:///D:/統計室/03統計業務/08網頁月報表/1.監獄報表/11006/1_2441_11006_1093102136.xls'#'10931-02-136'.$G$36]" table:style-name="ce41">
            <text:p><text:s/>9<text:s/></text:p>
          </table:table-cell>
          <table:table-cell office:value-type="float" office:value="11" table:formula="of:=['file:///D:/統計室/03統計業務/08網頁月報表/1.監獄報表/11006/1_2441_11006_1093102136.xls'#'10931-02-136'.$G$37]" table:style-name="ce41">
            <text:p><text:s/>11<text:s/></text:p>
          </table:table-cell>
          <table:table-cell office:value-type="float" office:value="5" table:formula="of:=['file:///D:/統計室/03統計業務/08網頁月報表/1.監獄報表/11006/1_2441_11006_1093102136.xls'#'10931-02-136'.$G$40]" table:style-name="ce41">
            <text:p><text:s/>5<text:s/></text:p>
          </table:table-cell>
          <table:table-cell office:value-type="float" office:value="138" table:formula="of:=['file:///D:/統計室/03統計業務/08網頁月報表/1.監獄報表/11006/1_2441_11006_1093102136.xls'#'10931-02-136'.$G$43]" table:style-name="ce41">
            <text:p><text:s/>138<text:s/></text:p>
          </table:table-cell>
          <table:table-cell office:value-type="float" office:value="10" table:formula="of:=['file:///D:/統計室/03統計業務/08網頁月報表/1.監獄報表/11006/1_2441_11006_1093102136.xls'#'10931-02-136'.$G$44]" table:style-name="ce41">
            <text:p><text:s/>10<text:s/></text:p>
          </table:table-cell>
          <table:table-cell office:value-type="float" office:value="11" table:formula="of:=['file:///D:/統計室/03統計業務/08網頁月報表/1.監獄報表/11006/1_2441_11006_1093102136.xls'#'10931-02-136'.$G$45]" table:style-name="ce41">
            <text:p><text:s/>11<text:s/></text:p>
          </table:table-cell>
          <table:table-cell office:value-type="float" office:value="6" table:formula="of:=['file:///D:/統計室/03統計業務/08網頁月報表/1.監獄報表/11006/1_2441_11006_1093102136.xls'#'10931-02-136'.$G$47]" table:style-name="ce41">
            <text:p><text:s/>6<text:s/></text:p>
          </table:table-cell>
          <table:table-cell office:value-type="float" office:value="125" table:formula="of:=['file:///D:/統計室/03統計業務/08網頁月報表/1.監獄報表/11006/1_2441_11006_1093102136.xls'#'10931-02-136'.$G$48]" table:style-name="ce41">
            <text:p><text:s/>125<text:s/></text:p>
          </table:table-cell>
          <table:table-cell office:value-type="float" office:value="1" table:formula="of:=['file:///D:/統計室/03統計業務/08網頁月報表/1.監獄報表/11006/1_2441_11006_1093102136.xls'#'10931-02-136'.$G$49]" table:style-name="ce41">
            <text:p><text:s/>1<text:s/></text:p>
          </table:table-cell>
          <table:table-cell office:value-type="float" office:value="4" table:formula="of:=['file:///D:/統計室/03統計業務/08網頁月報表/1.監獄報表/11006/1_2441_11006_1093102136.xls'#'10931-02-136'.$G$50]" table:style-name="ce41">
            <text:p><text:s/>4<text:s/></text:p>
          </table:table-cell>
          <table:table-cell office:value-type="float" office:value="0" table:formula="of:=['file:///D:/統計室/03統計業務/08網頁月報表/1.監獄報表/11006/1_2441_11006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6/1_2441_11006_1093102136.xls'#'10931-02-136'.$G$56]" table:style-name="ce41">
            <text:p><text:s/>-<text:s/></text:p>
          </table:table-cell>
          <table:table-cell office:value-type="float" office:value="49" table:formula="of:=['file:///D:/統計室/03統計業務/08網頁月報表/1.監獄報表/11006/1_2441_11006_1093102136.xls'#'10931-02-136'.$G$57]" table:style-name="ce41">
            <text:p><text:s/>49<text:s/></text:p>
          </table:table-cell>
          <table:table-cell office:value-type="float" office:value="321" table:formula="of:=['file:///D:/統計室/03統計業務/08網頁月報表/1.監獄報表/11006/1_2441_11006_1093102136.xls'#'10931-02-136'.$G$114]" table:style-name="ce41">
            <text:p><text:s/>321<text:s/></text:p>
          </table:table-cell>
          <table:table-cell office:value-type="float" office:value="102" table:formula="of:=['file:///D:/統計室/03統計業務/08網頁月報表/1.監獄報表/11006/1_2441_11006_1093102136.xls'#'10931-02-136'.$G$195]" table:style-name="ce14">
            <text:p>(102)</text:p>
          </table:table-cell>
          <table:table-cell office:value-type="float" office:value="87" table:formula="of:=['file:///D:/統計室/03統計業務/08網頁月報表/1.監獄報表/11006/1_2441_11006_1093102136.xls'#'10931-02-136'.$G$202]" table:style-name="ce10">
            <text:p>(87)</text:p>
          </table:table-cell>
          <table:table-cell office:value-type="float" office:value="51" table:formula="of:=[.B94]-[.C94]-SUM([.E94:.V94])" table:style-name="ce46">
            <text:p><text:s/>51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7月底</text:p>
          </table:table-cell>
          <table:table-cell office:value-type="float" office:value="888" table:formula="of:=['file:///D:/統計室/03統計業務/08網頁月報表/1.監獄報表/11007/1_2441_11007_1093102136.xls'#'10931-02-136'.$G$12]" table:style-name="ce41">
            <text:p><text:s/>888<text:s/></text:p>
          </table:table-cell>
          <table:table-cell office:value-type="float" office:value="205" table:formula="of:=['file:///D:/統計室/03統計業務/08網頁月報表/1.監獄報表/11007/1_2441_11007_1093102136.xls'#'10931-02-136'.$G$24]" table:style-name="ce41">
            <text:p><text:s/>205<text:s/></text:p>
          </table:table-cell>
          <table:table-cell office:value-type="float" office:value="179" table:formula="of:=['file:///D:/統計室/03統計業務/08網頁月報表/1.監獄報表/11007/1_2441_11007_1093102136.xls'#'10931-02-136'.$G$135]" table:style-name="ce10">
            <text:p>(179)</text:p>
          </table:table-cell>
          <table:table-cell office:value-type="float" office:value="10" table:formula="of:=['file:///D:/統計室/03統計業務/08網頁月報表/1.監獄報表/11007/1_2441_11007_1093102136.xls'#'10931-02-136'.$G$28]" table:style-name="ce41">
            <text:p><text:s/>10<text:s/></text:p>
          </table:table-cell>
          <table:table-cell office:value-type="float" office:value="2" table:formula="of:=['file:///D:/統計室/03統計業務/08網頁月報表/1.監獄報表/11007/1_2441_11007_1093102136.xls'#'10931-02-136'.$G$29]" table:style-name="ce41">
            <text:p><text:s/>2<text:s/></text:p>
          </table:table-cell>
          <table:table-cell office:value-type="float" office:value="1" table:formula="of:=['file:///D:/統計室/03統計業務/08網頁月報表/1.監獄報表/11007/1_2441_11007_1093102136.xls'#'10931-02-136'.$G$30]" table:style-name="ce41">
            <text:p><text:s/>1<text:s/></text:p>
          </table:table-cell>
          <table:table-cell office:value-type="float" office:value="0" table:formula="of:=['file:///D:/統計室/03統計業務/08網頁月報表/1.監獄報表/11007/1_2441_11007_1093102136.xls'#'10931-02-136'.$G$35]" table:style-name="ce41">
            <text:p><text:s/>-<text:s/></text:p>
          </table:table-cell>
          <table:table-cell office:value-type="float" office:value="8" table:formula="of:=['file:///D:/統計室/03統計業務/08網頁月報表/1.監獄報表/11007/1_2441_11007_1093102136.xls'#'10931-02-136'.$G$36]" table:style-name="ce41">
            <text:p><text:s/>8<text:s/></text:p>
          </table:table-cell>
          <table:table-cell office:value-type="float" office:value="13" table:formula="of:=['file:///D:/統計室/03統計業務/08網頁月報表/1.監獄報表/11007/1_2441_11007_1093102136.xls'#'10931-02-136'.$G$37]" table:style-name="ce41">
            <text:p><text:s/>13<text:s/></text:p>
          </table:table-cell>
          <table:table-cell office:value-type="float" office:value="3" table:formula="of:=['file:///D:/統計室/03統計業務/08網頁月報表/1.監獄報表/11007/1_2441_11007_1093102136.xls'#'10931-02-136'.$G$40]" table:style-name="ce41">
            <text:p><text:s/>3<text:s/></text:p>
          </table:table-cell>
          <table:table-cell office:value-type="float" office:value="125" table:formula="of:=['file:///D:/統計室/03統計業務/08網頁月報表/1.監獄報表/11007/1_2441_11007_1093102136.xls'#'10931-02-136'.$G$43]" table:style-name="ce41">
            <text:p><text:s/>125<text:s/></text:p>
          </table:table-cell>
          <table:table-cell office:value-type="float" office:value="11" table:formula="of:=['file:///D:/統計室/03統計業務/08網頁月報表/1.監獄報表/11007/1_2441_11007_1093102136.xls'#'10931-02-136'.$G$44]" table:style-name="ce41">
            <text:p><text:s/>11<text:s/></text:p>
          </table:table-cell>
          <table:table-cell office:value-type="float" office:value="9" table:formula="of:=['file:///D:/統計室/03統計業務/08網頁月報表/1.監獄報表/11007/1_2441_11007_1093102136.xls'#'10931-02-136'.$G$45]" table:style-name="ce41">
            <text:p><text:s/>9<text:s/></text:p>
          </table:table-cell>
          <table:table-cell office:value-type="float" office:value="4" table:formula="of:=['file:///D:/統計室/03統計業務/08網頁月報表/1.監獄報表/11007/1_2441_11007_1093102136.xls'#'10931-02-136'.$G$47]" table:style-name="ce41">
            <text:p><text:s/>4<text:s/></text:p>
          </table:table-cell>
          <table:table-cell office:value-type="float" office:value="106" table:formula="of:=['file:///D:/統計室/03統計業務/08網頁月報表/1.監獄報表/11007/1_2441_11007_1093102136.xls'#'10931-02-136'.$G$48]" table:style-name="ce41">
            <text:p><text:s/>106<text:s/></text:p>
          </table:table-cell>
          <table:table-cell office:value-type="float" office:value="0" table:formula="of:=['file:///D:/統計室/03統計業務/08網頁月報表/1.監獄報表/11007/1_2441_11007_1093102136.xls'#'10931-02-136'.$G$49]" table:style-name="ce41">
            <text:p><text:s/>-<text:s/></text:p>
          </table:table-cell>
          <table:table-cell office:value-type="float" office:value="3" table:formula="of:=['file:///D:/統計室/03統計業務/08網頁月報表/1.監獄報表/11007/1_2441_11007_1093102136.xls'#'10931-02-136'.$G$50]" table:style-name="ce41">
            <text:p><text:s/>3<text:s/></text:p>
          </table:table-cell>
          <table:table-cell office:value-type="float" office:value="0" table:formula="of:=['file:///D:/統計室/03統計業務/08網頁月報表/1.監獄報表/11007/1_2441_11007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7/1_2441_11007_1093102136.xls'#'10931-02-136'.$G$56]" table:style-name="ce41">
            <text:p><text:s/>-<text:s/></text:p>
          </table:table-cell>
          <table:table-cell office:value-type="float" office:value="48" table:formula="of:=['file:///D:/統計室/03統計業務/08網頁月報表/1.監獄報表/11007/1_2441_11007_1093102136.xls'#'10931-02-136'.$G$57]" table:style-name="ce41">
            <text:p><text:s/>48<text:s/></text:p>
          </table:table-cell>
          <table:table-cell office:value-type="float" office:value="292" table:formula="of:=['file:///D:/統計室/03統計業務/08網頁月報表/1.監獄報表/11007/1_2441_11007_1093102136.xls'#'10931-02-136'.$G$114]" table:style-name="ce41">
            <text:p><text:s/>292<text:s/></text:p>
          </table:table-cell>
          <table:table-cell office:value-type="float" office:value="95" table:formula="of:=['file:///D:/統計室/03統計業務/08網頁月報表/1.監獄報表/11007/1_2441_11007_1093102136.xls'#'10931-02-136'.$G$195]" table:style-name="ce14">
            <text:p>(95)</text:p>
          </table:table-cell>
          <table:table-cell office:value-type="float" office:value="69" table:formula="of:=['file:///D:/統計室/03統計業務/08網頁月報表/1.監獄報表/11007/1_2441_11007_1093102136.xls'#'10931-02-136'.$G$202]" table:style-name="ce10">
            <text:p>(69)</text:p>
          </table:table-cell>
          <table:table-cell office:value-type="float" office:value="48" table:formula="of:=[.B95]-[.C95]-SUM([.E95:.V95])" table:style-name="ce46">
            <text:p><text:s/>48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8月底</text:p>
          </table:table-cell>
          <table:table-cell office:value-type="float" office:value="913" table:formula="of:=['file:///D:/統計室/03統計業務/08網頁月報表/1.監獄報表/11008/1_2441_11008_1093102136.xls'#'10931-02-136'.$G$12]" table:style-name="ce41">
            <text:p><text:s/>913<text:s/></text:p>
          </table:table-cell>
          <table:table-cell office:value-type="float" office:value="225" table:formula="of:=['file:///D:/統計室/03統計業務/08網頁月報表/1.監獄報表/11008/1_2441_11008_1093102136.xls'#'10931-02-136'.$G$24]" table:style-name="ce41">
            <text:p><text:s/>225<text:s/></text:p>
          </table:table-cell>
          <table:table-cell office:value-type="float" office:value="201" table:formula="of:=['file:///D:/統計室/03統計業務/08網頁月報表/1.監獄報表/11008/1_2441_11008_1093102136.xls'#'10931-02-136'.$G$135]" table:style-name="ce10">
            <text:p>(201)</text:p>
          </table:table-cell>
          <table:table-cell office:value-type="float" office:value="10" table:formula="of:=['file:///D:/統計室/03統計業務/08網頁月報表/1.監獄報表/11008/1_2441_11008_1093102136.xls'#'10931-02-136'.$G$28]" table:style-name="ce41">
            <text:p><text:s/>10<text:s/></text:p>
          </table:table-cell>
          <table:table-cell office:value-type="float" office:value="1" table:formula="of:=['file:///D:/統計室/03統計業務/08網頁月報表/1.監獄報表/11008/1_2441_11008_1093102136.xls'#'10931-02-136'.$G$29]" table:style-name="ce41">
            <text:p><text:s/>1<text:s/></text:p>
          </table:table-cell>
          <table:table-cell office:value-type="float" office:value="1" table:formula="of:=['file:///D:/統計室/03統計業務/08網頁月報表/1.監獄報表/11008/1_2441_11008_1093102136.xls'#'10931-02-136'.$G$30]" table:style-name="ce41">
            <text:p><text:s/>1<text:s/></text:p>
          </table:table-cell>
          <table:table-cell office:value-type="float" office:value="0" table:formula="of:=['file:///D:/統計室/03統計業務/08網頁月報表/1.監獄報表/11008/1_2441_11008_1093102136.xls'#'10931-02-136'.$G$35]" table:style-name="ce41">
            <text:p><text:s/>-<text:s/></text:p>
          </table:table-cell>
          <table:table-cell office:value-type="float" office:value="8" table:formula="of:=['file:///D:/統計室/03統計業務/08網頁月報表/1.監獄報表/11008/1_2441_11008_1093102136.xls'#'10931-02-136'.$G$36]" table:style-name="ce41">
            <text:p><text:s/>8<text:s/></text:p>
          </table:table-cell>
          <table:table-cell office:value-type="float" office:value="18" table:formula="of:=['file:///D:/統計室/03統計業務/08網頁月報表/1.監獄報表/11008/1_2441_11008_1093102136.xls'#'10931-02-136'.$G$37]" table:style-name="ce41">
            <text:p><text:s/>18<text:s/></text:p>
          </table:table-cell>
          <table:table-cell office:value-type="float" office:value="2" table:formula="of:=['file:///D:/統計室/03統計業務/08網頁月報表/1.監獄報表/11008/1_2441_11008_1093102136.xls'#'10931-02-136'.$G$40]" table:style-name="ce41">
            <text:p><text:s/>2<text:s/></text:p>
          </table:table-cell>
          <table:table-cell office:value-type="float" office:value="115" table:formula="of:=['file:///D:/統計室/03統計業務/08網頁月報表/1.監獄報表/11008/1_2441_11008_1093102136.xls'#'10931-02-136'.$G$43]" table:style-name="ce41">
            <text:p><text:s/>115<text:s/></text:p>
          </table:table-cell>
          <table:table-cell office:value-type="float" office:value="13" table:formula="of:=['file:///D:/統計室/03統計業務/08網頁月報表/1.監獄報表/11008/1_2441_11008_1093102136.xls'#'10931-02-136'.$G$44]" table:style-name="ce41">
            <text:p><text:s/>13<text:s/></text:p>
          </table:table-cell>
          <table:table-cell office:value-type="float" office:value="14" table:formula="of:=['file:///D:/統計室/03統計業務/08網頁月報表/1.監獄報表/11008/1_2441_11008_1093102136.xls'#'10931-02-136'.$G$45]" table:style-name="ce41">
            <text:p><text:s/>14<text:s/></text:p>
          </table:table-cell>
          <table:table-cell office:value-type="float" office:value="7" table:formula="of:=['file:///D:/統計室/03統計業務/08網頁月報表/1.監獄報表/11008/1_2441_11008_1093102136.xls'#'10931-02-136'.$G$47]" table:style-name="ce41">
            <text:p><text:s/>7<text:s/></text:p>
          </table:table-cell>
          <table:table-cell office:value-type="float" office:value="116" table:formula="of:=['file:///D:/統計室/03統計業務/08網頁月報表/1.監獄報表/11008/1_2441_11008_1093102136.xls'#'10931-02-136'.$G$48]" table:style-name="ce41">
            <text:p><text:s/>116<text:s/></text:p>
          </table:table-cell>
          <table:table-cell office:value-type="float" office:value="1" table:formula="of:=['file:///D:/統計室/03統計業務/08網頁月報表/1.監獄報表/11008/1_2441_11008_1093102136.xls'#'10931-02-136'.$G$49]" table:style-name="ce41">
            <text:p><text:s/>1<text:s/></text:p>
          </table:table-cell>
          <table:table-cell office:value-type="float" office:value="3" table:formula="of:=['file:///D:/統計室/03統計業務/08網頁月報表/1.監獄報表/11008/1_2441_11008_1093102136.xls'#'10931-02-136'.$G$50]" table:style-name="ce41">
            <text:p><text:s/>3<text:s/></text:p>
          </table:table-cell>
          <table:table-cell office:value-type="float" office:value="0" table:formula="of:=['file:///D:/統計室/03統計業務/08網頁月報表/1.監獄報表/11008/1_2441_11008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8/1_2441_11008_1093102136.xls'#'10931-02-136'.$G$56]" table:style-name="ce41">
            <text:p><text:s/>-<text:s/></text:p>
          </table:table-cell>
          <table:table-cell office:value-type="float" office:value="46" table:formula="of:=['file:///D:/統計室/03統計業務/08網頁月報表/1.監獄報表/11008/1_2441_11008_1093102136.xls'#'10931-02-136'.$G$57]" table:style-name="ce41">
            <text:p><text:s/>46<text:s/></text:p>
          </table:table-cell>
          <table:table-cell office:value-type="float" office:value="278" table:formula="of:=['file:///D:/統計室/03統計業務/08網頁月報表/1.監獄報表/11008/1_2441_11008_1093102136.xls'#'10931-02-136'.$G$114]" table:style-name="ce41">
            <text:p><text:s/>278<text:s/></text:p>
          </table:table-cell>
          <table:table-cell office:value-type="float" office:value="93" table:formula="of:=['file:///D:/統計室/03統計業務/08網頁月報表/1.監獄報表/11008/1_2441_11008_1093102136.xls'#'10931-02-136'.$G$195]" table:style-name="ce14">
            <text:p>(93)</text:p>
          </table:table-cell>
          <table:table-cell office:value-type="float" office:value="67" table:formula="of:=['file:///D:/統計室/03統計業務/08網頁月報表/1.監獄報表/11008/1_2441_11008_1093102136.xls'#'10931-02-136'.$G$202]" table:style-name="ce10">
            <text:p>(67)</text:p>
          </table:table-cell>
          <table:table-cell office:value-type="float" office:value="55" table:formula="of:=[.B96]-[.C96]-SUM([.E96:.V96])" table:style-name="ce46">
            <text:p><text:s/>55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9月底</text:p>
          </table:table-cell>
          <table:table-cell office:value-type="float" office:value="980" table:formula="of:=['file:///D:/統計室/03統計業務/08網頁月報表/1.監獄報表/11009/1_2441_11009_1093102136.xls'#'10931-02-136'.$G$12]" table:style-name="ce41">
            <text:p><text:s/>980<text:s/></text:p>
          </table:table-cell>
          <table:table-cell office:value-type="float" office:value="259" table:formula="of:=['file:///D:/統計室/03統計業務/08網頁月報表/1.監獄報表/11009/1_2441_11009_1093102136.xls'#'10931-02-136'.$G$24]" table:style-name="ce41">
            <text:p><text:s/>259<text:s/></text:p>
          </table:table-cell>
          <table:table-cell office:value-type="float" office:value="236" table:formula="of:=['file:///D:/統計室/03統計業務/08網頁月報表/1.監獄報表/11009/1_2441_11009_1093102136.xls'#'10931-02-136'.$G$135]" table:style-name="ce10">
            <text:p>(236)</text:p>
          </table:table-cell>
          <table:table-cell office:value-type="float" office:value="13" table:formula="of:=['file:///D:/統計室/03統計業務/08網頁月報表/1.監獄報表/11009/1_2441_11009_1093102136.xls'#'10931-02-136'.$G$28]" table:style-name="ce41">
            <text:p><text:s/>13<text:s/></text:p>
          </table:table-cell>
          <table:table-cell office:value-type="float" office:value="4" table:formula="of:=['file:///D:/統計室/03統計業務/08網頁月報表/1.監獄報表/11009/1_2441_11009_1093102136.xls'#'10931-02-136'.$G$29]" table:style-name="ce41">
            <text:p><text:s/>4<text:s/></text:p>
          </table:table-cell>
          <table:table-cell office:value-type="float" office:value="1" table:formula="of:=['file:///D:/統計室/03統計業務/08網頁月報表/1.監獄報表/11009/1_2441_11009_1093102136.xls'#'10931-02-136'.$G$30]" table:style-name="ce41">
            <text:p><text:s/>1<text:s/></text:p>
          </table:table-cell>
          <table:table-cell office:value-type="float" office:value="1" table:formula="of:=['file:///D:/統計室/03統計業務/08網頁月報表/1.監獄報表/11009/1_2441_11009_1093102136.xls'#'10931-02-136'.$G$35]" table:style-name="ce41">
            <text:p><text:s/>1<text:s/></text:p>
          </table:table-cell>
          <table:table-cell office:value-type="float" office:value="9" table:formula="of:=['file:///D:/統計室/03統計業務/08網頁月報表/1.監獄報表/11009/1_2441_11009_1093102136.xls'#'10931-02-136'.$G$36]" table:style-name="ce41">
            <text:p><text:s/>9<text:s/></text:p>
          </table:table-cell>
          <table:table-cell office:value-type="float" office:value="17" table:formula="of:=['file:///D:/統計室/03統計業務/08網頁月報表/1.監獄報表/11009/1_2441_11009_1093102136.xls'#'10931-02-136'.$G$37]" table:style-name="ce41">
            <text:p><text:s/>17<text:s/></text:p>
          </table:table-cell>
          <table:table-cell office:value-type="float" office:value="3" table:formula="of:=['file:///D:/統計室/03統計業務/08網頁月報表/1.監獄報表/11009/1_2441_11009_1093102136.xls'#'10931-02-136'.$G$40]" table:style-name="ce41">
            <text:p><text:s/>3<text:s/></text:p>
          </table:table-cell>
          <table:table-cell office:value-type="float" office:value="129" table:formula="of:=['file:///D:/統計室/03統計業務/08網頁月報表/1.監獄報表/11009/1_2441_11009_1093102136.xls'#'10931-02-136'.$G$43]" table:style-name="ce41">
            <text:p><text:s/>129<text:s/></text:p>
          </table:table-cell>
          <table:table-cell office:value-type="float" office:value="13" table:formula="of:=['file:///D:/統計室/03統計業務/08網頁月報表/1.監獄報表/11009/1_2441_11009_1093102136.xls'#'10931-02-136'.$G$44]" table:style-name="ce41">
            <text:p><text:s/>13<text:s/></text:p>
          </table:table-cell>
          <table:table-cell office:value-type="float" office:value="13" table:formula="of:=['file:///D:/統計室/03統計業務/08網頁月報表/1.監獄報表/11009/1_2441_11009_1093102136.xls'#'10931-02-136'.$G$45]" table:style-name="ce41">
            <text:p><text:s/>13<text:s/></text:p>
          </table:table-cell>
          <table:table-cell office:value-type="float" office:value="7" table:formula="of:=['file:///D:/統計室/03統計業務/08網頁月報表/1.監獄報表/11009/1_2441_11009_1093102136.xls'#'10931-02-136'.$G$47]" table:style-name="ce41">
            <text:p><text:s/>7<text:s/></text:p>
          </table:table-cell>
          <table:table-cell office:value-type="float" office:value="132" table:formula="of:=['file:///D:/統計室/03統計業務/08網頁月報表/1.監獄報表/11009/1_2441_11009_1093102136.xls'#'10931-02-136'.$G$48]" table:style-name="ce41">
            <text:p><text:s/>132<text:s/></text:p>
          </table:table-cell>
          <table:table-cell office:value-type="float" office:value="1" table:formula="of:=['file:///D:/統計室/03統計業務/08網頁月報表/1.監獄報表/11009/1_2441_11009_1093102136.xls'#'10931-02-136'.$G$49]" table:style-name="ce41">
            <text:p><text:s/>1<text:s/></text:p>
          </table:table-cell>
          <table:table-cell office:value-type="float" office:value="3" table:formula="of:=['file:///D:/統計室/03統計業務/08網頁月報表/1.監獄報表/11009/1_2441_11009_1093102136.xls'#'10931-02-136'.$G$50]" table:style-name="ce41">
            <text:p><text:s/>3<text:s/></text:p>
          </table:table-cell>
          <table:table-cell office:value-type="float" office:value="0" table:formula="of:=['file:///D:/統計室/03統計業務/08網頁月報表/1.監獄報表/11009/1_2441_11009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09/1_2441_11009_1093102136.xls'#'10931-02-136'.$G$56]" table:style-name="ce41">
            <text:p><text:s/>-<text:s/></text:p>
          </table:table-cell>
          <table:table-cell office:value-type="float" office:value="43" table:formula="of:=['file:///D:/統計室/03統計業務/08網頁月報表/1.監獄報表/11009/1_2441_11009_1093102136.xls'#'10931-02-136'.$G$57]" table:style-name="ce41">
            <text:p><text:s/>43<text:s/></text:p>
          </table:table-cell>
          <table:table-cell office:value-type="float" office:value="282" table:formula="of:=['file:///D:/統計室/03統計業務/08網頁月報表/1.監獄報表/11009/1_2441_11009_1093102136.xls'#'10931-02-136'.$G$114]" table:style-name="ce41">
            <text:p><text:s/>282<text:s/></text:p>
          </table:table-cell>
          <table:table-cell office:value-type="float" office:value="87" table:formula="of:=['file:///D:/統計室/03統計業務/08網頁月報表/1.監獄報表/11009/1_2441_11009_1093102136.xls'#'10931-02-136'.$G$195]" table:style-name="ce14">
            <text:p>(87)</text:p>
          </table:table-cell>
          <table:table-cell office:value-type="float" office:value="72" table:formula="of:=['file:///D:/統計室/03統計業務/08網頁月報表/1.監獄報表/11009/1_2441_11009_1093102136.xls'#'10931-02-136'.$G$202]" table:style-name="ce10">
            <text:p>(72)</text:p>
          </table:table-cell>
          <table:table-cell office:value-type="float" office:value="50" table:formula="of:=[.B97]-[.C97]-SUM([.E97:.V97])" table:style-name="ce46">
            <text:p><text:s/>50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0月底</text:p>
          </table:table-cell>
          <table:table-cell office:value-type="float" office:value="978" table:formula="of:=['file:///D:/統計室/03統計業務/08網頁月報表/1.監獄報表/11010/1_2441_11010_1093102136.xls'#'10931-02-136'.$G$12]" table:style-name="ce41">
            <text:p><text:s/>978<text:s/></text:p>
          </table:table-cell>
          <table:table-cell office:value-type="float" office:value="295" table:formula="of:=['file:///D:/統計室/03統計業務/08網頁月報表/1.監獄報表/11010/1_2441_11010_1093102136.xls'#'10931-02-136'.$G$24]" table:style-name="ce41">
            <text:p><text:s/>295<text:s/></text:p>
          </table:table-cell>
          <table:table-cell office:value-type="float" office:value="270" table:formula="of:=['file:///D:/統計室/03統計業務/08網頁月報表/1.監獄報表/11010/1_2441_11010_1093102136.xls'#'10931-02-136'.$G$135]" table:style-name="ce10">
            <text:p>(270)</text:p>
          </table:table-cell>
          <table:table-cell office:value-type="float" office:value="14" table:formula="of:=['file:///D:/統計室/03統計業務/08網頁月報表/1.監獄報表/11010/1_2441_11010_1093102136.xls'#'10931-02-136'.$G$28]" table:style-name="ce41">
            <text:p><text:s/>14<text:s/></text:p>
          </table:table-cell>
          <table:table-cell office:value-type="float" office:value="0" table:formula="of:=['file:///D:/統計室/03統計業務/08網頁月報表/1.監獄報表/11010/1_2441_11010_1093102136.xls'#'10931-02-136'.$G$29]" table:style-name="ce41">
            <text:p><text:s/>-<text:s/></text:p>
          </table:table-cell>
          <table:table-cell office:value-type="float" office:value="2" table:formula="of:=['file:///D:/統計室/03統計業務/08網頁月報表/1.監獄報表/11010/1_2441_11010_1093102136.xls'#'10931-02-136'.$G$30]" table:style-name="ce41">
            <text:p><text:s/>2<text:s/></text:p>
          </table:table-cell>
          <table:table-cell office:value-type="float" office:value="2" table:formula="of:=['file:///D:/統計室/03統計業務/08網頁月報表/1.監獄報表/11010/1_2441_11010_1093102136.xls'#'10931-02-136'.$G$35]" table:style-name="ce41">
            <text:p><text:s/>2<text:s/></text:p>
          </table:table-cell>
          <table:table-cell office:value-type="float" office:value="10" table:formula="of:=['file:///D:/統計室/03統計業務/08網頁月報表/1.監獄報表/11010/1_2441_11010_1093102136.xls'#'10931-02-136'.$G$36]" table:style-name="ce41">
            <text:p><text:s/>10<text:s/></text:p>
          </table:table-cell>
          <table:table-cell office:value-type="float" office:value="21" table:formula="of:=['file:///D:/統計室/03統計業務/08網頁月報表/1.監獄報表/11010/1_2441_11010_1093102136.xls'#'10931-02-136'.$G$37]" table:style-name="ce41">
            <text:p><text:s/>21<text:s/></text:p>
          </table:table-cell>
          <table:table-cell office:value-type="float" office:value="3" table:formula="of:=['file:///D:/統計室/03統計業務/08網頁月報表/1.監獄報表/11010/1_2441_11010_1093102136.xls'#'10931-02-136'.$G$40]" table:style-name="ce41">
            <text:p><text:s/>3<text:s/></text:p>
          </table:table-cell>
          <table:table-cell office:value-type="float" office:value="131" table:formula="of:=['file:///D:/統計室/03統計業務/08網頁月報表/1.監獄報表/11010/1_2441_11010_1093102136.xls'#'10931-02-136'.$G$43]" table:style-name="ce41">
            <text:p><text:s/>131<text:s/></text:p>
          </table:table-cell>
          <table:table-cell office:value-type="float" office:value="12" table:formula="of:=['file:///D:/統計室/03統計業務/08網頁月報表/1.監獄報表/11010/1_2441_11010_1093102136.xls'#'10931-02-136'.$G$44]" table:style-name="ce41">
            <text:p><text:s/>12<text:s/></text:p>
          </table:table-cell>
          <table:table-cell office:value-type="float" office:value="8" table:formula="of:=['file:///D:/統計室/03統計業務/08網頁月報表/1.監獄報表/11010/1_2441_11010_1093102136.xls'#'10931-02-136'.$G$45]" table:style-name="ce41">
            <text:p><text:s/>8<text:s/></text:p>
          </table:table-cell>
          <table:table-cell office:value-type="float" office:value="10" table:formula="of:=['file:///D:/統計室/03統計業務/08網頁月報表/1.監獄報表/11010/1_2441_11010_1093102136.xls'#'10931-02-136'.$G$47]" table:style-name="ce41">
            <text:p><text:s/>10<text:s/></text:p>
          </table:table-cell>
          <table:table-cell office:value-type="float" office:value="118" table:formula="of:=['file:///D:/統計室/03統計業務/08網頁月報表/1.監獄報表/11010/1_2441_11010_1093102136.xls'#'10931-02-136'.$G$48]" table:style-name="ce41">
            <text:p><text:s/>118<text:s/></text:p>
          </table:table-cell>
          <table:table-cell office:value-type="float" office:value="1" table:formula="of:=['file:///D:/統計室/03統計業務/08網頁月報表/1.監獄報表/11010/1_2441_11010_1093102136.xls'#'10931-02-136'.$G$49]" table:style-name="ce41">
            <text:p><text:s/>1<text:s/></text:p>
          </table:table-cell>
          <table:table-cell office:value-type="float" office:value="4" table:formula="of:=['file:///D:/統計室/03統計業務/08網頁月報表/1.監獄報表/11010/1_2441_11010_1093102136.xls'#'10931-02-136'.$G$50]" table:style-name="ce41">
            <text:p><text:s/>4<text:s/></text:p>
          </table:table-cell>
          <table:table-cell office:value-type="float" office:value="0" table:formula="of:=['file:///D:/統計室/03統計業務/08網頁月報表/1.監獄報表/11010/1_2441_11010_1093102136.xls'#'10931-02-136'.$G$51]" table:style-name="ce41">
            <text:p><text:s/>-<text:s/></text:p>
          </table:table-cell>
          <table:table-cell office:value-type="float" office:value="0" table:formula="of:=['file:///D:/統計室/03統計業務/08網頁月報表/1.監獄報表/11010/1_2441_11010_1093102136.xls'#'10931-02-136'.$G$56]" table:style-name="ce41">
            <text:p><text:s/>-<text:s/></text:p>
          </table:table-cell>
          <table:table-cell office:value-type="float" office:value="38" table:formula="of:=['file:///D:/統計室/03統計業務/08網頁月報表/1.監獄報表/11010/1_2441_11010_1093102136.xls'#'10931-02-136'.$G$57]" table:style-name="ce41">
            <text:p><text:s/>38<text:s/></text:p>
          </table:table-cell>
          <table:table-cell office:value-type="float" office:value="255" table:formula="of:=['file:///D:/統計室/03統計業務/08網頁月報表/1.監獄報表/11010/1_2441_11010_1093102136.xls'#'10931-02-136'.$G$114]" table:style-name="ce41">
            <text:p><text:s/>255<text:s/></text:p>
          </table:table-cell>
          <table:table-cell office:value-type="float" office:value="75" table:formula="of:=['file:///D:/統計室/03統計業務/08網頁月報表/1.監獄報表/11010/1_2441_11010_1093102136.xls'#'10931-02-136'.$G$195]" table:style-name="ce14">
            <text:p>(75)</text:p>
          </table:table-cell>
          <table:table-cell office:value-type="float" office:value="66" table:formula="of:=['file:///D:/統計室/03統計業務/08網頁月報表/1.監獄報表/11010/1_2441_11010_1093102136.xls'#'10931-02-136'.$G$202]" table:style-name="ce10">
            <text:p>(66)</text:p>
          </table:table-cell>
          <table:table-cell office:value-type="float" office:value="54" table:formula="of:=[.B98]-[.C98]-SUM([.E98:.V98])" table:style-name="ce46">
            <text:p><text:s/>54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1月底</text:p>
          </table:table-cell>
          <table:table-cell office:value-type="float" office:value="1012" table:formula="of:=['file:///D:/統計室/03統計業務/08網頁月報表/1.監獄報表/11011/1_2441_11011_1093102136.xls'#'10931-02-136'.$G$12]" table:style-name="ce41">
            <text:p><text:s/>1,012<text:s/></text:p>
          </table:table-cell>
          <table:table-cell office:value-type="float" office:value="316" table:formula="of:=['file:///D:/統計室/03統計業務/08網頁月報表/1.監獄報表/11011/1_2441_11011_1093102136.xls'#'10931-02-136'.$G$24]" table:style-name="ce41">
            <text:p><text:s/>316<text:s/></text:p>
          </table:table-cell>
          <table:table-cell office:value-type="float" office:value="290" table:formula="of:=['file:///D:/統計室/03統計業務/08網頁月報表/1.監獄報表/11011/1_2441_11011_1093102136.xls'#'10931-02-136'.$G$135]" table:style-name="ce10">
            <text:p>(290)</text:p>
          </table:table-cell>
          <table:table-cell office:value-type="float" office:value="12" table:formula="of:=['file:///D:/統計室/03統計業務/08網頁月報表/1.監獄報表/11011/1_2441_11011_1093102136.xls'#'10931-02-136'.$G$28]" table:style-name="ce41">
            <text:p><text:s/>12<text:s/></text:p>
          </table:table-cell>
          <table:table-cell office:value-type="float" office:value="3" table:formula="of:=['file:///D:/統計室/03統計業務/08網頁月報表/1.監獄報表/11011/1_2441_11011_1093102136.xls'#'10931-02-136'.$G$29]" table:style-name="ce41">
            <text:p><text:s/>3<text:s/></text:p>
          </table:table-cell>
          <table:table-cell office:value-type="float" office:value="1" table:formula="of:=['file:///D:/統計室/03統計業務/08網頁月報表/1.監獄報表/11011/1_2441_11011_1093102136.xls'#'10931-02-136'.$G$30]" table:style-name="ce41">
            <text:p><text:s/>1<text:s/></text:p>
          </table:table-cell>
          <table:table-cell office:value-type="float" office:value="4" table:formula="of:=['file:///D:/統計室/03統計業務/08網頁月報表/1.監獄報表/11011/1_2441_11011_1093102136.xls'#'10931-02-136'.$G$35]" table:style-name="ce41">
            <text:p><text:s/>4<text:s/></text:p>
          </table:table-cell>
          <table:table-cell office:value-type="float" office:value="10" table:formula="of:=['file:///D:/統計室/03統計業務/08網頁月報表/1.監獄報表/11011/1_2441_11011_1093102136.xls'#'10931-02-136'.$G$36]" table:style-name="ce41">
            <text:p><text:s/>10<text:s/></text:p>
          </table:table-cell>
          <table:table-cell office:value-type="float" office:value="22" table:formula="of:=['file:///D:/統計室/03統計業務/08網頁月報表/1.監獄報表/11011/1_2441_11011_1093102136.xls'#'10931-02-136'.$G$37]" table:style-name="ce41">
            <text:p><text:s/>22<text:s/></text:p>
          </table:table-cell>
          <table:table-cell office:value-type="float" office:value="5" table:formula="of:=['file:///D:/統計室/03統計業務/08網頁月報表/1.監獄報表/11011/1_2441_11011_1093102136.xls'#'10931-02-136'.$G$40]" table:style-name="ce41">
            <text:p><text:s/>5<text:s/></text:p>
          </table:table-cell>
          <table:table-cell office:value-type="float" office:value="133" table:formula="of:=['file:///D:/統計室/03統計業務/08網頁月報表/1.監獄報表/11011/1_2441_11011_1093102136.xls'#'10931-02-136'.$G$43]" table:style-name="ce41">
            <text:p><text:s/>133<text:s/></text:p>
          </table:table-cell>
          <table:table-cell office:value-type="float" office:value="8" table:formula="of:=['file:///D:/統計室/03統計業務/08網頁月報表/1.監獄報表/11011/1_2441_11011_1093102136.xls'#'10931-02-136'.$G$44]" table:style-name="ce41">
            <text:p><text:s/>8<text:s/></text:p>
          </table:table-cell>
          <table:table-cell office:value-type="float" office:value="7" table:formula="of:=['file:///D:/統計室/03統計業務/08網頁月報表/1.監獄報表/11011/1_2441_11011_1093102136.xls'#'10931-02-136'.$G$45]" table:style-name="ce41">
            <text:p><text:s/>7<text:s/></text:p>
          </table:table-cell>
          <table:table-cell office:value-type="float" office:value="12" table:formula="of:=['file:///D:/統計室/03統計業務/08網頁月報表/1.監獄報表/11011/1_2441_11011_1093102136.xls'#'10931-02-136'.$G$47]" table:style-name="ce41">
            <text:p><text:s/>12<text:s/></text:p>
          </table:table-cell>
          <table:table-cell office:value-type="float" office:value="126" table:formula="of:=['file:///D:/統計室/03統計業務/08網頁月報表/1.監獄報表/11011/1_2441_11011_1093102136.xls'#'10931-02-136'.$G$48]" table:style-name="ce41">
            <text:p><text:s/>126<text:s/></text:p>
          </table:table-cell>
          <table:table-cell office:value-type="float" office:value="2" table:formula="of:=['file:///D:/統計室/03統計業務/08網頁月報表/1.監獄報表/11011/1_2441_11011_1093102136.xls'#'10931-02-136'.$G$49]" table:style-name="ce41">
            <text:p><text:s/>2<text:s/></text:p>
          </table:table-cell>
          <table:table-cell office:value-type="float" office:value="5" table:formula="of:=['file:///D:/統計室/03統計業務/08網頁月報表/1.監獄報表/11011/1_2441_11011_1093102136.xls'#'10931-02-136'.$G$50]" table:style-name="ce41">
            <text:p><text:s/>5<text:s/></text:p>
          </table:table-cell>
          <table:table-cell office:value-type="float" office:value="0" table:formula="of:=['file:///D:/統計室/03統計業務/08網頁月報表/1.監獄報表/11011/1_2441_11011_1093102136.xls'#'10931-02-136'.$G$51]" table:style-name="ce41">
            <text:p><text:s/>-<text:s/></text:p>
          </table:table-cell>
          <table:table-cell office:value-type="float" office:value="1" table:formula="of:=['file:///D:/統計室/03統計業務/08網頁月報表/1.監獄報表/11011/1_2441_11011_1093102136.xls'#'10931-02-136'.$G$56]" table:style-name="ce41">
            <text:p><text:s/>1<text:s/></text:p>
          </table:table-cell>
          <table:table-cell office:value-type="float" office:value="40" table:formula="of:=['file:///D:/統計室/03統計業務/08網頁月報表/1.監獄報表/11011/1_2441_11011_1093102136.xls'#'10931-02-136'.$G$57]" table:style-name="ce41">
            <text:p><text:s/>40<text:s/></text:p>
          </table:table-cell>
          <table:table-cell office:value-type="float" office:value="243" table:formula="of:=['file:///D:/統計室/03統計業務/08網頁月報表/1.監獄報表/11011/1_2441_11011_1093102136.xls'#'10931-02-136'.$G$114]" table:style-name="ce41">
            <text:p><text:s/>243<text:s/></text:p>
          </table:table-cell>
          <table:table-cell office:value-type="float" office:value="71" table:formula="of:=['file:///D:/統計室/03統計業務/08網頁月報表/1.監獄報表/11011/1_2441_11011_1093102136.xls'#'10931-02-136'.$G$195]" table:style-name="ce14">
            <text:p>(71)</text:p>
          </table:table-cell>
          <table:table-cell office:value-type="float" office:value="58" table:formula="of:=['file:///D:/統計室/03統計業務/08網頁月報表/1.監獄報表/11011/1_2441_11011_1093102136.xls'#'10931-02-136'.$G$202]" table:style-name="ce10">
            <text:p>(58)</text:p>
          </table:table-cell>
          <table:table-cell office:value-type="float" office:value="62" table:formula="of:=[.B99]-[.C99]-SUM([.E99:.V99])" table:style-name="ce46">
            <text:p><text:s/>6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2月底</text:p>
          </table:table-cell>
          <table:table-cell office:value-type="float" office:value="1019" table:formula="of:=['file:///D:/統計室/03統計業務/08網頁月報表/1.監獄報表/11012/1_2441_11012_1093102136.xls'#'10931-02-136'.$G$12]" table:style-name="ce41">
            <text:p><text:s/>1,019<text:s/></text:p>
          </table:table-cell>
          <table:table-cell office:value-type="float" office:value="323" table:formula="of:=['file:///D:/統計室/03統計業務/08網頁月報表/1.監獄報表/11012/1_2441_11012_1093102136.xls'#'10931-02-136'.$G$24]" table:style-name="ce41">
            <text:p><text:s/>323<text:s/></text:p>
          </table:table-cell>
          <table:table-cell office:value-type="float" office:value="295" table:formula="of:=['file:///D:/統計室/03統計業務/08網頁月報表/1.監獄報表/11012/1_2441_11012_1093102136.xls'#'10931-02-136'.$G$135]" table:style-name="ce10">
            <text:p>(295)</text:p>
          </table:table-cell>
          <table:table-cell office:value-type="float" office:value="13" table:formula="of:=['file:///D:/統計室/03統計業務/08網頁月報表/1.監獄報表/11012/1_2441_11012_1093102136.xls'#'10931-02-136'.$G$28]" table:style-name="ce41">
            <text:p><text:s/>13<text:s/></text:p>
          </table:table-cell>
          <table:table-cell office:value-type="float" office:value="2" table:formula="of:=['file:///D:/統計室/03統計業務/08網頁月報表/1.監獄報表/11012/1_2441_11012_1093102136.xls'#'10931-02-136'.$G$29]" table:style-name="ce41">
            <text:p><text:s/>2<text:s/></text:p>
          </table:table-cell>
          <table:table-cell office:value-type="float" office:value="2" table:formula="of:=['file:///D:/統計室/03統計業務/08網頁月報表/1.監獄報表/11012/1_2441_11012_1093102136.xls'#'10931-02-136'.$G$30]" table:style-name="ce41">
            <text:p><text:s/>2<text:s/></text:p>
          </table:table-cell>
          <table:table-cell office:value-type="float" office:value="2" table:formula="of:=['file:///D:/統計室/03統計業務/08網頁月報表/1.監獄報表/11012/1_2441_11012_1093102136.xls'#'10931-02-136'.$G$35]" table:style-name="ce41">
            <text:p><text:s/>2<text:s/></text:p>
          </table:table-cell>
          <table:table-cell office:value-type="float" office:value="10" table:formula="of:=['file:///D:/統計室/03統計業務/08網頁月報表/1.監獄報表/11012/1_2441_11012_1093102136.xls'#'10931-02-136'.$G$36]" table:style-name="ce41">
            <text:p><text:s/>10<text:s/></text:p>
          </table:table-cell>
          <table:table-cell office:value-type="float" office:value="18" table:formula="of:=['file:///D:/統計室/03統計業務/08網頁月報表/1.監獄報表/11012/1_2441_11012_1093102136.xls'#'10931-02-136'.$G$37]" table:style-name="ce41">
            <text:p><text:s/>18<text:s/></text:p>
          </table:table-cell>
          <table:table-cell office:value-type="float" office:value="6" table:formula="of:=['file:///D:/統計室/03統計業務/08網頁月報表/1.監獄報表/11012/1_2441_11012_1093102136.xls'#'10931-02-136'.$G$40]" table:style-name="ce41">
            <text:p><text:s/>6<text:s/></text:p>
          </table:table-cell>
          <table:table-cell office:value-type="float" office:value="144" table:formula="of:=['file:///D:/統計室/03統計業務/08網頁月報表/1.監獄報表/11012/1_2441_11012_1093102136.xls'#'10931-02-136'.$G$43]" table:style-name="ce41">
            <text:p><text:s/>144<text:s/></text:p>
          </table:table-cell>
          <table:table-cell office:value-type="float" office:value="8" table:formula="of:=['file:///D:/統計室/03統計業務/08網頁月報表/1.監獄報表/11012/1_2441_11012_1093102136.xls'#'10931-02-136'.$G$44]" table:style-name="ce41">
            <text:p><text:s/>8<text:s/></text:p>
          </table:table-cell>
          <table:table-cell office:value-type="float" office:value="7" table:formula="of:=['file:///D:/統計室/03統計業務/08網頁月報表/1.監獄報表/11012/1_2441_11012_1093102136.xls'#'10931-02-136'.$G$45]" table:style-name="ce41">
            <text:p><text:s/>7<text:s/></text:p>
          </table:table-cell>
          <table:table-cell office:value-type="float" office:value="13" table:formula="of:=['file:///D:/統計室/03統計業務/08網頁月報表/1.監獄報表/11012/1_2441_11012_1093102136.xls'#'10931-02-136'.$G$47]" table:style-name="ce41">
            <text:p><text:s/>13<text:s/></text:p>
          </table:table-cell>
          <table:table-cell office:value-type="float" office:value="135" table:formula="of:=['file:///D:/統計室/03統計業務/08網頁月報表/1.監獄報表/11012/1_2441_11012_1093102136.xls'#'10931-02-136'.$G$48]" table:style-name="ce41">
            <text:p><text:s/>135<text:s/></text:p>
          </table:table-cell>
          <table:table-cell office:value-type="float" office:value="2" table:formula="of:=['file:///D:/統計室/03統計業務/08網頁月報表/1.監獄報表/11012/1_2441_11012_1093102136.xls'#'10931-02-136'.$G$49]" table:style-name="ce41">
            <text:p><text:s/>2<text:s/></text:p>
          </table:table-cell>
          <table:table-cell office:value-type="float" office:value="4" table:formula="of:=['file:///D:/統計室/03統計業務/08網頁月報表/1.監獄報表/11012/1_2441_11012_1093102136.xls'#'10931-02-136'.$G$50]" table:style-name="ce41">
            <text:p><text:s/>4<text:s/></text:p>
          </table:table-cell>
          <table:table-cell office:value-type="float" office:value="0" table:formula="of:=['file:///D:/統計室/03統計業務/08網頁月報表/1.監獄報表/11012/1_2441_11012_1093102136.xls'#'10931-02-136'.$G$51]" table:style-name="ce41">
            <text:p><text:s/>-<text:s/></text:p>
          </table:table-cell>
          <table:table-cell office:value-type="float" office:value="2" table:formula="of:=['file:///D:/統計室/03統計業務/08網頁月報表/1.監獄報表/11012/1_2441_11012_1093102136.xls'#'10931-02-136'.$G$56]" table:style-name="ce41">
            <text:p><text:s/>2<text:s/></text:p>
          </table:table-cell>
          <table:table-cell office:value-type="float" office:value="38" table:formula="of:=['file:///D:/統計室/03統計業務/08網頁月報表/1.監獄報表/11012/1_2441_11012_1093102136.xls'#'10931-02-136'.$G$57]" table:style-name="ce41">
            <text:p><text:s/>38<text:s/></text:p>
          </table:table-cell>
          <table:table-cell office:value-type="float" office:value="230" table:formula="of:=['file:///D:/統計室/03統計業務/08網頁月報表/1.監獄報表/11012/1_2441_11012_1093102136.xls'#'10931-02-136'.$G$114]" table:style-name="ce41">
            <text:p><text:s/>230<text:s/></text:p>
          </table:table-cell>
          <table:table-cell office:value-type="float" office:value="62" table:formula="of:=['file:///D:/統計室/03統計業務/08網頁月報表/1.監獄報表/11012/1_2441_11012_1093102136.xls'#'10931-02-136'.$G$195]" table:style-name="ce14">
            <text:p>(62)</text:p>
          </table:table-cell>
          <table:table-cell office:value-type="float" office:value="55" table:formula="of:=['file:///D:/統計室/03統計業務/08網頁月報表/1.監獄報表/11012/1_2441_11012_1093102136.xls'#'10931-02-136'.$G$202]" table:style-name="ce10">
            <text:p>(55)</text:p>
          </table:table-cell>
          <table:table-cell office:value-type="float" office:value="60" table:formula="of:=[.B100]-[.C100]-SUM([.E100:.V100])" table:style-name="ce46">
            <text:p><text:s/>6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<text:s/>111年底</text:p>
          </table:table-cell>
          <table:table-cell office:value-type="float" office:value="1082" table:formula="of:=[.B113]" table:style-name="ce49">
            <text:p><text:s/>1,082<text:s/></text:p>
          </table:table-cell>
          <table:table-cell office:value-type="float" office:value="372" table:formula="of:=[.C113]" table:style-name="ce49">
            <text:p><text:s/>372<text:s/></text:p>
          </table:table-cell>
          <table:table-cell office:value-type="float" office:value="346" table:formula="of:=[.D113]" table:style-name="ce49">
            <text:p><text:s/>346<text:s/></text:p>
          </table:table-cell>
          <table:table-cell office:value-type="float" office:value="8" table:formula="of:=[.E113]" table:style-name="ce49">
            <text:p><text:s/>8<text:s/></text:p>
          </table:table-cell>
          <table:table-cell office:value-type="float" office:value="2" table:formula="of:=[.F113]" table:style-name="ce49">
            <text:p><text:s/>2<text:s/></text:p>
          </table:table-cell>
          <table:table-cell office:value-type="float" office:value="3" table:formula="of:=[.G113]" table:style-name="ce49">
            <text:p><text:s/>3<text:s/></text:p>
          </table:table-cell>
          <table:table-cell office:value-type="float" office:value="0" table:formula="of:=[.H113]" table:style-name="ce49">
            <text:p><text:s/>-<text:s/></text:p>
          </table:table-cell>
          <table:table-cell office:value-type="float" office:value="7" table:formula="of:=[.I113]" table:style-name="ce49">
            <text:p><text:s/>7<text:s/></text:p>
          </table:table-cell>
          <table:table-cell office:value-type="float" office:value="14" table:formula="of:=[.J113]" table:style-name="ce49">
            <text:p><text:s/>14<text:s/></text:p>
          </table:table-cell>
          <table:table-cell office:value-type="float" office:value="10" table:formula="of:=[.K113]" table:style-name="ce49">
            <text:p><text:s/>10<text:s/></text:p>
          </table:table-cell>
          <table:table-cell office:value-type="float" office:value="128" table:formula="of:=[.L113]" table:style-name="ce49">
            <text:p><text:s/>128<text:s/></text:p>
          </table:table-cell>
          <table:table-cell office:value-type="float" office:value="6" table:formula="of:=[.M113]" table:style-name="ce49">
            <text:p><text:s/>6<text:s/></text:p>
          </table:table-cell>
          <table:table-cell office:value-type="float" office:value="10" table:formula="of:=[.N113]" table:style-name="ce49">
            <text:p><text:s/>10<text:s/></text:p>
          </table:table-cell>
          <table:table-cell office:value-type="float" office:value="7" table:formula="of:=[.O113]" table:style-name="ce49">
            <text:p><text:s/>7<text:s/></text:p>
          </table:table-cell>
          <table:table-cell office:value-type="float" office:value="159" table:formula="of:=[.P113]" table:style-name="ce49">
            <text:p><text:s/>159<text:s/></text:p>
          </table:table-cell>
          <table:table-cell office:value-type="float" office:value="4" table:formula="of:=[.Q113]" table:style-name="ce49">
            <text:p><text:s/>4<text:s/></text:p>
          </table:table-cell>
          <table:table-cell office:value-type="float" office:value="6" table:formula="of:=[.R113]" table:style-name="ce49">
            <text:p><text:s/>6<text:s/></text:p>
          </table:table-cell>
          <table:table-cell office:value-type="float" office:value="1" table:formula="of:=[.S113]" table:style-name="ce49">
            <text:p><text:s/>1<text:s/></text:p>
          </table:table-cell>
          <table:table-cell office:value-type="float" office:value="2" table:formula="of:=[.T113]" table:style-name="ce49">
            <text:p><text:s/>2<text:s/></text:p>
          </table:table-cell>
          <table:table-cell office:value-type="float" office:value="29" table:formula="of:=[.U113]" table:style-name="ce49">
            <text:p><text:s/>29<text:s/></text:p>
          </table:table-cell>
          <table:table-cell office:value-type="float" office:value="207" table:formula="of:=[.V113]" table:style-name="ce49">
            <text:p><text:s/>207<text:s/></text:p>
          </table:table-cell>
          <table:table-cell office:value-type="float" office:value="32" table:formula="of:=[.W113]" table:style-name="ce49">
            <text:p><text:s/>32<text:s/></text:p>
          </table:table-cell>
          <table:table-cell office:value-type="float" office:value="43" table:formula="of:=[.X113]" table:style-name="ce49">
            <text:p><text:s/>43<text:s/></text:p>
          </table:table-cell>
          <table:table-cell office:value-type="float" office:value="107" table:formula="of:=[.Y113]" table:style-name="ce49">
            <text:p><text:s/>107<text:s/></text:p>
          </table:table-cell>
          <table:table-cell table:style-name="ce1"/>
          <table:table-cell table:style-name="ce50"/>
          <table:table-cell table:number-columns-repeated="16357"/>
        </table:table-row>
        <table:table-row table:style-name="ro17" table:visibility="collapse">
          <table:table-cell office:value-type="string" table:style-name="ce15">
            <text:p>1月底</text:p>
          </table:table-cell>
          <table:table-cell office:value-type="float" office:value="995" table:formula="of:=['file:///D:/統計室/03統計業務/08網頁月報表/1.監獄報表/11101/1_2441_11101_1093102136.xls'#'10931-02-136'.$G$12]" table:style-name="ce49">
            <text:p><text:s/>995<text:s/></text:p>
          </table:table-cell>
          <table:table-cell office:value-type="float" office:value="327" table:formula="of:=['file:///D:/統計室/03統計業務/08網頁月報表/1.監獄報表/11101/1_2441_11101_1093102136.xls'#'10931-02-136'.$G$24]" table:style-name="ce49">
            <text:p><text:s/>327<text:s/></text:p>
          </table:table-cell>
          <table:table-cell office:value-type="float" office:value="301" table:formula="of:=['file:///D:/統計室/03統計業務/08網頁月報表/1.監獄報表/11101/1_2441_11101_1093102136.xls'#'10931-02-136'.$G$135]" table:style-name="ce51">
            <text:p>(301)</text:p>
          </table:table-cell>
          <table:table-cell office:value-type="float" office:value="12" table:formula="of:=['file:///D:/統計室/03統計業務/08網頁月報表/1.監獄報表/11101/1_2441_11101_1093102136.xls'#'10931-02-136'.$G$28]" table:style-name="ce49">
            <text:p><text:s/>12<text:s/></text:p>
          </table:table-cell>
          <table:table-cell office:value-type="float" office:value="2" table:formula="of:=['file:///D:/統計室/03統計業務/08網頁月報表/1.監獄報表/11101/1_2441_11101_1093102136.xls'#'10931-02-136'.$G$29]" table:style-name="ce49">
            <text:p><text:s/>2<text:s/></text:p>
          </table:table-cell>
          <table:table-cell office:value-type="float" office:value="2" table:formula="of:=['file:///D:/統計室/03統計業務/08網頁月報表/1.監獄報表/11101/1_2441_11101_1093102136.xls'#'10931-02-136'.$G$30]" table:style-name="ce49">
            <text:p><text:s/>2<text:s/></text:p>
          </table:table-cell>
          <table:table-cell office:value-type="float" office:value="3" table:formula="of:=['file:///D:/統計室/03統計業務/08網頁月報表/1.監獄報表/11101/1_2441_11101_1093102136.xls'#'10931-02-136'.$G$35]" table:style-name="ce49">
            <text:p><text:s/>3<text:s/></text:p>
          </table:table-cell>
          <table:table-cell office:value-type="float" office:value="7" table:formula="of:=['file:///D:/統計室/03統計業務/08網頁月報表/1.監獄報表/11101/1_2441_11101_1093102136.xls'#'10931-02-136'.$G$36]" table:style-name="ce49">
            <text:p><text:s/>7<text:s/></text:p>
          </table:table-cell>
          <table:table-cell office:value-type="float" office:value="13" table:formula="of:=['file:///D:/統計室/03統計業務/08網頁月報表/1.監獄報表/11101/1_2441_11101_1093102136.xls'#'10931-02-136'.$G$37]" table:style-name="ce49">
            <text:p><text:s/>13<text:s/></text:p>
          </table:table-cell>
          <table:table-cell office:value-type="float" office:value="9" table:formula="of:=['file:///D:/統計室/03統計業務/08網頁月報表/1.監獄報表/11101/1_2441_11101_1093102136.xls'#'10931-02-136'.$G$40]" table:style-name="ce49">
            <text:p><text:s/>9<text:s/></text:p>
          </table:table-cell>
          <table:table-cell office:value-type="float" office:value="144" table:formula="of:=['file:///D:/統計室/03統計業務/08網頁月報表/1.監獄報表/11101/1_2441_11101_1093102136.xls'#'10931-02-136'.$G$43]" table:style-name="ce49">
            <text:p><text:s/>144<text:s/></text:p>
          </table:table-cell>
          <table:table-cell office:value-type="float" office:value="9" table:formula="of:=['file:///D:/統計室/03統計業務/08網頁月報表/1.監獄報表/11101/1_2441_11101_1093102136.xls'#'10931-02-136'.$G$44]" table:style-name="ce49">
            <text:p><text:s/>9<text:s/></text:p>
          </table:table-cell>
          <table:table-cell office:value-type="float" office:value="8" table:formula="of:=['file:///D:/統計室/03統計業務/08網頁月報表/1.監獄報表/11101/1_2441_11101_1093102136.xls'#'10931-02-136'.$G$45]" table:style-name="ce49">
            <text:p><text:s/>8<text:s/></text:p>
          </table:table-cell>
          <table:table-cell office:value-type="float" office:value="15" table:formula="of:=['file:///D:/統計室/03統計業務/08網頁月報表/1.監獄報表/11101/1_2441_11101_1093102136.xls'#'10931-02-136'.$G$47]" table:style-name="ce49">
            <text:p><text:s/>15<text:s/></text:p>
          </table:table-cell>
          <table:table-cell office:value-type="float" office:value="126" table:formula="of:=['file:///D:/統計室/03統計業務/08網頁月報表/1.監獄報表/11101/1_2441_11101_1093102136.xls'#'10931-02-136'.$G$48]" table:style-name="ce49">
            <text:p><text:s/>126<text:s/></text:p>
          </table:table-cell>
          <table:table-cell office:value-type="float" office:value="2" table:formula="of:=['file:///D:/統計室/03統計業務/08網頁月報表/1.監獄報表/11101/1_2441_11101_1093102136.xls'#'10931-02-136'.$G$49]" table:style-name="ce49">
            <text:p><text:s/>2<text:s/></text:p>
          </table:table-cell>
          <table:table-cell office:value-type="float" office:value="4" table:formula="of:=['file:///D:/統計室/03統計業務/08網頁月報表/1.監獄報表/11101/1_2441_11101_1093102136.xls'#'10931-02-136'.$G$50]" table:style-name="ce49">
            <text:p><text:s/>4<text:s/></text:p>
          </table:table-cell>
          <table:table-cell office:value-type="float" office:value="1" table:formula="of:=['file:///D:/統計室/03統計業務/08網頁月報表/1.監獄報表/11101/1_2441_11101_1093102136.xls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101/1_2441_11101_1093102136.xls'#'10931-02-136'.$G$56]" table:style-name="ce49">
            <text:p><text:s/>2<text:s/></text:p>
          </table:table-cell>
          <table:table-cell office:value-type="float" office:value="31" table:formula="of:=['file:///D:/統計室/03統計業務/08網頁月報表/1.監獄報表/11101/1_2441_11101_1093102136.xls'#'10931-02-136'.$G$57]" table:style-name="ce49">
            <text:p><text:s/>31<text:s/></text:p>
          </table:table-cell>
          <table:table-cell office:value-type="float" office:value="216" table:formula="of:=['file:///D:/統計室/03統計業務/08網頁月報表/1.監獄報表/11101/1_2441_11101_1093102136.xls'#'10931-02-136'.$G$114]" table:style-name="ce49">
            <text:p><text:s/>216<text:s/></text:p>
          </table:table-cell>
          <table:table-cell office:value-type="float" office:value="55" table:formula="of:=['file:///D:/統計室/03統計業務/08網頁月報表/1.監獄報表/11101/1_2441_11101_1093102136.xls'#'10931-02-136'.$G$190]" table:style-name="ce52">
            <text:p>(55)</text:p>
          </table:table-cell>
          <table:table-cell office:value-type="float" office:value="51" table:formula="of:=['file:///D:/統計室/03統計業務/08網頁月報表/1.監獄報表/11101/1_2441_11101_1093102136.xls'#'10931-02-136'.$G$197]" table:style-name="ce51">
            <text:p>(51)</text:p>
          </table:table-cell>
          <table:table-cell office:value-type="float" office:value="62" table:formula="of:=[.B102]-[.C102]-SUM([.E102:.V102])" table:style-name="ce49">
            <text:p><text:s/>6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2月底</text:p>
          </table:table-cell>
          <table:table-cell office:value-type="float" office:value="1038" table:formula="of:=['file:///D:/統計室/03統計業務/08網頁月報表/1.監獄報表/11102/1_2441_11102_1093102136.xlsx'#'10931-02-136'.$G$12]" table:style-name="ce49">
            <text:p><text:s/>1,038<text:s/></text:p>
          </table:table-cell>
          <table:table-cell office:value-type="float" office:value="332" table:formula="of:=['file:///D:/統計室/03統計業務/08網頁月報表/1.監獄報表/11102/1_2441_11102_1093102136.xlsx'#'10931-02-136'.$G$24]" table:style-name="ce49">
            <text:p><text:s/>332<text:s/></text:p>
          </table:table-cell>
          <table:table-cell office:value-type="float" office:value="306" table:formula="of:=['file:///D:/統計室/03統計業務/08網頁月報表/1.監獄報表/11102/1_2441_11102_1093102136.xlsx'#'10931-02-136'.$G$135]" table:style-name="ce51">
            <text:p>(306)</text:p>
          </table:table-cell>
          <table:table-cell office:value-type="float" office:value="14" table:formula="of:=['file:///D:/統計室/03統計業務/08網頁月報表/1.監獄報表/11102/1_2441_11102_1093102136.xlsx'#'10931-02-136'.$G$28]" table:style-name="ce49">
            <text:p><text:s/>14<text:s/></text:p>
          </table:table-cell>
          <table:table-cell office:value-type="float" office:value="1" table:formula="of:=['file:///D:/統計室/03統計業務/08網頁月報表/1.監獄報表/11102/1_2441_11102_1093102136.xlsx'#'10931-02-136'.$G$29]" table:style-name="ce49">
            <text:p><text:s/>1<text:s/></text:p>
          </table:table-cell>
          <table:table-cell office:value-type="float" office:value="4" table:formula="of:=['file:///D:/統計室/03統計業務/08網頁月報表/1.監獄報表/11102/1_2441_11102_1093102136.xlsx'#'10931-02-136'.$G$30]" table:style-name="ce49">
            <text:p><text:s/>4<text:s/></text:p>
          </table:table-cell>
          <table:table-cell office:value-type="float" office:value="2" table:formula="of:=['file:///D:/統計室/03統計業務/08網頁月報表/1.監獄報表/11102/1_2441_11102_1093102136.xlsx'#'10931-02-136'.$G$35]" table:style-name="ce49">
            <text:p><text:s/>2<text:s/></text:p>
          </table:table-cell>
          <table:table-cell office:value-type="float" office:value="8" table:formula="of:=['file:///D:/統計室/03統計業務/08網頁月報表/1.監獄報表/11102/1_2441_11102_1093102136.xlsx'#'10931-02-136'.$G$36]" table:style-name="ce49">
            <text:p><text:s/>8<text:s/></text:p>
          </table:table-cell>
          <table:table-cell office:value-type="float" office:value="18" table:formula="of:=['file:///D:/統計室/03統計業務/08網頁月報表/1.監獄報表/11102/1_2441_11102_1093102136.xlsx'#'10931-02-136'.$G$37]" table:style-name="ce49">
            <text:p><text:s/>18<text:s/></text:p>
          </table:table-cell>
          <table:table-cell office:value-type="float" office:value="7" table:formula="of:=['file:///D:/統計室/03統計業務/08網頁月報表/1.監獄報表/11102/1_2441_11102_1093102136.xlsx'#'10931-02-136'.$G$40]" table:style-name="ce49">
            <text:p><text:s/>7<text:s/></text:p>
          </table:table-cell>
          <table:table-cell office:value-type="float" office:value="144" table:formula="of:=['file:///D:/統計室/03統計業務/08網頁月報表/1.監獄報表/11102/1_2441_11102_1093102136.xlsx'#'10931-02-136'.$G$43]" table:style-name="ce49">
            <text:p><text:s/>144<text:s/></text:p>
          </table:table-cell>
          <table:table-cell office:value-type="float" office:value="6" table:formula="of:=['file:///D:/統計室/03統計業務/08網頁月報表/1.監獄報表/11102/1_2441_11102_1093102136.xlsx'#'10931-02-136'.$G$44]" table:style-name="ce49">
            <text:p><text:s/>6<text:s/></text:p>
          </table:table-cell>
          <table:table-cell office:value-type="float" office:value="8" table:formula="of:=['file:///D:/統計室/03統計業務/08網頁月報表/1.監獄報表/11102/1_2441_11102_1093102136.xlsx'#'10931-02-136'.$G$45]" table:style-name="ce49">
            <text:p><text:s/>8<text:s/></text:p>
          </table:table-cell>
          <table:table-cell office:value-type="float" office:value="15" table:formula="of:=['file:///D:/統計室/03統計業務/08網頁月報表/1.監獄報表/11102/1_2441_11102_1093102136.xlsx'#'10931-02-136'.$G$47]" table:style-name="ce49">
            <text:p><text:s/>15<text:s/></text:p>
          </table:table-cell>
          <table:table-cell office:value-type="float" office:value="139" table:formula="of:=['file:///D:/統計室/03統計業務/08網頁月報表/1.監獄報表/11102/1_2441_11102_1093102136.xlsx'#'10931-02-136'.$G$48]" table:style-name="ce49">
            <text:p><text:s/>139<text:s/></text:p>
          </table:table-cell>
          <table:table-cell office:value-type="float" office:value="2" table:formula="of:=['file:///D:/統計室/03統計業務/08網頁月報表/1.監獄報表/11102/1_2441_11102_1093102136.xlsx'#'10931-02-136'.$G$49]" table:style-name="ce49">
            <text:p><text:s/>2<text:s/></text:p>
          </table:table-cell>
          <table:table-cell office:value-type="float" office:value="5" table:formula="of:=['file:///D:/統計室/03統計業務/08網頁月報表/1.監獄報表/11102/1_2441_11102_1093102136.xlsx'#'10931-02-136'.$G$50]" table:style-name="ce49">
            <text:p><text:s/>5<text:s/></text:p>
          </table:table-cell>
          <table:table-cell office:value-type="float" office:value="1" table:formula="of:=['file:///D:/統計室/03統計業務/08網頁月報表/1.監獄報表/11102/1_2441_11102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102/1_2441_11102_1093102136.xlsx'#'10931-02-136'.$G$56]" table:style-name="ce49">
            <text:p><text:s/>2<text:s/></text:p>
          </table:table-cell>
          <table:table-cell office:value-type="float" office:value="37" table:formula="of:=['file:///D:/統計室/03統計業務/08網頁月報表/1.監獄報表/11102/1_2441_11102_1093102136.xlsx'#'10931-02-136'.$G$57]" table:style-name="ce49">
            <text:p><text:s/>37<text:s/></text:p>
          </table:table-cell>
          <table:table-cell office:value-type="float" office:value="220" table:formula="of:=['file:///D:/統計室/03統計業務/08網頁月報表/1.監獄報表/11102/1_2441_11102_1093102136.xlsx'#'10931-02-136'.$G$114]" table:style-name="ce49">
            <text:p><text:s/>220<text:s/></text:p>
          </table:table-cell>
          <table:table-cell office:value-type="float" office:value="60" table:formula="of:=['file:///D:/統計室/03統計業務/08網頁月報表/1.監獄報表/11102/1_2441_11102_1093102136.xlsx'#'10931-02-136'.$G$190]" table:style-name="ce52">
            <text:p>(60)</text:p>
          </table:table-cell>
          <table:table-cell office:value-type="float" office:value="50" table:formula="of:=['file:///D:/統計室/03統計業務/08網頁月報表/1.監獄報表/11102/1_2441_11102_1093102136.xlsx'#'10931-02-136'.$G$197]" table:style-name="ce51">
            <text:p>(50)</text:p>
          </table:table-cell>
          <table:table-cell office:value-type="float" office:value="73" table:formula="of:=[.B103]-[.C103]-SUM([.E103:.V103])" table:style-name="ce49">
            <text:p><text:s/>7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3月底</text:p>
          </table:table-cell>
          <table:table-cell office:value-type="float" office:value="1092" table:formula="of:=['file:///D:/統計室/03統計業務/08網頁月報表/1.監獄報表/11103/1_2441_11103_1093102136.xlsx'#'10931-02-136'.$G$12]" table:style-name="ce49">
            <text:p><text:s/>1,092<text:s/></text:p>
          </table:table-cell>
          <table:table-cell office:value-type="float" office:value="369" table:formula="of:=['file:///D:/統計室/03統計業務/08網頁月報表/1.監獄報表/11103/1_2441_11103_1093102136.xlsx'#'10931-02-136'.$G$24]" table:style-name="ce49">
            <text:p><text:s/>369<text:s/></text:p>
          </table:table-cell>
          <table:table-cell office:value-type="float" office:value="347" table:formula="of:=['file:///D:/統計室/03統計業務/08網頁月報表/1.監獄報表/11103/1_2441_11103_1093102136.xlsx'#'10931-02-136'.$G$135]" table:style-name="ce51">
            <text:p>(347)</text:p>
          </table:table-cell>
          <table:table-cell office:value-type="float" office:value="11" table:formula="of:=['file:///D:/統計室/03統計業務/08網頁月報表/1.監獄報表/11103/1_2441_11103_1093102136.xlsx'#'10931-02-136'.$G$28]" table:style-name="ce49">
            <text:p><text:s/>11<text:s/></text:p>
          </table:table-cell>
          <table:table-cell office:value-type="float" office:value="3" table:formula="of:=['file:///D:/統計室/03統計業務/08網頁月報表/1.監獄報表/11103/1_2441_11103_1093102136.xlsx'#'10931-02-136'.$G$29]" table:style-name="ce49">
            <text:p><text:s/>3<text:s/></text:p>
          </table:table-cell>
          <table:table-cell office:value-type="float" office:value="3" table:formula="of:=['file:///D:/統計室/03統計業務/08網頁月報表/1.監獄報表/11103/1_2441_11103_1093102136.xlsx'#'10931-02-136'.$G$30]" table:style-name="ce49">
            <text:p><text:s/>3<text:s/></text:p>
          </table:table-cell>
          <table:table-cell office:value-type="float" office:value="1" table:formula="of:=['file:///D:/統計室/03統計業務/08網頁月報表/1.監獄報表/11103/1_2441_11103_1093102136.xlsx'#'10931-02-136'.$G$35]" table:style-name="ce49">
            <text:p><text:s/>1<text:s/></text:p>
          </table:table-cell>
          <table:table-cell office:value-type="float" office:value="10" table:formula="of:=['file:///D:/統計室/03統計業務/08網頁月報表/1.監獄報表/11103/1_2441_11103_1093102136.xlsx'#'10931-02-136'.$G$36]" table:style-name="ce49">
            <text:p><text:s/>10<text:s/></text:p>
          </table:table-cell>
          <table:table-cell office:value-type="float" office:value="23" table:formula="of:=['file:///D:/統計室/03統計業務/08網頁月報表/1.監獄報表/11103/1_2441_11103_1093102136.xlsx'#'10931-02-136'.$G$37]" table:style-name="ce49">
            <text:p><text:s/>23<text:s/></text:p>
          </table:table-cell>
          <table:table-cell office:value-type="float" office:value="6" table:formula="of:=['file:///D:/統計室/03統計業務/08網頁月報表/1.監獄報表/11103/1_2441_11103_1093102136.xlsx'#'10931-02-136'.$G$40]" table:style-name="ce49">
            <text:p><text:s/>6<text:s/></text:p>
          </table:table-cell>
          <table:table-cell office:value-type="float" office:value="137" table:formula="of:=['file:///D:/統計室/03統計業務/08網頁月報表/1.監獄報表/11103/1_2441_11103_1093102136.xlsx'#'10931-02-136'.$G$43]" table:style-name="ce49">
            <text:p><text:s/>137<text:s/></text:p>
          </table:table-cell>
          <table:table-cell office:value-type="float" office:value="8" table:formula="of:=['file:///D:/統計室/03統計業務/08網頁月報表/1.監獄報表/11103/1_2441_11103_1093102136.xlsx'#'10931-02-136'.$G$44]" table:style-name="ce49">
            <text:p><text:s/>8<text:s/></text:p>
          </table:table-cell>
          <table:table-cell office:value-type="float" office:value="9" table:formula="of:=['file:///D:/統計室/03統計業務/08網頁月報表/1.監獄報表/11103/1_2441_11103_1093102136.xlsx'#'10931-02-136'.$G$45]" table:style-name="ce49">
            <text:p><text:s/>9<text:s/></text:p>
          </table:table-cell>
          <table:table-cell office:value-type="float" office:value="17" table:formula="of:=['file:///D:/統計室/03統計業務/08網頁月報表/1.監獄報表/11103/1_2441_11103_1093102136.xlsx'#'10931-02-136'.$G$47]" table:style-name="ce49">
            <text:p><text:s/>17<text:s/></text:p>
          </table:table-cell>
          <table:table-cell office:value-type="float" office:value="139" table:formula="of:=['file:///D:/統計室/03統計業務/08網頁月報表/1.監獄報表/11103/1_2441_11103_1093102136.xlsx'#'10931-02-136'.$G$48]" table:style-name="ce49">
            <text:p><text:s/>139<text:s/></text:p>
          </table:table-cell>
          <table:table-cell office:value-type="float" office:value="1" table:formula="of:=['file:///D:/統計室/03統計業務/08網頁月報表/1.監獄報表/11103/1_2441_11103_1093102136.xlsx'#'10931-02-136'.$G$49]" table:style-name="ce49">
            <text:p><text:s/>1<text:s/></text:p>
          </table:table-cell>
          <table:table-cell office:value-type="float" office:value="9" table:formula="of:=['file:///D:/統計室/03統計業務/08網頁月報表/1.監獄報表/11103/1_2441_11103_1093102136.xlsx'#'10931-02-136'.$G$50]" table:style-name="ce49">
            <text:p><text:s/>9<text:s/></text:p>
          </table:table-cell>
          <table:table-cell office:value-type="float" office:value="0" table:formula="of:=['file:///D:/統計室/03統計業務/08網頁月報表/1.監獄報表/11103/1_2441_11103_1093102136.xlsx'#'10931-02-136'.$G$51]" table:style-name="ce49">
            <text:p><text:s/>-<text:s/></text:p>
          </table:table-cell>
          <table:table-cell office:value-type="float" office:value="2" table:formula="of:=['file:///D:/統計室/03統計業務/08網頁月報表/1.監獄報表/11103/1_2441_11103_1093102136.xlsx'#'10931-02-136'.$G$56]" table:style-name="ce49">
            <text:p><text:s/>2<text:s/></text:p>
          </table:table-cell>
          <table:table-cell office:value-type="float" office:value="35" table:formula="of:=['file:///D:/統計室/03統計業務/08網頁月報表/1.監獄報表/11103/1_2441_11103_1093102136.xlsx'#'10931-02-136'.$G$57]" table:style-name="ce49">
            <text:p><text:s/>35<text:s/></text:p>
          </table:table-cell>
          <table:table-cell office:value-type="float" office:value="229" table:formula="of:=['file:///D:/統計室/03統計業務/08網頁月報表/1.監獄報表/11103/1_2441_11103_1093102136.xlsx'#'10931-02-136'.$G$114]" table:style-name="ce49">
            <text:p><text:s/>229<text:s/></text:p>
          </table:table-cell>
          <table:table-cell office:value-type="float" office:value="55" table:formula="of:=['file:///D:/統計室/03統計業務/08網頁月報表/1.監獄報表/11103/1_2441_11103_1093102136.xlsx'#'10931-02-136'.$G$190]" table:style-name="ce52">
            <text:p>(55)</text:p>
          </table:table-cell>
          <table:table-cell office:value-type="float" office:value="56" table:formula="of:=['file:///D:/統計室/03統計業務/08網頁月報表/1.監獄報表/11103/1_2441_11103_1093102136.xlsx'#'10931-02-136'.$G$197]" table:style-name="ce51">
            <text:p>(56)</text:p>
          </table:table-cell>
          <table:table-cell office:value-type="float" office:value="80" table:formula="of:=[.B104]-[.C104]-SUM([.E104:.V104])" table:style-name="ce49">
            <text:p><text:s/>80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4月底</text:p>
          </table:table-cell>
          <table:table-cell office:value-type="float" office:value="1169" table:formula="of:=['file:///D:/統計室/03統計業務/08網頁月報表/1.監獄報表/11104/1_2441_11104_1093102136.xlsx'#'10931-02-136'.$G$12]" table:style-name="ce49">
            <text:p><text:s/>1,169<text:s/></text:p>
          </table:table-cell>
          <table:table-cell office:value-type="float" office:value="422" table:formula="of:=['file:///D:/統計室/03統計業務/08網頁月報表/1.監獄報表/11104/1_2441_11104_1093102136.xlsx'#'10931-02-136'.$G$24]" table:style-name="ce49">
            <text:p><text:s/>422<text:s/></text:p>
          </table:table-cell>
          <table:table-cell office:value-type="float" office:value="399" table:formula="of:=['file:///D:/統計室/03統計業務/08網頁月報表/1.監獄報表/11104/1_2441_11104_1093102136.xlsx'#'10931-02-136'.$G$135]" table:style-name="ce51">
            <text:p>(399)</text:p>
          </table:table-cell>
          <table:table-cell office:value-type="float" office:value="11" table:formula="of:=['file:///D:/統計室/03統計業務/08網頁月報表/1.監獄報表/11104/1_2441_11104_1093102136.xlsx'#'10931-02-136'.$G$28]" table:style-name="ce49">
            <text:p><text:s/>11<text:s/></text:p>
          </table:table-cell>
          <table:table-cell office:value-type="float" office:value="4" table:formula="of:=['file:///D:/統計室/03統計業務/08網頁月報表/1.監獄報表/11104/1_2441_11104_1093102136.xlsx'#'10931-02-136'.$G$29]" table:style-name="ce49">
            <text:p><text:s/>4<text:s/></text:p>
          </table:table-cell>
          <table:table-cell office:value-type="float" office:value="3" table:formula="of:=['file:///D:/統計室/03統計業務/08網頁月報表/1.監獄報表/11104/1_2441_11104_1093102136.xlsx'#'10931-02-136'.$G$30]" table:style-name="ce49">
            <text:p><text:s/>3<text:s/></text:p>
          </table:table-cell>
          <table:table-cell office:value-type="float" office:value="1" table:formula="of:=['file:///D:/統計室/03統計業務/08網頁月報表/1.監獄報表/11104/1_2441_11104_1093102136.xlsx'#'10931-02-136'.$G$35]" table:style-name="ce49">
            <text:p><text:s/>1<text:s/></text:p>
          </table:table-cell>
          <table:table-cell office:value-type="float" office:value="11" table:formula="of:=['file:///D:/統計室/03統計業務/08網頁月報表/1.監獄報表/11104/1_2441_11104_1093102136.xlsx'#'10931-02-136'.$G$36]" table:style-name="ce49">
            <text:p><text:s/>11<text:s/></text:p>
          </table:table-cell>
          <table:table-cell office:value-type="float" office:value="22" table:formula="of:=['file:///D:/統計室/03統計業務/08網頁月報表/1.監獄報表/11104/1_2441_11104_1093102136.xlsx'#'10931-02-136'.$G$37]" table:style-name="ce49">
            <text:p><text:s/>22<text:s/></text:p>
          </table:table-cell>
          <table:table-cell office:value-type="float" office:value="6" table:formula="of:=['file:///D:/統計室/03統計業務/08網頁月報表/1.監獄報表/11104/1_2441_11104_1093102136.xlsx'#'10931-02-136'.$G$40]" table:style-name="ce49">
            <text:p><text:s/>6<text:s/></text:p>
          </table:table-cell>
          <table:table-cell office:value-type="float" office:value="144" table:formula="of:=['file:///D:/統計室/03統計業務/08網頁月報表/1.監獄報表/11104/1_2441_11104_1093102136.xlsx'#'10931-02-136'.$G$43]" table:style-name="ce49">
            <text:p><text:s/>144<text:s/></text:p>
          </table:table-cell>
          <table:table-cell office:value-type="float" office:value="7" table:formula="of:=['file:///D:/統計室/03統計業務/08網頁月報表/1.監獄報表/11104/1_2441_11104_1093102136.xlsx'#'10931-02-136'.$G$44]" table:style-name="ce49">
            <text:p><text:s/>7<text:s/></text:p>
          </table:table-cell>
          <table:table-cell office:value-type="float" office:value="9" table:formula="of:=['file:///D:/統計室/03統計業務/08網頁月報表/1.監獄報表/11104/1_2441_11104_1093102136.xlsx'#'10931-02-136'.$G$45]" table:style-name="ce49">
            <text:p><text:s/>9<text:s/></text:p>
          </table:table-cell>
          <table:table-cell office:value-type="float" office:value="17" table:formula="of:=['file:///D:/統計室/03統計業務/08網頁月報表/1.監獄報表/11104/1_2441_11104_1093102136.xlsx'#'10931-02-136'.$G$47]" table:style-name="ce49">
            <text:p><text:s/>17<text:s/></text:p>
          </table:table-cell>
          <table:table-cell office:value-type="float" office:value="153" table:formula="of:=['file:///D:/統計室/03統計業務/08網頁月報表/1.監獄報表/11104/1_2441_11104_1093102136.xlsx'#'10931-02-136'.$G$48]" table:style-name="ce49">
            <text:p><text:s/>153<text:s/></text:p>
          </table:table-cell>
          <table:table-cell office:value-type="float" office:value="1" table:formula="of:=['file:///D:/統計室/03統計業務/08網頁月報表/1.監獄報表/11104/1_2441_11104_1093102136.xlsx'#'10931-02-136'.$G$49]" table:style-name="ce49">
            <text:p><text:s/>1<text:s/></text:p>
          </table:table-cell>
          <table:table-cell office:value-type="float" office:value="10" table:formula="of:=['file:///D:/統計室/03統計業務/08網頁月報表/1.監獄報表/11104/1_2441_11104_1093102136.xlsx'#'10931-02-136'.$G$50]" table:style-name="ce49">
            <text:p><text:s/>10<text:s/></text:p>
          </table:table-cell>
          <table:table-cell office:value-type="float" office:value="0" table:formula="of:=['file:///D:/統計室/03統計業務/08網頁月報表/1.監獄報表/11104/1_2441_11104_1093102136.xlsx'#'10931-02-136'.$G$51]" table:style-name="ce49">
            <text:p><text:s/>-<text:s/></text:p>
          </table:table-cell>
          <table:table-cell office:value-type="float" office:value="2" table:formula="of:=['file:///D:/統計室/03統計業務/08網頁月報表/1.監獄報表/11104/1_2441_11104_1093102136.xlsx'#'10931-02-136'.$G$56]" table:style-name="ce49">
            <text:p><text:s/>2<text:s/></text:p>
          </table:table-cell>
          <table:table-cell office:value-type="float" office:value="32" table:formula="of:=['file:///D:/統計室/03統計業務/08網頁月報表/1.監獄報表/11104/1_2441_11104_1093102136.xlsx'#'10931-02-136'.$G$57]" table:style-name="ce49">
            <text:p><text:s/>32<text:s/></text:p>
          </table:table-cell>
          <table:table-cell office:value-type="float" office:value="227" table:formula="of:=['file:///D:/統計室/03統計業務/08網頁月報表/1.監獄報表/11104/1_2441_11104_1093102136.xlsx'#'10931-02-136'.$G$114]" table:style-name="ce49">
            <text:p><text:s/>227<text:s/></text:p>
          </table:table-cell>
          <table:table-cell office:value-type="float" office:value="53" table:formula="of:=['file:///D:/統計室/03統計業務/08網頁月報表/1.監獄報表/11104/1_2441_11104_1093102136.xlsx'#'10931-02-136'.$G$190]" table:style-name="ce52">
            <text:p>(53)</text:p>
          </table:table-cell>
          <table:table-cell office:value-type="float" office:value="56" table:formula="of:=['file:///D:/統計室/03統計業務/08網頁月報表/1.監獄報表/11104/1_2441_11104_1093102136.xlsx'#'10931-02-136'.$G$197]" table:style-name="ce51">
            <text:p>(56)</text:p>
          </table:table-cell>
          <table:table-cell office:value-type="float" office:value="87" table:formula="of:=[.B105]-[.C105]-SUM([.E105:.V105])" table:style-name="ce49">
            <text:p><text:s/>8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5月底</text:p>
          </table:table-cell>
          <table:table-cell office:value-type="float" office:value="1193" table:formula="of:=['file:///D:/統計室/03統計業務/08網頁月報表/1.監獄報表/11105/1_2441_11105_1093102136.xlsx'#'10931-02-136'.$G$12]" table:style-name="ce49">
            <text:p><text:s/>1,193<text:s/></text:p>
          </table:table-cell>
          <table:table-cell office:value-type="float" office:value="418" table:formula="of:=['file:///D:/統計室/03統計業務/08網頁月報表/1.監獄報表/11105/1_2441_11105_1093102136.xlsx'#'10931-02-136'.$G$24]" table:style-name="ce49">
            <text:p><text:s/>418<text:s/></text:p>
          </table:table-cell>
          <table:table-cell office:value-type="float" office:value="396" table:formula="of:=['file:///D:/統計室/03統計業務/08網頁月報表/1.監獄報表/11105/1_2441_11105_1093102136.xlsx'#'10931-02-136'.$G$135]" table:style-name="ce51">
            <text:p>(396)</text:p>
          </table:table-cell>
          <table:table-cell office:value-type="float" office:value="10" table:formula="of:=['file:///D:/統計室/03統計業務/08網頁月報表/1.監獄報表/11105/1_2441_11105_1093102136.xlsx'#'10931-02-136'.$G$28]" table:style-name="ce49">
            <text:p><text:s/>10<text:s/></text:p>
          </table:table-cell>
          <table:table-cell office:value-type="float" office:value="2" table:formula="of:=['file:///D:/統計室/03統計業務/08網頁月報表/1.監獄報表/11105/1_2441_11105_1093102136.xlsx'#'10931-02-136'.$G$29]" table:style-name="ce49">
            <text:p><text:s/>2<text:s/></text:p>
          </table:table-cell>
          <table:table-cell office:value-type="float" office:value="2" table:formula="of:=['file:///D:/統計室/03統計業務/08網頁月報表/1.監獄報表/11105/1_2441_11105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105/1_2441_11105_1093102136.xlsx'#'10931-02-136'.$G$35]" table:style-name="ce49">
            <text:p><text:s/>-<text:s/></text:p>
          </table:table-cell>
          <table:table-cell office:value-type="float" office:value="11" table:formula="of:=['file:///D:/統計室/03統計業務/08網頁月報表/1.監獄報表/11105/1_2441_11105_1093102136.xlsx'#'10931-02-136'.$G$36]" table:style-name="ce49">
            <text:p><text:s/>11<text:s/></text:p>
          </table:table-cell>
          <table:table-cell office:value-type="float" office:value="26" table:formula="of:=['file:///D:/統計室/03統計業務/08網頁月報表/1.監獄報表/11105/1_2441_11105_1093102136.xlsx'#'10931-02-136'.$G$37]" table:style-name="ce49">
            <text:p><text:s/>26<text:s/></text:p>
          </table:table-cell>
          <table:table-cell office:value-type="float" office:value="8" table:formula="of:=['file:///D:/統計室/03統計業務/08網頁月報表/1.監獄報表/11105/1_2441_11105_1093102136.xlsx'#'10931-02-136'.$G$40]" table:style-name="ce49">
            <text:p><text:s/>8<text:s/></text:p>
          </table:table-cell>
          <table:table-cell office:value-type="float" office:value="154" table:formula="of:=['file:///D:/統計室/03統計業務/08網頁月報表/1.監獄報表/11105/1_2441_11105_1093102136.xlsx'#'10931-02-136'.$G$43]" table:style-name="ce49">
            <text:p><text:s/>154<text:s/></text:p>
          </table:table-cell>
          <table:table-cell office:value-type="float" office:value="10" table:formula="of:=['file:///D:/統計室/03統計業務/08網頁月報表/1.監獄報表/11105/1_2441_11105_1093102136.xlsx'#'10931-02-136'.$G$44]" table:style-name="ce49">
            <text:p><text:s/>10<text:s/></text:p>
          </table:table-cell>
          <table:table-cell office:value-type="float" office:value="9" table:formula="of:=['file:///D:/統計室/03統計業務/08網頁月報表/1.監獄報表/11105/1_2441_11105_1093102136.xlsx'#'10931-02-136'.$G$45]" table:style-name="ce49">
            <text:p><text:s/>9<text:s/></text:p>
          </table:table-cell>
          <table:table-cell office:value-type="float" office:value="16" table:formula="of:=['file:///D:/統計室/03統計業務/08網頁月報表/1.監獄報表/11105/1_2441_11105_1093102136.xlsx'#'10931-02-136'.$G$47]" table:style-name="ce49">
            <text:p><text:s/>16<text:s/></text:p>
          </table:table-cell>
          <table:table-cell office:value-type="float" office:value="162" table:formula="of:=['file:///D:/統計室/03統計業務/08網頁月報表/1.監獄報表/11105/1_2441_11105_1093102136.xlsx'#'10931-02-136'.$G$48]" table:style-name="ce49">
            <text:p><text:s/>162<text:s/></text:p>
          </table:table-cell>
          <table:table-cell office:value-type="float" office:value="1" table:formula="of:=['file:///D:/統計室/03統計業務/08網頁月報表/1.監獄報表/11105/1_2441_11105_1093102136.xlsx'#'10931-02-136'.$G$49]" table:style-name="ce49">
            <text:p><text:s/>1<text:s/></text:p>
          </table:table-cell>
          <table:table-cell office:value-type="float" office:value="10" table:formula="of:=['file:///D:/統計室/03統計業務/08網頁月報表/1.監獄報表/11105/1_2441_11105_1093102136.xlsx'#'10931-02-136'.$G$50]" table:style-name="ce49">
            <text:p><text:s/>10<text:s/></text:p>
          </table:table-cell>
          <table:table-cell office:value-type="float" office:value="1" table:formula="of:=['file:///D:/統計室/03統計業務/08網頁月報表/1.監獄報表/11105/1_2441_11105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105/1_2441_11105_1093102136.xlsx'#'10931-02-136'.$G$56]" table:style-name="ce49">
            <text:p><text:s/>2<text:s/></text:p>
          </table:table-cell>
          <table:table-cell office:value-type="float" office:value="33" table:formula="of:=['file:///D:/統計室/03統計業務/08網頁月報表/1.監獄報表/11105/1_2441_11105_1093102136.xlsx'#'10931-02-136'.$G$57]" table:style-name="ce49">
            <text:p><text:s/>33<text:s/></text:p>
          </table:table-cell>
          <table:table-cell office:value-type="float" office:value="225" table:formula="of:=['file:///D:/統計室/03統計業務/08網頁月報表/1.監獄報表/11105/1_2441_11105_1093102136.xlsx'#'10931-02-136'.$G$114]" table:style-name="ce49">
            <text:p><text:s/>225<text:s/></text:p>
          </table:table-cell>
          <table:table-cell office:value-type="float" office:value="53" table:formula="of:=['file:///D:/統計室/03統計業務/08網頁月報表/1.監獄報表/11105/1_2441_11105_1093102136.xlsx'#'10931-02-136'.$G$190]" table:style-name="ce52">
            <text:p>(53)</text:p>
          </table:table-cell>
          <table:table-cell office:value-type="float" office:value="49" table:formula="of:=['file:///D:/統計室/03統計業務/08網頁月報表/1.監獄報表/11105/1_2441_11105_1093102136.xlsx'#'10931-02-136'.$G$197]" table:style-name="ce51">
            <text:p>(49)</text:p>
          </table:table-cell>
          <table:table-cell office:value-type="float" office:value="93" table:formula="of:=[.B106]-[.C106]-SUM([.E106:.V106])" table:style-name="ce49">
            <text:p><text:s/>9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6月底</text:p>
          </table:table-cell>
          <table:table-cell office:value-type="float" office:value="1159" table:formula="of:=['file:///D:/統計室/03統計業務/08網頁月報表/1.監獄報表/11106/1_2441_11106_1093102136.xlsx'#'10931-02-136'.$G$12]" table:style-name="ce49">
            <text:p><text:s/>1,159<text:s/></text:p>
          </table:table-cell>
          <table:table-cell office:value-type="float" office:value="428" table:formula="of:=['file:///D:/統計室/03統計業務/08網頁月報表/1.監獄報表/11106/1_2441_11106_1093102136.xlsx'#'10931-02-136'.$G$24]" table:style-name="ce49">
            <text:p><text:s/>428<text:s/></text:p>
          </table:table-cell>
          <table:table-cell office:value-type="float" office:value="397" table:formula="of:=['file:///D:/統計室/03統計業務/08網頁月報表/1.監獄報表/11106/1_2441_11106_1093102136.xlsx'#'10931-02-136'.$G$135]" table:style-name="ce51">
            <text:p>(397)</text:p>
          </table:table-cell>
          <table:table-cell office:value-type="float" office:value="10" table:formula="of:=['file:///D:/統計室/03統計業務/08網頁月報表/1.監獄報表/11106/1_2441_11106_1093102136.xlsx'#'10931-02-136'.$G$28]" table:style-name="ce49">
            <text:p><text:s/>10<text:s/></text:p>
          </table:table-cell>
          <table:table-cell office:value-type="float" office:value="5" table:formula="of:=['file:///D:/統計室/03統計業務/08網頁月報表/1.監獄報表/11106/1_2441_11106_1093102136.xlsx'#'10931-02-136'.$G$29]" table:style-name="ce49">
            <text:p><text:s/>5<text:s/></text:p>
          </table:table-cell>
          <table:table-cell office:value-type="float" office:value="3" table:formula="of:=['file:///D:/統計室/03統計業務/08網頁月報表/1.監獄報表/11106/1_2441_11106_1093102136.xlsx'#'10931-02-136'.$G$30]" table:style-name="ce49">
            <text:p><text:s/>3<text:s/></text:p>
          </table:table-cell>
          <table:table-cell office:value-type="float" office:value="0" table:formula="of:=['file:///D:/統計室/03統計業務/08網頁月報表/1.監獄報表/11106/1_2441_11106_1093102136.xlsx'#'10931-02-136'.$G$35]" table:style-name="ce49">
            <text:p><text:s/>-<text:s/></text:p>
          </table:table-cell>
          <table:table-cell office:value-type="float" office:value="10" table:formula="of:=['file:///D:/統計室/03統計業務/08網頁月報表/1.監獄報表/11106/1_2441_11106_1093102136.xlsx'#'10931-02-136'.$G$36]" table:style-name="ce49">
            <text:p><text:s/>10<text:s/></text:p>
          </table:table-cell>
          <table:table-cell office:value-type="float" office:value="17" table:formula="of:=['file:///D:/統計室/03統計業務/08網頁月報表/1.監獄報表/11106/1_2441_11106_1093102136.xlsx'#'10931-02-136'.$G$37]" table:style-name="ce49">
            <text:p><text:s/>17<text:s/></text:p>
          </table:table-cell>
          <table:table-cell office:value-type="float" office:value="8" table:formula="of:=['file:///D:/統計室/03統計業務/08網頁月報表/1.監獄報表/11106/1_2441_11106_1093102136.xlsx'#'10931-02-136'.$G$40]" table:style-name="ce49">
            <text:p><text:s/>8<text:s/></text:p>
          </table:table-cell>
          <table:table-cell office:value-type="float" office:value="147" table:formula="of:=['file:///D:/統計室/03統計業務/08網頁月報表/1.監獄報表/11106/1_2441_11106_1093102136.xlsx'#'10931-02-136'.$G$43]" table:style-name="ce49">
            <text:p><text:s/>147<text:s/></text:p>
          </table:table-cell>
          <table:table-cell office:value-type="float" office:value="8" table:formula="of:=['file:///D:/統計室/03統計業務/08網頁月報表/1.監獄報表/11106/1_2441_11106_1093102136.xlsx'#'10931-02-136'.$G$44]" table:style-name="ce49">
            <text:p><text:s/>8<text:s/></text:p>
          </table:table-cell>
          <table:table-cell office:value-type="float" office:value="7" table:formula="of:=['file:///D:/統計室/03統計業務/08網頁月報表/1.監獄報表/11106/1_2441_11106_1093102136.xlsx'#'10931-02-136'.$G$45]" table:style-name="ce49">
            <text:p><text:s/>7<text:s/></text:p>
          </table:table-cell>
          <table:table-cell office:value-type="float" office:value="15" table:formula="of:=['file:///D:/統計室/03統計業務/08網頁月報表/1.監獄報表/11106/1_2441_11106_1093102136.xlsx'#'10931-02-136'.$G$47]" table:style-name="ce49">
            <text:p><text:s/>15<text:s/></text:p>
          </table:table-cell>
          <table:table-cell office:value-type="float" office:value="159" table:formula="of:=['file:///D:/統計室/03統計業務/08網頁月報表/1.監獄報表/11106/1_2441_11106_1093102136.xlsx'#'10931-02-136'.$G$48]" table:style-name="ce49">
            <text:p><text:s/>159<text:s/></text:p>
          </table:table-cell>
          <table:table-cell office:value-type="float" office:value="1" table:formula="of:=['file:///D:/統計室/03統計業務/08網頁月報表/1.監獄報表/11106/1_2441_11106_1093102136.xlsx'#'10931-02-136'.$G$49]" table:style-name="ce49">
            <text:p><text:s/>1<text:s/></text:p>
          </table:table-cell>
          <table:table-cell office:value-type="float" office:value="11" table:formula="of:=['file:///D:/統計室/03統計業務/08網頁月報表/1.監獄報表/11106/1_2441_11106_1093102136.xlsx'#'10931-02-136'.$G$50]" table:style-name="ce49">
            <text:p><text:s/>11<text:s/></text:p>
          </table:table-cell>
          <table:table-cell office:value-type="float" office:value="1" table:formula="of:=['file:///D:/統計室/03統計業務/08網頁月報表/1.監獄報表/11106/1_2441_11106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106/1_2441_11106_1093102136.xlsx'#'10931-02-136'.$G$56]" table:style-name="ce49">
            <text:p><text:s/>2<text:s/></text:p>
          </table:table-cell>
          <table:table-cell office:value-type="float" office:value="31" table:formula="of:=['file:///D:/統計室/03統計業務/08網頁月報表/1.監獄報表/11106/1_2441_11106_1093102136.xlsx'#'10931-02-136'.$G$57]" table:style-name="ce49">
            <text:p><text:s/>31<text:s/></text:p>
          </table:table-cell>
          <table:table-cell office:value-type="float" office:value="213" table:formula="of:=['file:///D:/統計室/03統計業務/08網頁月報表/1.監獄報表/11106/1_2441_11106_1093102136.xlsx'#'10931-02-136'.$G$114]" table:style-name="ce49">
            <text:p><text:s/>213<text:s/></text:p>
          </table:table-cell>
          <table:table-cell office:value-type="float" office:value="46" table:formula="of:=['file:///D:/統計室/03統計業務/08網頁月報表/1.監獄報表/11106/1_2441_11106_1093102136.xlsx'#'10931-02-136'.$G$190]" table:style-name="ce52">
            <text:p>(46)</text:p>
          </table:table-cell>
          <table:table-cell office:value-type="float" office:value="44" table:formula="of:=['file:///D:/統計室/03統計業務/08網頁月報表/1.監獄報表/11106/1_2441_11106_1093102136.xlsx'#'10931-02-136'.$G$197]" table:style-name="ce51">
            <text:p>(44)</text:p>
          </table:table-cell>
          <table:table-cell office:value-type="float" office:value="83" table:formula="of:=[.B107]-[.C107]-SUM([.E107:.V107])" table:style-name="ce49">
            <text:p><text:s/>8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7月底</text:p>
          </table:table-cell>
          <table:table-cell office:value-type="float" office:value="1115" table:formula="of:=['file:///D:/統計室/03統計業務/08網頁月報表/1.監獄報表/11107/1_2441_11107_1093102136.xlsx'#'10931-02-136'.$G$12]" table:style-name="ce49">
            <text:p><text:s/>1,115<text:s/></text:p>
          </table:table-cell>
          <table:table-cell office:value-type="float" office:value="410" table:formula="of:=['file:///D:/統計室/03統計業務/08網頁月報表/1.監獄報表/11107/1_2441_11107_1093102136.xlsx'#'10931-02-136'.$G$24]" table:style-name="ce49">
            <text:p><text:s/>410<text:s/></text:p>
          </table:table-cell>
          <table:table-cell office:value-type="float" office:value="377" table:formula="of:=['file:///D:/統計室/03統計業務/08網頁月報表/1.監獄報表/11107/1_2441_11107_1093102136.xlsx'#'10931-02-136'.$G$135]" table:style-name="ce51">
            <text:p>(377)</text:p>
          </table:table-cell>
          <table:table-cell office:value-type="float" office:value="8" table:formula="of:=['file:///D:/統計室/03統計業務/08網頁月報表/1.監獄報表/11107/1_2441_11107_1093102136.xlsx'#'10931-02-136'.$G$28]" table:style-name="ce49">
            <text:p><text:s/>8<text:s/></text:p>
          </table:table-cell>
          <table:table-cell office:value-type="float" office:value="1" table:formula="of:=['file:///D:/統計室/03統計業務/08網頁月報表/1.監獄報表/11107/1_2441_11107_1093102136.xlsx'#'10931-02-136'.$G$29]" table:style-name="ce49">
            <text:p><text:s/>1<text:s/></text:p>
          </table:table-cell>
          <table:table-cell office:value-type="float" office:value="4" table:formula="of:=['file:///D:/統計室/03統計業務/08網頁月報表/1.監獄報表/11107/1_2441_11107_1093102136.xlsx'#'10931-02-136'.$G$30]" table:style-name="ce49">
            <text:p><text:s/>4<text:s/></text:p>
          </table:table-cell>
          <table:table-cell office:value-type="float" office:value="0" table:formula="of:=['file:///D:/統計室/03統計業務/08網頁月報表/1.監獄報表/11107/1_2441_11107_1093102136.xlsx'#'10931-02-136'.$G$35]" table:style-name="ce49">
            <text:p><text:s/>-<text:s/></text:p>
          </table:table-cell>
          <table:table-cell office:value-type="float" office:value="10" table:formula="of:=['file:///D:/統計室/03統計業務/08網頁月報表/1.監獄報表/11107/1_2441_11107_1093102136.xlsx'#'10931-02-136'.$G$36]" table:style-name="ce49">
            <text:p><text:s/>10<text:s/></text:p>
          </table:table-cell>
          <table:table-cell office:value-type="float" office:value="22" table:formula="of:=['file:///D:/統計室/03統計業務/08網頁月報表/1.監獄報表/11107/1_2441_11107_1093102136.xlsx'#'10931-02-136'.$G$37]" table:style-name="ce49">
            <text:p><text:s/>22<text:s/></text:p>
          </table:table-cell>
          <table:table-cell office:value-type="float" office:value="10" table:formula="of:=['file:///D:/統計室/03統計業務/08網頁月報表/1.監獄報表/11107/1_2441_11107_1093102136.xlsx'#'10931-02-136'.$G$40]" table:style-name="ce49">
            <text:p><text:s/>10<text:s/></text:p>
          </table:table-cell>
          <table:table-cell office:value-type="float" office:value="141" table:formula="of:=['file:///D:/統計室/03統計業務/08網頁月報表/1.監獄報表/11107/1_2441_11107_1093102136.xlsx'#'10931-02-136'.$G$43]" table:style-name="ce49">
            <text:p><text:s/>141<text:s/></text:p>
          </table:table-cell>
          <table:table-cell office:value-type="float" office:value="4" table:formula="of:=['file:///D:/統計室/03統計業務/08網頁月報表/1.監獄報表/11107/1_2441_11107_1093102136.xlsx'#'10931-02-136'.$G$44]" table:style-name="ce49">
            <text:p><text:s/>4<text:s/></text:p>
          </table:table-cell>
          <table:table-cell office:value-type="float" office:value="8" table:formula="of:=['file:///D:/統計室/03統計業務/08網頁月報表/1.監獄報表/11107/1_2441_11107_1093102136.xlsx'#'10931-02-136'.$G$45]" table:style-name="ce49">
            <text:p><text:s/>8<text:s/></text:p>
          </table:table-cell>
          <table:table-cell office:value-type="float" office:value="13" table:formula="of:=['file:///D:/統計室/03統計業務/08網頁月報表/1.監獄報表/11107/1_2441_11107_1093102136.xlsx'#'10931-02-136'.$G$47]" table:style-name="ce49">
            <text:p><text:s/>13<text:s/></text:p>
          </table:table-cell>
          <table:table-cell office:value-type="float" office:value="151" table:formula="of:=['file:///D:/統計室/03統計業務/08網頁月報表/1.監獄報表/11107/1_2441_11107_1093102136.xlsx'#'10931-02-136'.$G$48]" table:style-name="ce49">
            <text:p><text:s/>151<text:s/></text:p>
          </table:table-cell>
          <table:table-cell office:value-type="float" office:value="1" table:formula="of:=['file:///D:/統計室/03統計業務/08網頁月報表/1.監獄報表/11107/1_2441_11107_1093102136.xlsx'#'10931-02-136'.$G$49]" table:style-name="ce49">
            <text:p><text:s/>1<text:s/></text:p>
          </table:table-cell>
          <table:table-cell office:value-type="float" office:value="10" table:formula="of:=['file:///D:/統計室/03統計業務/08網頁月報表/1.監獄報表/11107/1_2441_11107_1093102136.xlsx'#'10931-02-136'.$G$50]" table:style-name="ce49">
            <text:p><text:s/>10<text:s/></text:p>
          </table:table-cell>
          <table:table-cell office:value-type="float" office:value="1" table:formula="of:=['file:///D:/統計室/03統計業務/08網頁月報表/1.監獄報表/11107/1_2441_11107_1093102136.xlsx'#'10931-02-136'.$G$51]" table:style-name="ce49">
            <text:p><text:s/>1<text:s/></text:p>
          </table:table-cell>
          <table:table-cell office:value-type="float" office:value="1" table:formula="of:=['file:///D:/統計室/03統計業務/08網頁月報表/1.監獄報表/11107/1_2441_11107_1093102136.xlsx'#'10931-02-136'.$G$56]" table:style-name="ce49">
            <text:p><text:s/>1<text:s/></text:p>
          </table:table-cell>
          <table:table-cell office:value-type="float" office:value="31" table:formula="of:=['file:///D:/統計室/03統計業務/08網頁月報表/1.監獄報表/11107/1_2441_11107_1093102136.xlsx'#'10931-02-136'.$G$57]" table:style-name="ce49">
            <text:p><text:s/>31<text:s/></text:p>
          </table:table-cell>
          <table:table-cell office:value-type="float" office:value="206" table:formula="of:=['file:///D:/統計室/03統計業務/08網頁月報表/1.監獄報表/11107/1_2441_11107_1093102136.xlsx'#'10931-02-136'.$G$114]" table:style-name="ce49">
            <text:p><text:s/>206<text:s/></text:p>
          </table:table-cell>
          <table:table-cell office:value-type="float" office:value="35" table:formula="of:=['file:///D:/統計室/03統計業務/08網頁月報表/1.監獄報表/11107/1_2441_11107_1093102136.xlsx'#'10931-02-136'.$G$190]" table:style-name="ce52">
            <text:p>(35)</text:p>
          </table:table-cell>
          <table:table-cell office:value-type="float" office:value="51" table:formula="of:=['file:///D:/統計室/03統計業務/08網頁月報表/1.監獄報表/11107/1_2441_11107_1093102136.xlsx'#'10931-02-136'.$G$197]" table:style-name="ce51">
            <text:p>(51)</text:p>
          </table:table-cell>
          <table:table-cell office:value-type="float" office:value="83" table:formula="of:=[.B108]-[.C108]-SUM([.E108:.V108])" table:style-name="ce49">
            <text:p><text:s/>83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8月底</text:p>
          </table:table-cell>
          <table:table-cell office:value-type="float" office:value="1164" table:formula="of:=['file:///D:/統計室/03統計業務/08網頁月報表/1.監獄報表/11108/1_2441_11108_1093102136.xlsx'#'10931-02-136'.$G$12]" table:style-name="ce49">
            <text:p><text:s/>1,164<text:s/></text:p>
          </table:table-cell>
          <table:table-cell office:value-type="float" office:value="438" table:formula="of:=['file:///D:/統計室/03統計業務/08網頁月報表/1.監獄報表/11108/1_2441_11108_1093102136.xlsx'#'10931-02-136'.$G$24]" table:style-name="ce49">
            <text:p><text:s/>438<text:s/></text:p>
          </table:table-cell>
          <table:table-cell office:value-type="float" office:value="405" table:formula="of:=['file:///D:/統計室/03統計業務/08網頁月報表/1.監獄報表/11108/1_2441_11108_1093102136.xlsx'#'10931-02-136'.$G$135]" table:style-name="ce51">
            <text:p>(405)</text:p>
          </table:table-cell>
          <table:table-cell office:value-type="float" office:value="5" table:formula="of:=['file:///D:/統計室/03統計業務/08網頁月報表/1.監獄報表/11108/1_2441_11108_1093102136.xlsx'#'10931-02-136'.$G$28]" table:style-name="ce49">
            <text:p><text:s/>5<text:s/></text:p>
          </table:table-cell>
          <table:table-cell office:value-type="float" office:value="3" table:formula="of:=['file:///D:/統計室/03統計業務/08網頁月報表/1.監獄報表/11108/1_2441_11108_1093102136.xlsx'#'10931-02-136'.$G$29]" table:style-name="ce49">
            <text:p><text:s/>3<text:s/></text:p>
          </table:table-cell>
          <table:table-cell office:value-type="float" office:value="6" table:formula="of:=['file:///D:/統計室/03統計業務/08網頁月報表/1.監獄報表/11108/1_2441_11108_1093102136.xlsx'#'10931-02-136'.$G$30]" table:style-name="ce49">
            <text:p><text:s/>6<text:s/></text:p>
          </table:table-cell>
          <table:table-cell office:value-type="float" office:value="0" table:formula="of:=['file:///D:/統計室/03統計業務/08網頁月報表/1.監獄報表/11108/1_2441_11108_1093102136.xlsx'#'10931-02-136'.$G$35]" table:style-name="ce49">
            <text:p><text:s/>-<text:s/></text:p>
          </table:table-cell>
          <table:table-cell office:value-type="float" office:value="9" table:formula="of:=['file:///D:/統計室/03統計業務/08網頁月報表/1.監獄報表/11108/1_2441_11108_1093102136.xlsx'#'10931-02-136'.$G$36]" table:style-name="ce49">
            <text:p><text:s/>9<text:s/></text:p>
          </table:table-cell>
          <table:table-cell office:value-type="float" office:value="20" table:formula="of:=['file:///D:/統計室/03統計業務/08網頁月報表/1.監獄報表/11108/1_2441_11108_1093102136.xlsx'#'10931-02-136'.$G$37]" table:style-name="ce49">
            <text:p><text:s/>20<text:s/></text:p>
          </table:table-cell>
          <table:table-cell office:value-type="float" office:value="10" table:formula="of:=['file:///D:/統計室/03統計業務/08網頁月報表/1.監獄報表/11108/1_2441_11108_1093102136.xlsx'#'10931-02-136'.$G$40]" table:style-name="ce49">
            <text:p><text:s/>10<text:s/></text:p>
          </table:table-cell>
          <table:table-cell office:value-type="float" office:value="137" table:formula="of:=['file:///D:/統計室/03統計業務/08網頁月報表/1.監獄報表/11108/1_2441_11108_1093102136.xlsx'#'10931-02-136'.$G$43]" table:style-name="ce49">
            <text:p><text:s/>137<text:s/></text:p>
          </table:table-cell>
          <table:table-cell office:value-type="float" office:value="5" table:formula="of:=['file:///D:/統計室/03統計業務/08網頁月報表/1.監獄報表/11108/1_2441_11108_1093102136.xlsx'#'10931-02-136'.$G$44]" table:style-name="ce49">
            <text:p><text:s/>5<text:s/></text:p>
          </table:table-cell>
          <table:table-cell office:value-type="float" office:value="8" table:formula="of:=['file:///D:/統計室/03統計業務/08網頁月報表/1.監獄報表/11108/1_2441_11108_1093102136.xlsx'#'10931-02-136'.$G$45]" table:style-name="ce49">
            <text:p><text:s/>8<text:s/></text:p>
          </table:table-cell>
          <table:table-cell office:value-type="float" office:value="12" table:formula="of:=['file:///D:/統計室/03統計業務/08網頁月報表/1.監獄報表/11108/1_2441_11108_1093102136.xlsx'#'10931-02-136'.$G$47]" table:style-name="ce49">
            <text:p><text:s/>12<text:s/></text:p>
          </table:table-cell>
          <table:table-cell office:value-type="float" office:value="161" table:formula="of:=['file:///D:/統計室/03統計業務/08網頁月報表/1.監獄報表/11108/1_2441_11108_1093102136.xlsx'#'10931-02-136'.$G$48]" table:style-name="ce49">
            <text:p><text:s/>161<text:s/></text:p>
          </table:table-cell>
          <table:table-cell office:value-type="float" office:value="1" table:formula="of:=['file:///D:/統計室/03統計業務/08網頁月報表/1.監獄報表/11108/1_2441_11108_1093102136.xlsx'#'10931-02-136'.$G$49]" table:style-name="ce49">
            <text:p><text:s/>1<text:s/></text:p>
          </table:table-cell>
          <table:table-cell office:value-type="float" office:value="9" table:formula="of:=['file:///D:/統計室/03統計業務/08網頁月報表/1.監獄報表/11108/1_2441_11108_1093102136.xlsx'#'10931-02-136'.$G$50]" table:style-name="ce49">
            <text:p><text:s/>9<text:s/></text:p>
          </table:table-cell>
          <table:table-cell office:value-type="float" office:value="0" table:formula="of:=['file:///D:/統計室/03統計業務/08網頁月報表/1.監獄報表/11108/1_2441_11108_1093102136.xlsx'#'10931-02-136'.$G$51]" table:style-name="ce49">
            <text:p><text:s/>-<text:s/></text:p>
          </table:table-cell>
          <table:table-cell office:value-type="float" office:value="1" table:formula="of:=['file:///D:/統計室/03統計業務/08網頁月報表/1.監獄報表/11108/1_2441_11108_1093102136.xlsx'#'10931-02-136'.$G$56]" table:style-name="ce49">
            <text:p><text:s/>1<text:s/></text:p>
          </table:table-cell>
          <table:table-cell office:value-type="float" office:value="30" table:formula="of:=['file:///D:/統計室/03統計業務/08網頁月報表/1.監獄報表/11108/1_2441_11108_1093102136.xlsx'#'10931-02-136'.$G$57]" table:style-name="ce49">
            <text:p><text:s/>30<text:s/></text:p>
          </table:table-cell>
          <table:table-cell office:value-type="float" office:value="207" table:formula="of:=['file:///D:/統計室/03統計業務/08網頁月報表/1.監獄報表/11108/1_2441_11108_1093102136.xlsx'#'10931-02-136'.$G$114]" table:style-name="ce49">
            <text:p><text:s/>207<text:s/></text:p>
          </table:table-cell>
          <table:table-cell office:value-type="float" office:value="39" table:formula="of:=['file:///D:/統計室/03統計業務/08網頁月報表/1.監獄報表/11108/1_2441_11108_1093102136.xlsx'#'10931-02-136'.$G$190]" table:style-name="ce52">
            <text:p>(39)</text:p>
          </table:table-cell>
          <table:table-cell office:value-type="float" office:value="48" table:formula="of:=['file:///D:/統計室/03統計業務/08網頁月報表/1.監獄報表/11108/1_2441_11108_1093102136.xlsx'#'10931-02-136'.$G$197]" table:style-name="ce51">
            <text:p>(48)</text:p>
          </table:table-cell>
          <table:table-cell office:value-type="float" office:value="102" table:formula="of:=[.B109]-[.C109]-SUM([.E109:.V109])" table:style-name="ce49">
            <text:p><text:s/>102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9月底</text:p>
          </table:table-cell>
          <table:table-cell office:value-type="float" office:value="1116" table:formula="of:=['file:///D:/統計室/03統計業務/08網頁月報表/1.監獄報表/11109/1_2441_11109_1093102136.xlsx'#'10931-02-136'.$G$12]" table:style-name="ce49">
            <text:p><text:s/>1,116<text:s/></text:p>
          </table:table-cell>
          <table:table-cell office:value-type="float" office:value="426" table:formula="of:=['file:///D:/統計室/03統計業務/08網頁月報表/1.監獄報表/11109/1_2441_11109_1093102136.xlsx'#'10931-02-136'.$G$24]" table:style-name="ce49">
            <text:p><text:s/>426<text:s/></text:p>
          </table:table-cell>
          <table:table-cell office:value-type="float" office:value="392" table:formula="of:=['file:///D:/統計室/03統計業務/08網頁月報表/1.監獄報表/11109/1_2441_11109_1093102136.xlsx'#'10931-02-136'.$G$135]" table:style-name="ce51">
            <text:p>(392)</text:p>
          </table:table-cell>
          <table:table-cell office:value-type="float" office:value="7" table:formula="of:=['file:///D:/統計室/03統計業務/08網頁月報表/1.監獄報表/11109/1_2441_11109_1093102136.xlsx'#'10931-02-136'.$G$28]" table:style-name="ce49">
            <text:p><text:s/>7<text:s/></text:p>
          </table:table-cell>
          <table:table-cell office:value-type="float" office:value="4" table:formula="of:=['file:///D:/統計室/03統計業務/08網頁月報表/1.監獄報表/11109/1_2441_11109_1093102136.xlsx'#'10931-02-136'.$G$29]" table:style-name="ce49">
            <text:p><text:s/>4<text:s/></text:p>
          </table:table-cell>
          <table:table-cell office:value-type="float" office:value="4" table:formula="of:=['file:///D:/統計室/03統計業務/08網頁月報表/1.監獄報表/11109/1_2441_11109_1093102136.xlsx'#'10931-02-136'.$G$30]" table:style-name="ce49">
            <text:p><text:s/>4<text:s/></text:p>
          </table:table-cell>
          <table:table-cell office:value-type="float" office:value="1" table:formula="of:=['file:///D:/統計室/03統計業務/08網頁月報表/1.監獄報表/11109/1_2441_11109_1093102136.xlsx'#'10931-02-136'.$G$35]" table:style-name="ce49">
            <text:p><text:s/>1<text:s/></text:p>
          </table:table-cell>
          <table:table-cell office:value-type="float" office:value="10" table:formula="of:=['file:///D:/統計室/03統計業務/08網頁月報表/1.監獄報表/11109/1_2441_11109_1093102136.xlsx'#'10931-02-136'.$G$36]" table:style-name="ce49">
            <text:p><text:s/>10<text:s/></text:p>
          </table:table-cell>
          <table:table-cell office:value-type="float" office:value="19" table:formula="of:=['file:///D:/統計室/03統計業務/08網頁月報表/1.監獄報表/11109/1_2441_11109_1093102136.xlsx'#'10931-02-136'.$G$37]" table:style-name="ce49">
            <text:p><text:s/>19<text:s/></text:p>
          </table:table-cell>
          <table:table-cell office:value-type="float" office:value="8" table:formula="of:=['file:///D:/統計室/03統計業務/08網頁月報表/1.監獄報表/11109/1_2441_11109_1093102136.xlsx'#'10931-02-136'.$G$40]" table:style-name="ce49">
            <text:p><text:s/>8<text:s/></text:p>
          </table:table-cell>
          <table:table-cell office:value-type="float" office:value="135" table:formula="of:=['file:///D:/統計室/03統計業務/08網頁月報表/1.監獄報表/11109/1_2441_11109_1093102136.xlsx'#'10931-02-136'.$G$43]" table:style-name="ce49">
            <text:p><text:s/>135<text:s/></text:p>
          </table:table-cell>
          <table:table-cell office:value-type="float" office:value="5" table:formula="of:=['file:///D:/統計室/03統計業務/08網頁月報表/1.監獄報表/11109/1_2441_11109_1093102136.xlsx'#'10931-02-136'.$G$44]" table:style-name="ce49">
            <text:p><text:s/>5<text:s/></text:p>
          </table:table-cell>
          <table:table-cell office:value-type="float" office:value="6" table:formula="of:=['file:///D:/統計室/03統計業務/08網頁月報表/1.監獄報表/11109/1_2441_11109_1093102136.xlsx'#'10931-02-136'.$G$45]" table:style-name="ce49">
            <text:p><text:s/>6<text:s/></text:p>
          </table:table-cell>
          <table:table-cell office:value-type="float" office:value="10" table:formula="of:=['file:///D:/統計室/03統計業務/08網頁月報表/1.監獄報表/11109/1_2441_11109_1093102136.xlsx'#'10931-02-136'.$G$47]" table:style-name="ce49">
            <text:p><text:s/>10<text:s/></text:p>
          </table:table-cell>
          <table:table-cell office:value-type="float" office:value="144" table:formula="of:=['file:///D:/統計室/03統計業務/08網頁月報表/1.監獄報表/11109/1_2441_11109_1093102136.xlsx'#'10931-02-136'.$G$48]" table:style-name="ce49">
            <text:p><text:s/>144<text:s/></text:p>
          </table:table-cell>
          <table:table-cell office:value-type="float" office:value="3" table:formula="of:=['file:///D:/統計室/03統計業務/08網頁月報表/1.監獄報表/11109/1_2441_11109_1093102136.xlsx'#'10931-02-136'.$G$49]" table:style-name="ce49">
            <text:p><text:s/>3<text:s/></text:p>
          </table:table-cell>
          <table:table-cell office:value-type="float" office:value="9" table:formula="of:=['file:///D:/統計室/03統計業務/08網頁月報表/1.監獄報表/11109/1_2441_11109_1093102136.xlsx'#'10931-02-136'.$G$50]" table:style-name="ce49">
            <text:p><text:s/>9<text:s/></text:p>
          </table:table-cell>
          <table:table-cell office:value-type="float" office:value="1" table:formula="of:=['file:///D:/統計室/03統計業務/08網頁月報表/1.監獄報表/11109/1_2441_11109_1093102136.xlsx'#'10931-02-136'.$G$51]" table:style-name="ce49">
            <text:p><text:s/>1<text:s/></text:p>
          </table:table-cell>
          <table:table-cell office:value-type="float" office:value="1" table:formula="of:=['file:///D:/統計室/03統計業務/08網頁月報表/1.監獄報表/11109/1_2441_11109_1093102136.xlsx'#'10931-02-136'.$G$56]" table:style-name="ce49">
            <text:p><text:s/>1<text:s/></text:p>
          </table:table-cell>
          <table:table-cell office:value-type="float" office:value="27" table:formula="of:=['file:///D:/統計室/03統計業務/08網頁月報表/1.監獄報表/11109/1_2441_11109_1093102136.xlsx'#'10931-02-136'.$G$57]" table:style-name="ce49">
            <text:p><text:s/>27<text:s/></text:p>
          </table:table-cell>
          <table:table-cell office:value-type="float" office:value="199" table:formula="of:=['file:///D:/統計室/03統計業務/08網頁月報表/1.監獄報表/11109/1_2441_11109_1093102136.xlsx'#'10931-02-136'.$G$114]" table:style-name="ce49">
            <text:p><text:s/>199<text:s/></text:p>
          </table:table-cell>
          <table:table-cell office:value-type="float" office:value="36" table:formula="of:=['file:///D:/統計室/03統計業務/08網頁月報表/1.監獄報表/11109/1_2441_11109_1093102136.xlsx'#'10931-02-136'.$G$190]" table:style-name="ce52">
            <text:p>(36)</text:p>
          </table:table-cell>
          <table:table-cell office:value-type="float" office:value="44" table:formula="of:=['file:///D:/統計室/03統計業務/08網頁月報表/1.監獄報表/11109/1_2441_11109_1093102136.xlsx'#'10931-02-136'.$G$197]" table:style-name="ce51">
            <text:p>(44)</text:p>
          </table:table-cell>
          <table:table-cell office:value-type="float" office:value="97" table:formula="of:=[.B110]-[.C110]-SUM([.E110:.V110])" table:style-name="ce49">
            <text:p><text:s/>9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0月底</text:p>
          </table:table-cell>
          <table:table-cell office:value-type="float" office:value="1108" table:formula="of:=['file:///D:/統計室/03統計業務/08網頁月報表/1.監獄報表/11110/1_2441_11110_1093102136.xlsx'#'10931-02-136'.$G$12]" table:style-name="ce49">
            <text:p><text:s/>1,108<text:s/></text:p>
          </table:table-cell>
          <table:table-cell office:value-type="float" office:value="421" table:formula="of:=['file:///D:/統計室/03統計業務/08網頁月報表/1.監獄報表/11110/1_2441_11110_1093102136.xlsx'#'10931-02-136'.$G$24]" table:style-name="ce49">
            <text:p><text:s/>421<text:s/></text:p>
          </table:table-cell>
          <table:table-cell office:value-type="float" office:value="391" table:formula="of:=['file:///D:/統計室/03統計業務/08網頁月報表/1.監獄報表/11110/1_2441_11110_1093102136.xlsx'#'10931-02-136'.$G$135]" table:style-name="ce51">
            <text:p>(391)</text:p>
          </table:table-cell>
          <table:table-cell office:value-type="float" office:value="9" table:formula="of:=['file:///D:/統計室/03統計業務/08網頁月報表/1.監獄報表/11110/1_2441_11110_1093102136.xlsx'#'10931-02-136'.$G$28]" table:style-name="ce49">
            <text:p><text:s/>9<text:s/></text:p>
          </table:table-cell>
          <table:table-cell office:value-type="float" office:value="3" table:formula="of:=['file:///D:/統計室/03統計業務/08網頁月報表/1.監獄報表/11110/1_2441_11110_1093102136.xlsx'#'10931-02-136'.$G$29]" table:style-name="ce49">
            <text:p><text:s/>3<text:s/></text:p>
          </table:table-cell>
          <table:table-cell office:value-type="float" office:value="3" table:formula="of:=['file:///D:/統計室/03統計業務/08網頁月報表/1.監獄報表/11110/1_2441_11110_1093102136.xlsx'#'10931-02-136'.$G$30]" table:style-name="ce49">
            <text:p><text:s/>3<text:s/></text:p>
          </table:table-cell>
          <table:table-cell office:value-type="float" office:value="0" table:formula="of:=['file:///D:/統計室/03統計業務/08網頁月報表/1.監獄報表/11110/1_2441_11110_1093102136.xlsx'#'10931-02-136'.$G$35]" table:style-name="ce49">
            <text:p><text:s/>-<text:s/></text:p>
          </table:table-cell>
          <table:table-cell office:value-type="float" office:value="10" table:formula="of:=['file:///D:/統計室/03統計業務/08網頁月報表/1.監獄報表/11110/1_2441_11110_1093102136.xlsx'#'10931-02-136'.$G$36]" table:style-name="ce49">
            <text:p><text:s/>10<text:s/></text:p>
          </table:table-cell>
          <table:table-cell office:value-type="float" office:value="18" table:formula="of:=['file:///D:/統計室/03統計業務/08網頁月報表/1.監獄報表/11110/1_2441_11110_1093102136.xlsx'#'10931-02-136'.$G$37]" table:style-name="ce49">
            <text:p><text:s/>18<text:s/></text:p>
          </table:table-cell>
          <table:table-cell office:value-type="float" office:value="9" table:formula="of:=['file:///D:/統計室/03統計業務/08網頁月報表/1.監獄報表/11110/1_2441_11110_1093102136.xlsx'#'10931-02-136'.$G$40]" table:style-name="ce49">
            <text:p><text:s/>9<text:s/></text:p>
          </table:table-cell>
          <table:table-cell office:value-type="float" office:value="140" table:formula="of:=['file:///D:/統計室/03統計業務/08網頁月報表/1.監獄報表/11110/1_2441_11110_1093102136.xlsx'#'10931-02-136'.$G$43]" table:style-name="ce49">
            <text:p><text:s/>140<text:s/></text:p>
          </table:table-cell>
          <table:table-cell office:value-type="float" office:value="6" table:formula="of:=['file:///D:/統計室/03統計業務/08網頁月報表/1.監獄報表/11110/1_2441_11110_1093102136.xlsx'#'10931-02-136'.$G$44]" table:style-name="ce49">
            <text:p><text:s/>6<text:s/></text:p>
          </table:table-cell>
          <table:table-cell office:value-type="float" office:value="8" table:formula="of:=['file:///D:/統計室/03統計業務/08網頁月報表/1.監獄報表/11110/1_2441_11110_1093102136.xlsx'#'10931-02-136'.$G$45]" table:style-name="ce49">
            <text:p><text:s/>8<text:s/></text:p>
          </table:table-cell>
          <table:table-cell office:value-type="float" office:value="8" table:formula="of:=['file:///D:/統計室/03統計業務/08網頁月報表/1.監獄報表/11110/1_2441_11110_1093102136.xlsx'#'10931-02-136'.$G$47]" table:style-name="ce49">
            <text:p><text:s/>8<text:s/></text:p>
          </table:table-cell>
          <table:table-cell office:value-type="float" office:value="151" table:formula="of:=['file:///D:/統計室/03統計業務/08網頁月報表/1.監獄報表/11110/1_2441_11110_1093102136.xlsx'#'10931-02-136'.$G$48]" table:style-name="ce49">
            <text:p><text:s/>151<text:s/></text:p>
          </table:table-cell>
          <table:table-cell office:value-type="float" office:value="5" table:formula="of:=['file:///D:/統計室/03統計業務/08網頁月報表/1.監獄報表/11110/1_2441_11110_1093102136.xlsx'#'10931-02-136'.$G$49]" table:style-name="ce49">
            <text:p><text:s/>5<text:s/></text:p>
          </table:table-cell>
          <table:table-cell office:value-type="float" office:value="7" table:formula="of:=['file:///D:/統計室/03統計業務/08網頁月報表/1.監獄報表/11110/1_2441_11110_1093102136.xlsx'#'10931-02-136'.$G$50]" table:style-name="ce49">
            <text:p><text:s/>7<text:s/></text:p>
          </table:table-cell>
          <table:table-cell office:value-type="float" office:value="1" table:formula="of:=['file:///D:/統計室/03統計業務/08網頁月報表/1.監獄報表/11110/1_2441_11110_1093102136.xlsx'#'10931-02-136'.$G$51]" table:style-name="ce49">
            <text:p><text:s/>1<text:s/></text:p>
          </table:table-cell>
          <table:table-cell office:value-type="float" office:value="1" table:formula="of:=['file:///D:/統計室/03統計業務/08網頁月報表/1.監獄報表/11110/1_2441_11110_1093102136.xlsx'#'10931-02-136'.$G$56]" table:style-name="ce49">
            <text:p><text:s/>1<text:s/></text:p>
          </table:table-cell>
          <table:table-cell office:value-type="float" office:value="30" table:formula="of:=['file:///D:/統計室/03統計業務/08網頁月報表/1.監獄報表/11110/1_2441_11110_1093102136.xlsx'#'10931-02-136'.$G$57]" table:style-name="ce49">
            <text:p><text:s/>30<text:s/></text:p>
          </table:table-cell>
          <table:table-cell office:value-type="float" office:value="184" table:formula="of:=['file:///D:/統計室/03統計業務/08網頁月報表/1.監獄報表/11110/1_2441_11110_1093102136.xlsx'#'10931-02-136'.$G$114]" table:style-name="ce49">
            <text:p><text:s/>184<text:s/></text:p>
          </table:table-cell>
          <table:table-cell office:value-type="float" office:value="33" table:formula="of:=['file:///D:/統計室/03統計業務/08網頁月報表/1.監獄報表/11110/1_2441_11110_1093102136.xlsx'#'10931-02-136'.$G$190]" table:style-name="ce52">
            <text:p>(33)</text:p>
          </table:table-cell>
          <table:table-cell office:value-type="float" office:value="37" table:formula="of:=['file:///D:/統計室/03統計業務/08網頁月報表/1.監獄報表/11110/1_2441_11110_1093102136.xlsx'#'10931-02-136'.$G$197]" table:style-name="ce51">
            <text:p>(37)</text:p>
          </table:table-cell>
          <table:table-cell office:value-type="float" office:value="94" table:formula="of:=[.B111]-[.C111]-SUM([.E111:.V111])" table:style-name="ce49">
            <text:p><text:s/>94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1月底</text:p>
          </table:table-cell>
          <table:table-cell office:value-type="float" office:value="1114" table:formula="of:=['file:///D:/統計室/03統計業務/08網頁月報表/1.監獄報表/11111/1_2441_11111_1093102136.xlsx'#'10931-02-136'.$G$12]" table:style-name="ce49">
            <text:p><text:s/>1,114<text:s/></text:p>
          </table:table-cell>
          <table:table-cell office:value-type="float" office:value="403" table:formula="of:=['file:///D:/統計室/03統計業務/08網頁月報表/1.監獄報表/11111/1_2441_11111_1093102136.xlsx'#'10931-02-136'.$G$24]" table:style-name="ce49">
            <text:p><text:s/>403<text:s/></text:p>
          </table:table-cell>
          <table:table-cell office:value-type="float" office:value="372" table:formula="of:=['file:///D:/統計室/03統計業務/08網頁月報表/1.監獄報表/11111/1_2441_11111_1093102136.xlsx'#'10931-02-136'.$G$135]" table:style-name="ce51">
            <text:p>(372)</text:p>
          </table:table-cell>
          <table:table-cell office:value-type="float" office:value="8" table:formula="of:=['file:///D:/統計室/03統計業務/08網頁月報表/1.監獄報表/11111/1_2441_11111_1093102136.xlsx'#'10931-02-136'.$G$28]" table:style-name="ce49">
            <text:p><text:s/>8<text:s/></text:p>
          </table:table-cell>
          <table:table-cell office:value-type="float" office:value="2" table:formula="of:=['file:///D:/統計室/03統計業務/08網頁月報表/1.監獄報表/11111/1_2441_11111_1093102136.xlsx'#'10931-02-136'.$G$29]" table:style-name="ce49">
            <text:p><text:s/>2<text:s/></text:p>
          </table:table-cell>
          <table:table-cell office:value-type="float" office:value="2" table:formula="of:=['file:///D:/統計室/03統計業務/08網頁月報表/1.監獄報表/11111/1_2441_11111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111/1_2441_11111_1093102136.xlsx'#'10931-02-136'.$G$35]" table:style-name="ce49">
            <text:p><text:s/>-<text:s/></text:p>
          </table:table-cell>
          <table:table-cell office:value-type="float" office:value="9" table:formula="of:=['file:///D:/統計室/03統計業務/08網頁月報表/1.監獄報表/11111/1_2441_11111_1093102136.xlsx'#'10931-02-136'.$G$36]" table:style-name="ce49">
            <text:p><text:s/>9<text:s/></text:p>
          </table:table-cell>
          <table:table-cell office:value-type="float" office:value="17" table:formula="of:=['file:///D:/統計室/03統計業務/08網頁月報表/1.監獄報表/11111/1_2441_11111_1093102136.xlsx'#'10931-02-136'.$G$37]" table:style-name="ce49">
            <text:p><text:s/>17<text:s/></text:p>
          </table:table-cell>
          <table:table-cell office:value-type="float" office:value="11" table:formula="of:=['file:///D:/統計室/03統計業務/08網頁月報表/1.監獄報表/11111/1_2441_11111_1093102136.xlsx'#'10931-02-136'.$G$40]" table:style-name="ce49">
            <text:p><text:s/>11<text:s/></text:p>
          </table:table-cell>
          <table:table-cell office:value-type="float" office:value="145" table:formula="of:=['file:///D:/統計室/03統計業務/08網頁月報表/1.監獄報表/11111/1_2441_11111_1093102136.xlsx'#'10931-02-136'.$G$43]" table:style-name="ce49">
            <text:p><text:s/>145<text:s/></text:p>
          </table:table-cell>
          <table:table-cell office:value-type="float" office:value="6" table:formula="of:=['file:///D:/統計室/03統計業務/08網頁月報表/1.監獄報表/11111/1_2441_11111_1093102136.xlsx'#'10931-02-136'.$G$44]" table:style-name="ce49">
            <text:p><text:s/>6<text:s/></text:p>
          </table:table-cell>
          <table:table-cell office:value-type="float" office:value="10" table:formula="of:=['file:///D:/統計室/03統計業務/08網頁月報表/1.監獄報表/11111/1_2441_11111_1093102136.xlsx'#'10931-02-136'.$G$45]" table:style-name="ce49">
            <text:p><text:s/>10<text:s/></text:p>
          </table:table-cell>
          <table:table-cell office:value-type="float" office:value="6" table:formula="of:=['file:///D:/統計室/03統計業務/08網頁月報表/1.監獄報表/11111/1_2441_11111_1093102136.xlsx'#'10931-02-136'.$G$47]" table:style-name="ce49">
            <text:p><text:s/>6<text:s/></text:p>
          </table:table-cell>
          <table:table-cell office:value-type="float" office:value="152" table:formula="of:=['file:///D:/統計室/03統計業務/08網頁月報表/1.監獄報表/11111/1_2441_11111_1093102136.xlsx'#'10931-02-136'.$G$48]" table:style-name="ce49">
            <text:p><text:s/>152<text:s/></text:p>
          </table:table-cell>
          <table:table-cell office:value-type="float" office:value="5" table:formula="of:=['file:///D:/統計室/03統計業務/08網頁月報表/1.監獄報表/11111/1_2441_11111_1093102136.xlsx'#'10931-02-136'.$G$49]" table:style-name="ce49">
            <text:p><text:s/>5<text:s/></text:p>
          </table:table-cell>
          <table:table-cell office:value-type="float" office:value="6" table:formula="of:=['file:///D:/統計室/03統計業務/08網頁月報表/1.監獄報表/11111/1_2441_11111_1093102136.xlsx'#'10931-02-136'.$G$50]" table:style-name="ce49">
            <text:p><text:s/>6<text:s/></text:p>
          </table:table-cell>
          <table:table-cell office:value-type="float" office:value="0" table:formula="of:=['file:///D:/統計室/03統計業務/08網頁月報表/1.監獄報表/11111/1_2441_11111_1093102136.xlsx'#'10931-02-136'.$G$51]" table:style-name="ce49">
            <text:p><text:s/>-<text:s/></text:p>
          </table:table-cell>
          <table:table-cell office:value-type="float" office:value="1" table:formula="of:=['file:///D:/統計室/03統計業務/08網頁月報表/1.監獄報表/11111/1_2441_11111_1093102136.xlsx'#'10931-02-136'.$G$56]" table:style-name="ce49">
            <text:p><text:s/>1<text:s/></text:p>
          </table:table-cell>
          <table:table-cell office:value-type="float" office:value="29" table:formula="of:=['file:///D:/統計室/03統計業務/08網頁月報表/1.監獄報表/11111/1_2441_11111_1093102136.xlsx'#'10931-02-136'.$G$57]" table:style-name="ce49">
            <text:p><text:s/>29<text:s/></text:p>
          </table:table-cell>
          <table:table-cell office:value-type="float" office:value="205" table:formula="of:=['file:///D:/統計室/03統計業務/08網頁月報表/1.監獄報表/11111/1_2441_11111_1093102136.xlsx'#'10931-02-136'.$G$114]" table:style-name="ce49">
            <text:p><text:s/>205<text:s/></text:p>
          </table:table-cell>
          <table:table-cell office:value-type="float" office:value="35" table:formula="of:=['file:///D:/統計室/03統計業務/08網頁月報表/1.監獄報表/11111/1_2441_11111_1093102136.xlsx'#'10931-02-136'.$G$190]" table:style-name="ce52">
            <text:p>(35)</text:p>
          </table:table-cell>
          <table:table-cell office:value-type="float" office:value="44" table:formula="of:=['file:///D:/統計室/03統計業務/08網頁月報表/1.監獄報表/11111/1_2441_11111_1093102136.xlsx'#'10931-02-136'.$G$197]" table:style-name="ce51">
            <text:p>(44)</text:p>
          </table:table-cell>
          <table:table-cell office:value-type="float" office:value="97" table:formula="of:=[.B112]-[.C112]-SUM([.E112:.V112])" table:style-name="ce49">
            <text:p><text:s/>97<text:s/></text:p>
          </table:table-cell>
          <table:table-cell table:number-columns-repeated="16359" table:style-name="ce1"/>
        </table:table-row>
        <table:table-row table:style-name="ro17" table:visibility="collapse">
          <table:table-cell office:value-type="string" table:style-name="ce15">
            <text:p>12月底</text:p>
          </table:table-cell>
          <table:table-cell office:value-type="float" office:value="1082" table:formula="of:=['file:///D:/統計室/03統計業務/08網頁月報表/1.監獄報表/11112/1_2441_11112_1093102136.xlsx'#'10931-02-136'.$G$12]" table:style-name="ce49">
            <text:p><text:s/>1,082<text:s/></text:p>
          </table:table-cell>
          <table:table-cell office:value-type="float" office:value="372" table:formula="of:=['file:///D:/統計室/03統計業務/08網頁月報表/1.監獄報表/11112/1_2441_11112_1093102136.xlsx'#'10931-02-136'.$G$24]" table:style-name="ce49">
            <text:p><text:s/>372<text:s/></text:p>
          </table:table-cell>
          <table:table-cell office:value-type="float" office:value="346" table:formula="of:=['file:///D:/統計室/03統計業務/08網頁月報表/1.監獄報表/11112/1_2441_11112_1093102136.xlsx'#'10931-02-136'.$G$135]" table:style-name="ce51">
            <text:p>(346)</text:p>
          </table:table-cell>
          <table:table-cell office:value-type="float" office:value="8" table:formula="of:=['file:///D:/統計室/03統計業務/08網頁月報表/1.監獄報表/11112/1_2441_11112_1093102136.xlsx'#'10931-02-136'.$G$28]" table:style-name="ce49">
            <text:p><text:s/>8<text:s/></text:p>
          </table:table-cell>
          <table:table-cell office:value-type="float" office:value="2" table:formula="of:=['file:///D:/統計室/03統計業務/08網頁月報表/1.監獄報表/11112/1_2441_11112_1093102136.xlsx'#'10931-02-136'.$G$29]" table:style-name="ce49">
            <text:p><text:s/>2<text:s/></text:p>
          </table:table-cell>
          <table:table-cell office:value-type="float" office:value="3" table:formula="of:=['file:///D:/統計室/03統計業務/08網頁月報表/1.監獄報表/11112/1_2441_11112_1093102136.xlsx'#'10931-02-136'.$G$30]" table:style-name="ce49">
            <text:p><text:s/>3<text:s/></text:p>
          </table:table-cell>
          <table:table-cell office:value-type="float" office:value="0" table:formula="of:=['file:///D:/統計室/03統計業務/08網頁月報表/1.監獄報表/11112/1_2441_11112_1093102136.xlsx'#'10931-02-136'.$G$35]" table:style-name="ce49">
            <text:p><text:s/>-<text:s/></text:p>
          </table:table-cell>
          <table:table-cell office:value-type="float" office:value="7" table:formula="of:=['file:///D:/統計室/03統計業務/08網頁月報表/1.監獄報表/11112/1_2441_11112_1093102136.xlsx'#'10931-02-136'.$G$36]" table:style-name="ce49">
            <text:p><text:s/>7<text:s/></text:p>
          </table:table-cell>
          <table:table-cell office:value-type="float" office:value="14" table:formula="of:=['file:///D:/統計室/03統計業務/08網頁月報表/1.監獄報表/11112/1_2441_11112_1093102136.xlsx'#'10931-02-136'.$G$37]" table:style-name="ce49">
            <text:p><text:s/>14<text:s/></text:p>
          </table:table-cell>
          <table:table-cell office:value-type="float" office:value="10" table:formula="of:=['file:///D:/統計室/03統計業務/08網頁月報表/1.監獄報表/11112/1_2441_11112_1093102136.xlsx'#'10931-02-136'.$G$40]" table:style-name="ce49">
            <text:p><text:s/>10<text:s/></text:p>
          </table:table-cell>
          <table:table-cell office:value-type="float" office:value="128" table:formula="of:=['file:///D:/統計室/03統計業務/08網頁月報表/1.監獄報表/11112/1_2441_11112_1093102136.xlsx'#'10931-02-136'.$G$43]" table:style-name="ce49">
            <text:p><text:s/>128<text:s/></text:p>
          </table:table-cell>
          <table:table-cell office:value-type="float" office:value="6" table:formula="of:=['file:///D:/統計室/03統計業務/08網頁月報表/1.監獄報表/11112/1_2441_11112_1093102136.xlsx'#'10931-02-136'.$G$44]" table:style-name="ce49">
            <text:p><text:s/>6<text:s/></text:p>
          </table:table-cell>
          <table:table-cell office:value-type="float" office:value="10" table:formula="of:=['file:///D:/統計室/03統計業務/08網頁月報表/1.監獄報表/11112/1_2441_11112_1093102136.xlsx'#'10931-02-136'.$G$45]" table:style-name="ce49">
            <text:p><text:s/>10<text:s/></text:p>
          </table:table-cell>
          <table:table-cell office:value-type="float" office:value="7" table:formula="of:=['file:///D:/統計室/03統計業務/08網頁月報表/1.監獄報表/11112/1_2441_11112_1093102136.xlsx'#'10931-02-136'.$G$47]" table:style-name="ce49">
            <text:p><text:s/>7<text:s/></text:p>
          </table:table-cell>
          <table:table-cell office:value-type="float" office:value="159" table:formula="of:=['file:///D:/統計室/03統計業務/08網頁月報表/1.監獄報表/11112/1_2441_11112_1093102136.xlsx'#'10931-02-136'.$G$48]" table:style-name="ce49">
            <text:p><text:s/>159<text:s/></text:p>
          </table:table-cell>
          <table:table-cell office:value-type="float" office:value="4" table:formula="of:=['file:///D:/統計室/03統計業務/08網頁月報表/1.監獄報表/11112/1_2441_11112_1093102136.xlsx'#'10931-02-136'.$G$49]" table:style-name="ce49">
            <text:p><text:s/>4<text:s/></text:p>
          </table:table-cell>
          <table:table-cell office:value-type="float" office:value="6" table:formula="of:=['file:///D:/統計室/03統計業務/08網頁月報表/1.監獄報表/11112/1_2441_11112_1093102136.xlsx'#'10931-02-136'.$G$50]" table:style-name="ce49">
            <text:p><text:s/>6<text:s/></text:p>
          </table:table-cell>
          <table:table-cell office:value-type="float" office:value="1" table:formula="of:=['file:///D:/統計室/03統計業務/08網頁月報表/1.監獄報表/11112/1_2441_11112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112/1_2441_11112_1093102136.xlsx'#'10931-02-136'.$G$56]" table:style-name="ce49">
            <text:p><text:s/>2<text:s/></text:p>
          </table:table-cell>
          <table:table-cell office:value-type="float" office:value="29" table:formula="of:=['file:///D:/統計室/03統計業務/08網頁月報表/1.監獄報表/11112/1_2441_11112_1093102136.xlsx'#'10931-02-136'.$G$57]" table:style-name="ce49">
            <text:p><text:s/>29<text:s/></text:p>
          </table:table-cell>
          <table:table-cell office:value-type="float" office:value="207" table:formula="of:=['file:///D:/統計室/03統計業務/08網頁月報表/1.監獄報表/11112/1_2441_11112_1093102136.xlsx'#'10931-02-136'.$G$114]" table:style-name="ce49">
            <text:p><text:s/>207<text:s/></text:p>
          </table:table-cell>
          <table:table-cell office:value-type="float" office:value="32" table:formula="of:=['file:///D:/統計室/03統計業務/08網頁月報表/1.監獄報表/11112/1_2441_11112_1093102136.xlsx'#'10931-02-136'.$G$190]" table:style-name="ce52">
            <text:p>(32)</text:p>
          </table:table-cell>
          <table:table-cell office:value-type="float" office:value="43" table:formula="of:=['file:///D:/統計室/03統計業務/08網頁月報表/1.監獄報表/11112/1_2441_11112_1093102136.xlsx'#'10931-02-136'.$G$197]" table:style-name="ce51">
            <text:p>(43)</text:p>
          </table:table-cell>
          <table:table-cell office:value-type="float" office:value="107" table:formula="of:=[.B113]-[.C113]-SUM([.E113:.V113])" table:style-name="ce49">
            <text:p><text:s/>107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<text:s/>112年當月底</text:p>
          </table:table-cell>
          <table:table-cell office:value-type="float" office:value="1220" table:formula="of:=[.B126]" table:style-name="ce49">
            <text:p><text:s/>1,220<text:s/></text:p>
          </table:table-cell>
          <table:table-cell office:value-type="float" office:value="396" table:formula="of:=[.C126]" table:style-name="ce49">
            <text:p><text:s/>396<text:s/></text:p>
          </table:table-cell>
          <table:table-cell office:value-type="float" office:value="372" table:formula="of:=[.D126]" table:style-name="ce49">
            <text:p><text:s/>372<text:s/></text:p>
          </table:table-cell>
          <table:table-cell office:value-type="float" office:value="9" table:formula="of:=[.E126]" table:style-name="ce49">
            <text:p><text:s/>9<text:s/></text:p>
          </table:table-cell>
          <table:table-cell office:value-type="float" office:value="1" table:formula="of:=[.F126]" table:style-name="ce49">
            <text:p><text:s/>1<text:s/></text:p>
          </table:table-cell>
          <table:table-cell office:value-type="float" office:value="0" table:formula="of:=[.G126]" table:style-name="ce49">
            <text:p><text:s/>-<text:s/></text:p>
          </table:table-cell>
          <table:table-cell office:value-type="float" office:value="1" table:formula="of:=[.H126]" table:style-name="ce49">
            <text:p><text:s/>1<text:s/></text:p>
          </table:table-cell>
          <table:table-cell office:value-type="float" office:value="11" table:formula="of:=[.I126]" table:style-name="ce49">
            <text:p><text:s/>11<text:s/></text:p>
          </table:table-cell>
          <table:table-cell office:value-type="float" office:value="28" table:formula="of:=[.J126]" table:style-name="ce49">
            <text:p><text:s/>28<text:s/></text:p>
          </table:table-cell>
          <table:table-cell office:value-type="float" office:value="9" table:formula="of:=[.K126]" table:style-name="ce49">
            <text:p><text:s/>9<text:s/></text:p>
          </table:table-cell>
          <table:table-cell office:value-type="float" office:value="156" table:formula="of:=[.L126]" table:style-name="ce49">
            <text:p><text:s/>156<text:s/></text:p>
          </table:table-cell>
          <table:table-cell office:value-type="float" office:value="9" table:formula="of:=[.M126]" table:style-name="ce49">
            <text:p><text:s/>9<text:s/></text:p>
          </table:table-cell>
          <table:table-cell office:value-type="float" office:value="6" table:formula="of:=[.N126]" table:style-name="ce49">
            <text:p><text:s/>6<text:s/></text:p>
          </table:table-cell>
          <table:table-cell office:value-type="float" office:value="15" table:formula="of:=[.O126]" table:style-name="ce49">
            <text:p><text:s/>15<text:s/></text:p>
          </table:table-cell>
          <table:table-cell office:value-type="float" office:value="145" table:formula="of:=[.P126]" table:style-name="ce49">
            <text:p><text:s/>145<text:s/></text:p>
          </table:table-cell>
          <table:table-cell office:value-type="float" office:value="4" table:formula="of:=[.Q126]" table:style-name="ce49">
            <text:p><text:s/>4<text:s/></text:p>
          </table:table-cell>
          <table:table-cell office:value-type="float" office:value="6" table:formula="of:=[.R126]" table:style-name="ce49">
            <text:p><text:s/>6<text:s/></text:p>
          </table:table-cell>
          <table:table-cell office:value-type="float" office:value="1" table:formula="of:=[.S126]" table:style-name="ce49">
            <text:p><text:s/>1<text:s/></text:p>
          </table:table-cell>
          <table:table-cell office:value-type="float" office:value="2" table:formula="of:=[.T126]" table:style-name="ce49">
            <text:p><text:s/>2<text:s/></text:p>
          </table:table-cell>
          <table:table-cell office:value-type="float" office:value="31" table:formula="of:=[.U126]" table:style-name="ce49">
            <text:p><text:s/>31<text:s/></text:p>
          </table:table-cell>
          <table:table-cell office:value-type="float" office:value="223" table:formula="of:=[.V126]" table:style-name="ce49">
            <text:p><text:s/>223<text:s/></text:p>
          </table:table-cell>
          <table:table-cell office:value-type="float" office:value="34" table:formula="of:=[.W126]" table:style-name="ce49">
            <text:p><text:s/>34<text:s/></text:p>
          </table:table-cell>
          <table:table-cell office:value-type="float" office:value="57" table:formula="of:=[.X126]" table:style-name="ce49">
            <text:p><text:s/>57<text:s/></text:p>
          </table:table-cell>
          <table:table-cell office:value-type="float" office:value="167" table:formula="of:=[.Y126]" table:style-name="ce49">
            <text:p><text:s/>167<text:s/></text:p>
          </table:table-cell>
          <table:table-cell table:style-name="ce1"/>
          <table:table-cell table:style-name="ce50"/>
          <table:table-cell table:number-columns-repeated="16357"/>
        </table:table-row>
        <table:table-row table:style-name="ro17">
          <table:table-cell office:value-type="string" table:style-name="ce15">
            <text:p>1月底</text:p>
          </table:table-cell>
          <table:table-cell office:value-type="float" office:value="1019" table:formula="of:=['file:///D:/統計室/03統計業務/08網頁月報表/1.監獄報表/11201/1_2441_11201_1093102136.xlsx'#'10931-02-136'.$G$12]" table:style-name="ce49">
            <text:p><text:s/>1,019<text:s/></text:p>
          </table:table-cell>
          <table:table-cell office:value-type="float" office:value="340" table:formula="of:=['file:///D:/統計室/03統計業務/08網頁月報表/1.監獄報表/11201/1_2441_11201_1093102136.xlsx'#'10931-02-136'.$G$24]" table:style-name="ce49">
            <text:p><text:s/>340<text:s/></text:p>
          </table:table-cell>
          <table:table-cell office:value-type="float" office:value="312" table:formula="of:=['file:///D:/統計室/03統計業務/08網頁月報表/1.監獄報表/11201/1_2441_11201_1093102136.xlsx'#'10931-02-136'.$G$135]" table:style-name="ce51">
            <text:p>(312)</text:p>
          </table:table-cell>
          <table:table-cell office:value-type="float" office:value="11" table:formula="of:=['file:///D:/統計室/03統計業務/08網頁月報表/1.監獄報表/11201/1_2441_11201_1093102136.xlsx'#'10931-02-136'.$G$28]" table:style-name="ce49">
            <text:p><text:s/>11<text:s/></text:p>
          </table:table-cell>
          <table:table-cell office:value-type="float" office:value="1" table:formula="of:=['file:///D:/統計室/03統計業務/08網頁月報表/1.監獄報表/11201/1_2441_11201_1093102136.xlsx'#'10931-02-136'.$G$29]" table:style-name="ce49">
            <text:p><text:s/>1<text:s/></text:p>
          </table:table-cell>
          <table:table-cell office:value-type="float" office:value="2" table:formula="of:=['file:///D:/統計室/03統計業務/08網頁月報表/1.監獄報表/11201/1_2441_11201_1093102136.xlsx'#'10931-02-136'.$G$30]" table:style-name="ce49">
            <text:p><text:s/>2<text:s/></text:p>
          </table:table-cell>
          <table:table-cell office:value-type="float" office:value="1" table:formula="of:=['file:///D:/統計室/03統計業務/08網頁月報表/1.監獄報表/11201/1_2441_11201_1093102136.xlsx'#'10931-02-136'.$G$35]" table:style-name="ce49">
            <text:p><text:s/>1<text:s/></text:p>
          </table:table-cell>
          <table:table-cell office:value-type="float" office:value="7" table:formula="of:=['file:///D:/統計室/03統計業務/08網頁月報表/1.監獄報表/11201/1_2441_11201_1093102136.xlsx'#'10931-02-136'.$G$36]" table:style-name="ce49">
            <text:p><text:s/>7<text:s/></text:p>
          </table:table-cell>
          <table:table-cell office:value-type="float" office:value="14" table:formula="of:=['file:///D:/統計室/03統計業務/08網頁月報表/1.監獄報表/11201/1_2441_11201_1093102136.xlsx'#'10931-02-136'.$G$37]" table:style-name="ce49">
            <text:p><text:s/>14<text:s/></text:p>
          </table:table-cell>
          <table:table-cell office:value-type="float" office:value="9" table:formula="of:=['file:///D:/統計室/03統計業務/08網頁月報表/1.監獄報表/11201/1_2441_11201_1093102136.xlsx'#'10931-02-136'.$G$40]" table:style-name="ce49">
            <text:p><text:s/>9<text:s/></text:p>
          </table:table-cell>
          <table:table-cell office:value-type="float" office:value="129" table:formula="of:=['file:///D:/統計室/03統計業務/08網頁月報表/1.監獄報表/11201/1_2441_11201_1093102136.xlsx'#'10931-02-136'.$G$43]" table:style-name="ce49">
            <text:p><text:s/>129<text:s/></text:p>
          </table:table-cell>
          <table:table-cell office:value-type="float" office:value="6" table:formula="of:=['file:///D:/統計室/03統計業務/08網頁月報表/1.監獄報表/11201/1_2441_11201_1093102136.xlsx'#'10931-02-136'.$G$44]" table:style-name="ce49">
            <text:p><text:s/>6<text:s/></text:p>
          </table:table-cell>
          <table:table-cell office:value-type="float" office:value="6" table:formula="of:=['file:///D:/統計室/03統計業務/08網頁月報表/1.監獄報表/11201/1_2441_11201_1093102136.xlsx'#'10931-02-136'.$G$45]" table:style-name="ce49">
            <text:p><text:s/>6<text:s/></text:p>
          </table:table-cell>
          <table:table-cell office:value-type="float" office:value="8" table:formula="of:=['file:///D:/統計室/03統計業務/08網頁月報表/1.監獄報表/11201/1_2441_11201_1093102136.xlsx'#'10931-02-136'.$G$47]" table:style-name="ce49">
            <text:p><text:s/>8<text:s/></text:p>
          </table:table-cell>
          <table:table-cell office:value-type="float" office:value="153" table:formula="of:=['file:///D:/統計室/03統計業務/08網頁月報表/1.監獄報表/11201/1_2441_11201_1093102136.xlsx'#'10931-02-136'.$G$48]" table:style-name="ce49">
            <text:p><text:s/>153<text:s/></text:p>
          </table:table-cell>
          <table:table-cell office:value-type="float" office:value="3" table:formula="of:=['file:///D:/統計室/03統計業務/08網頁月報表/1.監獄報表/11201/1_2441_11201_1093102136.xlsx'#'10931-02-136'.$G$49]" table:style-name="ce49">
            <text:p><text:s/>3<text:s/></text:p>
          </table:table-cell>
          <table:table-cell office:value-type="float" office:value="4" table:formula="of:=['file:///D:/統計室/03統計業務/08網頁月報表/1.監獄報表/11201/1_2441_11201_1093102136.xlsx'#'10931-02-136'.$G$50]" table:style-name="ce49">
            <text:p><text:s/>4<text:s/></text:p>
          </table:table-cell>
          <table:table-cell office:value-type="float" office:value="1" table:formula="of:=['file:///D:/統計室/03統計業務/08網頁月報表/1.監獄報表/11201/1_2441_11201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201/1_2441_11201_1093102136.xlsx'#'10931-02-136'.$G$56]" table:style-name="ce49">
            <text:p><text:s/>2<text:s/></text:p>
          </table:table-cell>
          <table:table-cell office:value-type="float" office:value="29" table:formula="of:=['file:///D:/統計室/03統計業務/08網頁月報表/1.監獄報表/11201/1_2441_11201_1093102136.xlsx'#'10931-02-136'.$G$57]" table:style-name="ce49">
            <text:p><text:s/>29<text:s/></text:p>
          </table:table-cell>
          <table:table-cell office:value-type="float" office:value="197" table:formula="of:=['file:///D:/統計室/03統計業務/08網頁月報表/1.監獄報表/11201/1_2441_11201_1093102136.xlsx'#'10931-02-136'.$G$114]" table:style-name="ce49">
            <text:p><text:s/>197<text:s/></text:p>
          </table:table-cell>
          <table:table-cell office:value-type="float" office:value="32" table:formula="of:=['file:///D:/統計室/03統計業務/08網頁月報表/1.監獄報表/11201/1_2441_11201_1093102136.xlsx'#'10931-02-136'.$G$190]" table:style-name="ce52">
            <text:p>(32)</text:p>
          </table:table-cell>
          <table:table-cell office:value-type="float" office:value="44" table:formula="of:=['file:///D:/統計室/03統計業務/08網頁月報表/1.監獄報表/11201/1_2441_11201_1093102136.xlsx'#'10931-02-136'.$G$197]" table:style-name="ce51">
            <text:p>(44)</text:p>
          </table:table-cell>
          <table:table-cell office:value-type="float" office:value="96" table:formula="of:=[.B115]-[.C115]-SUM([.E115:.V115])" table:style-name="ce49">
            <text:p><text:s/>96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2月底</text:p>
          </table:table-cell>
          <table:table-cell office:value-type="float" office:value="1056" table:formula="of:=['file:///D:/統計室/03統計業務/08網頁月報表/1.監獄報表/11202/1_2441_11202_1093102136.xlsx'#'10931-02-136'.$G$12]" table:style-name="ce49">
            <text:p><text:s/>1,056<text:s/></text:p>
          </table:table-cell>
          <table:table-cell office:value-type="float" office:value="335" table:formula="of:=['file:///D:/統計室/03統計業務/08網頁月報表/1.監獄報表/11202/1_2441_11202_1093102136.xlsx'#'10931-02-136'.$G$24]" table:style-name="ce49">
            <text:p><text:s/>335<text:s/></text:p>
          </table:table-cell>
          <table:table-cell office:value-type="float" office:value="307" table:formula="of:=['file:///D:/統計室/03統計業務/08網頁月報表/1.監獄報表/11202/1_2441_11202_1093102136.xlsx'#'10931-02-136'.$G$135]" table:style-name="ce51">
            <text:p>(307)</text:p>
          </table:table-cell>
          <table:table-cell office:value-type="float" office:value="11" table:formula="of:=['file:///D:/統計室/03統計業務/08網頁月報表/1.監獄報表/11202/1_2441_11202_1093102136.xlsx'#'10931-02-136'.$G$28]" table:style-name="ce49">
            <text:p><text:s/>11<text:s/></text:p>
          </table:table-cell>
          <table:table-cell office:value-type="float" office:value="1" table:formula="of:=['file:///D:/統計室/03統計業務/08網頁月報表/1.監獄報表/11202/1_2441_11202_1093102136.xlsx'#'10931-02-136'.$G$29]" table:style-name="ce49">
            <text:p><text:s/>1<text:s/></text:p>
          </table:table-cell>
          <table:table-cell office:value-type="float" office:value="2" table:formula="of:=['file:///D:/統計室/03統計業務/08網頁月報表/1.監獄報表/11202/1_2441_11202_1093102136.xlsx'#'10931-02-136'.$G$30]" table:style-name="ce49">
            <text:p><text:s/>2<text:s/></text:p>
          </table:table-cell>
          <table:table-cell office:value-type="float" office:value="2" table:formula="of:=['file:///D:/統計室/03統計業務/08網頁月報表/1.監獄報表/11202/1_2441_11202_1093102136.xlsx'#'10931-02-136'.$G$35]" table:style-name="ce49">
            <text:p><text:s/>2<text:s/></text:p>
          </table:table-cell>
          <table:table-cell office:value-type="float" office:value="9" table:formula="of:=['file:///D:/統計室/03統計業務/08網頁月報表/1.監獄報表/11202/1_2441_11202_1093102136.xlsx'#'10931-02-136'.$G$36]" table:style-name="ce49">
            <text:p><text:s/>9<text:s/></text:p>
          </table:table-cell>
          <table:table-cell office:value-type="float" office:value="20" table:formula="of:=['file:///D:/統計室/03統計業務/08網頁月報表/1.監獄報表/11202/1_2441_11202_1093102136.xlsx'#'10931-02-136'.$G$37]" table:style-name="ce49">
            <text:p><text:s/>20<text:s/></text:p>
          </table:table-cell>
          <table:table-cell office:value-type="float" office:value="12" table:formula="of:=['file:///D:/統計室/03統計業務/08網頁月報表/1.監獄報表/11202/1_2441_11202_1093102136.xlsx'#'10931-02-136'.$G$40]" table:style-name="ce49">
            <text:p><text:s/>12<text:s/></text:p>
          </table:table-cell>
          <table:table-cell office:value-type="float" office:value="127" table:formula="of:=['file:///D:/統計室/03統計業務/08網頁月報表/1.監獄報表/11202/1_2441_11202_1093102136.xlsx'#'10931-02-136'.$G$43]" table:style-name="ce49">
            <text:p><text:s/>127<text:s/></text:p>
          </table:table-cell>
          <table:table-cell office:value-type="float" office:value="7" table:formula="of:=['file:///D:/統計室/03統計業務/08網頁月報表/1.監獄報表/11202/1_2441_11202_1093102136.xlsx'#'10931-02-136'.$G$44]" table:style-name="ce49">
            <text:p><text:s/>7<text:s/></text:p>
          </table:table-cell>
          <table:table-cell office:value-type="float" office:value="7" table:formula="of:=['file:///D:/統計室/03統計業務/08網頁月報表/1.監獄報表/11202/1_2441_11202_1093102136.xlsx'#'10931-02-136'.$G$45]" table:style-name="ce49">
            <text:p><text:s/>7<text:s/></text:p>
          </table:table-cell>
          <table:table-cell office:value-type="float" office:value="8" table:formula="of:=['file:///D:/統計室/03統計業務/08網頁月報表/1.監獄報表/11202/1_2441_11202_1093102136.xlsx'#'10931-02-136'.$G$47]" table:style-name="ce49">
            <text:p><text:s/>8<text:s/></text:p>
          </table:table-cell>
          <table:table-cell office:value-type="float" office:value="165" table:formula="of:=['file:///D:/統計室/03統計業務/08網頁月報表/1.監獄報表/11202/1_2441_11202_1093102136.xlsx'#'10931-02-136'.$G$48]" table:style-name="ce49">
            <text:p><text:s/>165<text:s/></text:p>
          </table:table-cell>
          <table:table-cell office:value-type="float" office:value="3" table:formula="of:=['file:///D:/統計室/03統計業務/08網頁月報表/1.監獄報表/11202/1_2441_11202_1093102136.xlsx'#'10931-02-136'.$G$49]" table:style-name="ce49">
            <text:p><text:s/>3<text:s/></text:p>
          </table:table-cell>
          <table:table-cell office:value-type="float" office:value="4" table:formula="of:=['file:///D:/統計室/03統計業務/08網頁月報表/1.監獄報表/11202/1_2441_11202_1093102136.xlsx'#'10931-02-136'.$G$50]" table:style-name="ce49">
            <text:p><text:s/>4<text:s/></text:p>
          </table:table-cell>
          <table:table-cell office:value-type="float" office:value="1" table:formula="of:=['file:///D:/統計室/03統計業務/08網頁月報表/1.監獄報表/11202/1_2441_11202_1093102136.xlsx'#'10931-02-136'.$G$51]" table:style-name="ce49">
            <text:p><text:s/>1<text:s/></text:p>
          </table:table-cell>
          <table:table-cell office:value-type="float" office:value="2" table:formula="of:=['file:///D:/統計室/03統計業務/08網頁月報表/1.監獄報表/11202/1_2441_11202_1093102136.xlsx'#'10931-02-136'.$G$56]" table:style-name="ce49">
            <text:p><text:s/>2<text:s/></text:p>
          </table:table-cell>
          <table:table-cell office:value-type="float" office:value="30" table:formula="of:=['file:///D:/統計室/03統計業務/08網頁月報表/1.監獄報表/11202/1_2441_11202_1093102136.xlsx'#'10931-02-136'.$G$57]" table:style-name="ce49">
            <text:p><text:s/>30<text:s/></text:p>
          </table:table-cell>
          <table:table-cell office:value-type="float" office:value="206" table:formula="of:=['file:///D:/統計室/03統計業務/08網頁月報表/1.監獄報表/11202/1_2441_11202_1093102136.xlsx'#'10931-02-136'.$G$114]" table:style-name="ce49">
            <text:p><text:s/>206<text:s/></text:p>
          </table:table-cell>
          <table:table-cell office:value-type="float" office:value="34" table:formula="of:=['file:///D:/統計室/03統計業務/08網頁月報表/1.監獄報表/11202/1_2441_11202_1093102136.xlsx'#'10931-02-136'.$G$190]" table:style-name="ce52">
            <text:p>(34)</text:p>
          </table:table-cell>
          <table:table-cell office:value-type="float" office:value="49" table:formula="of:=['file:///D:/統計室/03統計業務/08網頁月報表/1.監獄報表/11202/1_2441_11202_1093102136.xlsx'#'10931-02-136'.$G$197]" table:style-name="ce51">
            <text:p>(49)</text:p>
          </table:table-cell>
          <table:table-cell office:value-type="float" office:value="104" table:formula="of:=[.B116]-[.C116]-SUM([.E116:.V116])" table:style-name="ce49">
            <text:p><text:s/>104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3月底</text:p>
          </table:table-cell>
          <table:table-cell office:value-type="float" office:value="1098" table:formula="of:=['file:///D:/統計室/03統計業務/08網頁月報表/1.監獄報表/11203/1_2441_11203_1093102136.xlsx'#'10931-02-136'.$G$12]" table:style-name="ce49">
            <text:p><text:s/>1,098<text:s/></text:p>
          </table:table-cell>
          <table:table-cell office:value-type="float" office:value="352" table:formula="of:=['file:///D:/統計室/03統計業務/08網頁月報表/1.監獄報表/11203/1_2441_11203_1093102136.xlsx'#'10931-02-136'.$G$24]" table:style-name="ce49">
            <text:p><text:s/>352<text:s/></text:p>
          </table:table-cell>
          <table:table-cell office:value-type="float" office:value="327" table:formula="of:=['file:///D:/統計室/03統計業務/08網頁月報表/1.監獄報表/11203/1_2441_11203_1093102136.xlsx'#'10931-02-136'.$G$135]" table:style-name="ce51">
            <text:p>(327)</text:p>
          </table:table-cell>
          <table:table-cell office:value-type="float" office:value="10" table:formula="of:=['file:///D:/統計室/03統計業務/08網頁月報表/1.監獄報表/11203/1_2441_11203_1093102136.xlsx'#'10931-02-136'.$G$28]" table:style-name="ce49">
            <text:p><text:s/>10<text:s/></text:p>
          </table:table-cell>
          <table:table-cell office:value-type="float" office:value="3" table:formula="of:=['file:///D:/統計室/03統計業務/08網頁月報表/1.監獄報表/11203/1_2441_11203_1093102136.xlsx'#'10931-02-136'.$G$29]" table:style-name="ce49">
            <text:p><text:s/>3<text:s/></text:p>
          </table:table-cell>
          <table:table-cell office:value-type="float" office:value="2" table:formula="of:=['file:///D:/統計室/03統計業務/08網頁月報表/1.監獄報表/11203/1_2441_11203_1093102136.xlsx'#'10931-02-136'.$G$30]" table:style-name="ce49">
            <text:p><text:s/>2<text:s/></text:p>
          </table:table-cell>
          <table:table-cell office:value-type="float" office:value="4" table:formula="of:=['file:///D:/統計室/03統計業務/08網頁月報表/1.監獄報表/11203/1_2441_11203_1093102136.xlsx'#'10931-02-136'.$G$35]" table:style-name="ce49">
            <text:p><text:s/>4<text:s/></text:p>
          </table:table-cell>
          <table:table-cell office:value-type="float" office:value="9" table:formula="of:=['file:///D:/統計室/03統計業務/08網頁月報表/1.監獄報表/11203/1_2441_11203_1093102136.xlsx'#'10931-02-136'.$G$36]" table:style-name="ce49">
            <text:p><text:s/>9<text:s/></text:p>
          </table:table-cell>
          <table:table-cell office:value-type="float" office:value="19" table:formula="of:=['file:///D:/統計室/03統計業務/08網頁月報表/1.監獄報表/11203/1_2441_11203_1093102136.xlsx'#'10931-02-136'.$G$37]" table:style-name="ce49">
            <text:p><text:s/>19<text:s/></text:p>
          </table:table-cell>
          <table:table-cell office:value-type="float" office:value="10" table:formula="of:=['file:///D:/統計室/03統計業務/08網頁月報表/1.監獄報表/11203/1_2441_11203_1093102136.xlsx'#'10931-02-136'.$G$40]" table:style-name="ce49">
            <text:p><text:s/>10<text:s/></text:p>
          </table:table-cell>
          <table:table-cell office:value-type="float" office:value="139" table:formula="of:=['file:///D:/統計室/03統計業務/08網頁月報表/1.監獄報表/11203/1_2441_11203_1093102136.xlsx'#'10931-02-136'.$G$44]" table:style-name="ce49">
            <text:p><text:s/>139<text:s/></text:p>
          </table:table-cell>
          <table:table-cell office:value-type="float" office:value="9" table:formula="of:=['file:///D:/統計室/03統計業務/08網頁月報表/1.監獄報表/11203/1_2441_11203_1093102136.xlsx'#'10931-02-136'.$G$45]" table:style-name="ce49">
            <text:p><text:s/>9<text:s/></text:p>
          </table:table-cell>
          <table:table-cell office:value-type="float" office:value="8" table:formula="of:=['file:///D:/統計室/03統計業務/08網頁月報表/1.監獄報表/11203/1_2441_11203_1093102136.xlsx'#'10931-02-136'.$G$46]" table:style-name="ce49">
            <text:p><text:s/>8<text:s/></text:p>
          </table:table-cell>
          <table:table-cell office:value-type="float" office:value="8" table:formula="of:=['file:///D:/統計室/03統計業務/08網頁月報表/1.監獄報表/11203/1_2441_11203_1093102136.xlsx'#'10931-02-136'.$G$48]" table:style-name="ce49">
            <text:p><text:s/>8<text:s/></text:p>
          </table:table-cell>
          <table:table-cell office:value-type="float" office:value="160" table:formula="of:=['file:///D:/統計室/03統計業務/08網頁月報表/1.監獄報表/11203/1_2441_11203_1093102136.xlsx'#'10931-02-136'.$G$49]" table:style-name="ce49">
            <text:p><text:s/>160<text:s/></text:p>
          </table:table-cell>
          <table:table-cell office:value-type="float" office:value="3" table:formula="of:=['file:///D:/統計室/03統計業務/08網頁月報表/1.監獄報表/11203/1_2441_11203_1093102136.xlsx'#'10931-02-136'.$G$50]" table:style-name="ce49">
            <text:p><text:s/>3<text:s/></text:p>
          </table:table-cell>
          <table:table-cell office:value-type="float" office:value="5" table:formula="of:=['file:///D:/統計室/03統計業務/08網頁月報表/1.監獄報表/11203/1_2441_11203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3/1_2441_11203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03/1_2441_11203_1093102136.xlsx'#'10931-02-136'.$G$57]" table:style-name="ce49">
            <text:p><text:s/>2<text:s/></text:p>
          </table:table-cell>
          <table:table-cell office:value-type="float" office:value="32" table:formula="of:=['file:///D:/統計室/03統計業務/08網頁月報表/1.監獄報表/11203/1_2441_11203_1093102136.xlsx'#'10931-02-136'.$G$58]" table:style-name="ce49">
            <text:p><text:s/>32<text:s/></text:p>
          </table:table-cell>
          <table:table-cell office:value-type="float" office:value="212" table:formula="of:=['file:///D:/統計室/03統計業務/08網頁月報表/1.監獄報表/11203/1_2441_11203_1093102136.xlsx'#'10931-02-136'.$G$115]" table:style-name="ce49">
            <text:p><text:s/>212<text:s/></text:p>
          </table:table-cell>
          <table:table-cell office:value-type="float" office:value="38" table:formula="of:=['file:///D:/統計室/03統計業務/08網頁月報表/1.監獄報表/11203/1_2441_11203_1093102136.xlsx'#'10931-02-136'.$G$190]" table:style-name="ce52">
            <text:p>(38)</text:p>
          </table:table-cell>
          <table:table-cell office:value-type="float" office:value="51" table:formula="of:=['file:///D:/統計室/03統計業務/08網頁月報表/1.監獄報表/11203/1_2441_11203_1093102136.xlsx'#'10931-02-136'.$G$197]" table:style-name="ce51">
            <text:p>(51)</text:p>
          </table:table-cell>
          <table:table-cell office:value-type="float" office:value="110" table:formula="of:=[.B117]-[.C117]-SUM([.E117:.V117])" table:style-name="ce49">
            <text:p><text:s/>11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4月底</text:p>
          </table:table-cell>
          <table:table-cell office:value-type="float" office:value="1060" table:formula="of:=['file:///D:/統計室/03統計業務/08網頁月報表/1.監獄報表/11204/1_2441_11204_1093102136.xlsx'#'10931-02-136'.$G$12]" table:style-name="ce49">
            <text:p><text:s/>1,060<text:s/></text:p>
          </table:table-cell>
          <table:table-cell office:value-type="float" office:value="332" table:formula="of:=['file:///D:/統計室/03統計業務/08網頁月報表/1.監獄報表/11204/1_2441_11204_1093102136.xlsx'#'10931-02-136'.$G$24]" table:style-name="ce49">
            <text:p><text:s/>332<text:s/></text:p>
          </table:table-cell>
          <table:table-cell office:value-type="float" office:value="310" table:formula="of:=['file:///D:/統計室/03統計業務/08網頁月報表/1.監獄報表/11204/1_2441_11204_1093102136.xlsx'#'10931-02-136'.$G$135]" table:style-name="ce51">
            <text:p>(310)</text:p>
          </table:table-cell>
          <table:table-cell office:value-type="float" office:value="11" table:formula="of:=['file:///D:/統計室/03統計業務/08網頁月報表/1.監獄報表/11204/1_2441_11204_1093102136.xlsx'#'10931-02-136'.$G$28]" table:style-name="ce49">
            <text:p><text:s/>11<text:s/></text:p>
          </table:table-cell>
          <table:table-cell office:value-type="float" office:value="4" table:formula="of:=['file:///D:/統計室/03統計業務/08網頁月報表/1.監獄報表/11204/1_2441_11204_1093102136.xlsx'#'10931-02-136'.$G$29]" table:style-name="ce49">
            <text:p><text:s/>4<text:s/></text:p>
          </table:table-cell>
          <table:table-cell office:value-type="float" office:value="2" table:formula="of:=['file:///D:/統計室/03統計業務/08網頁月報表/1.監獄報表/11204/1_2441_11204_1093102136.xlsx'#'10931-02-136'.$G$30]" table:style-name="ce49">
            <text:p><text:s/>2<text:s/></text:p>
          </table:table-cell>
          <table:table-cell office:value-type="float" office:value="4" table:formula="of:=['file:///D:/統計室/03統計業務/08網頁月報表/1.監獄報表/11204/1_2441_11204_1093102136.xlsx'#'10931-02-136'.$G$35]" table:style-name="ce49">
            <text:p><text:s/>4<text:s/></text:p>
          </table:table-cell>
          <table:table-cell office:value-type="float" office:value="8" table:formula="of:=['file:///D:/統計室/03統計業務/08網頁月報表/1.監獄報表/11204/1_2441_11204_1093102136.xlsx'#'10931-02-136'.$G$36]" table:style-name="ce49">
            <text:p><text:s/>8<text:s/></text:p>
          </table:table-cell>
          <table:table-cell office:value-type="float" office:value="16" table:formula="of:=['file:///D:/統計室/03統計業務/08網頁月報表/1.監獄報表/11204/1_2441_11204_1093102136.xlsx'#'10931-02-136'.$G$37]" table:style-name="ce49">
            <text:p><text:s/>16<text:s/></text:p>
          </table:table-cell>
          <table:table-cell office:value-type="float" office:value="11" table:formula="of:=['file:///D:/統計室/03統計業務/08網頁月報表/1.監獄報表/11204/1_2441_11204_1093102136.xlsx'#'10931-02-136'.$G$40]" table:style-name="ce49">
            <text:p><text:s/>11<text:s/></text:p>
          </table:table-cell>
          <table:table-cell office:value-type="float" office:value="120" table:formula="of:=['file:///D:/統計室/03統計業務/08網頁月報表/1.監獄報表/11204/1_2441_11204_1093102136.xlsx'#'10931-02-136'.$G$44]" table:style-name="ce49">
            <text:p><text:s/>120<text:s/></text:p>
          </table:table-cell>
          <table:table-cell office:value-type="float" office:value="9" table:formula="of:=['file:///D:/統計室/03統計業務/08網頁月報表/1.監獄報表/11204/1_2441_11204_1093102136.xlsx'#'10931-02-136'.$G$45]" table:style-name="ce49">
            <text:p><text:s/>9<text:s/></text:p>
          </table:table-cell>
          <table:table-cell office:value-type="float" office:value="9" table:formula="of:=['file:///D:/統計室/03統計業務/08網頁月報表/1.監獄報表/11204/1_2441_11204_1093102136.xlsx'#'10931-02-136'.$G$46]" table:style-name="ce49">
            <text:p><text:s/>9<text:s/></text:p>
          </table:table-cell>
          <table:table-cell office:value-type="float" office:value="7" table:formula="of:=['file:///D:/統計室/03統計業務/08網頁月報表/1.監獄報表/11204/1_2441_11204_1093102136.xlsx'#'10931-02-136'.$G$48]" table:style-name="ce49">
            <text:p><text:s/>7<text:s/></text:p>
          </table:table-cell>
          <table:table-cell office:value-type="float" office:value="157" table:formula="of:=['file:///D:/統計室/03統計業務/08網頁月報表/1.監獄報表/11204/1_2441_11204_1093102136.xlsx'#'10931-02-136'.$G$49]" table:style-name="ce49">
            <text:p><text:s/>157<text:s/></text:p>
          </table:table-cell>
          <table:table-cell office:value-type="float" office:value="2" table:formula="of:=['file:///D:/統計室/03統計業務/08網頁月報表/1.監獄報表/11204/1_2441_11204_1093102136.xlsx'#'10931-02-136'.$G$50]" table:style-name="ce49">
            <text:p><text:s/>2<text:s/></text:p>
          </table:table-cell>
          <table:table-cell office:value-type="float" office:value="5" table:formula="of:=['file:///D:/統計室/03統計業務/08網頁月報表/1.監獄報表/11204/1_2441_11204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4/1_2441_11204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04/1_2441_11204_1093102136.xlsx'#'10931-02-136'.$G$57]" table:style-name="ce49">
            <text:p><text:s/>2<text:s/></text:p>
          </table:table-cell>
          <table:table-cell office:value-type="float" office:value="33" table:formula="of:=['file:///D:/統計室/03統計業務/08網頁月報表/1.監獄報表/11204/1_2441_11204_1093102136.xlsx'#'10931-02-136'.$G$58]" table:style-name="ce49">
            <text:p><text:s/>33<text:s/></text:p>
          </table:table-cell>
          <table:table-cell office:value-type="float" office:value="212" table:formula="of:=['file:///D:/統計室/03統計業務/08網頁月報表/1.監獄報表/11204/1_2441_11204_1093102136.xlsx'#'10931-02-136'.$G$115]" table:style-name="ce49">
            <text:p><text:s/>212<text:s/></text:p>
          </table:table-cell>
          <table:table-cell office:value-type="float" office:value="40" table:formula="of:=['file:///D:/統計室/03統計業務/08網頁月報表/1.監獄報表/11204/1_2441_11204_1093102136.xlsx'#'10931-02-136'.$G$190]" table:style-name="ce52">
            <text:p>(40)</text:p>
          </table:table-cell>
          <table:table-cell office:value-type="float" office:value="53" table:formula="of:=['file:///D:/統計室/03統計業務/08網頁月報表/1.監獄報表/11204/1_2441_11204_1093102136.xlsx'#'10931-02-136'.$G$197]" table:style-name="ce51">
            <text:p>(53)</text:p>
          </table:table-cell>
          <table:table-cell office:value-type="float" office:value="115" table:formula="of:=[.B118]-[.C118]-SUM([.E118:.V118])" table:style-name="ce49">
            <text:p><text:s/>115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5月底</text:p>
          </table:table-cell>
          <table:table-cell office:value-type="float" office:value="1130" table:formula="of:=['file:///D:/統計室/03統計業務/08網頁月報表/1.監獄報表/11205/1_2441_11205_1093102136.xlsx'#'10931-02-136'.$G$12]" table:style-name="ce49">
            <text:p><text:s/>1,130<text:s/></text:p>
          </table:table-cell>
          <table:table-cell office:value-type="float" office:value="353" table:formula="of:=['file:///D:/統計室/03統計業務/08網頁月報表/1.監獄報表/11205/1_2441_11205_1093102136.xlsx'#'10931-02-136'.$G$24]" table:style-name="ce49">
            <text:p><text:s/>353<text:s/></text:p>
          </table:table-cell>
          <table:table-cell office:value-type="float" office:value="333" table:formula="of:=['file:///D:/統計室/03統計業務/08網頁月報表/1.監獄報表/11205/1_2441_11205_1093102136.xlsx'#'10931-02-136'.$G$135]" table:style-name="ce51">
            <text:p>(333)</text:p>
          </table:table-cell>
          <table:table-cell office:value-type="float" office:value="12" table:formula="of:=['file:///D:/統計室/03統計業務/08網頁月報表/1.監獄報表/11205/1_2441_11205_1093102136.xlsx'#'10931-02-136'.$G$28]" table:style-name="ce49">
            <text:p><text:s/>12<text:s/></text:p>
          </table:table-cell>
          <table:table-cell office:value-type="float" office:value="2" table:formula="of:=['file:///D:/統計室/03統計業務/08網頁月報表/1.監獄報表/11205/1_2441_11205_1093102136.xlsx'#'10931-02-136'.$G$29]" table:style-name="ce49">
            <text:p><text:s/>2<text:s/></text:p>
          </table:table-cell>
          <table:table-cell office:value-type="float" office:value="2" table:formula="of:=['file:///D:/統計室/03統計業務/08網頁月報表/1.監獄報表/11205/1_2441_11205_1093102136.xlsx'#'10931-02-136'.$G$30]" table:style-name="ce49">
            <text:p><text:s/>2<text:s/></text:p>
          </table:table-cell>
          <table:table-cell office:value-type="float" office:value="4" table:formula="of:=['file:///D:/統計室/03統計業務/08網頁月報表/1.監獄報表/11205/1_2441_11205_1093102136.xlsx'#'10931-02-136'.$G$35]" table:style-name="ce49">
            <text:p><text:s/>4<text:s/></text:p>
          </table:table-cell>
          <table:table-cell office:value-type="float" office:value="8" table:formula="of:=['file:///D:/統計室/03統計業務/08網頁月報表/1.監獄報表/11205/1_2441_11205_1093102136.xlsx'#'10931-02-136'.$G$36]" table:style-name="ce49">
            <text:p><text:s/>8<text:s/></text:p>
          </table:table-cell>
          <table:table-cell office:value-type="float" office:value="20" table:formula="of:=['file:///D:/統計室/03統計業務/08網頁月報表/1.監獄報表/11205/1_2441_11205_1093102136.xlsx'#'10931-02-136'.$G$37]" table:style-name="ce49">
            <text:p><text:s/>20<text:s/></text:p>
          </table:table-cell>
          <table:table-cell office:value-type="float" office:value="10" table:formula="of:=['file:///D:/統計室/03統計業務/08網頁月報表/1.監獄報表/11205/1_2441_11205_1093102136.xlsx'#'10931-02-136'.$G$40]" table:style-name="ce49">
            <text:p><text:s/>10<text:s/></text:p>
          </table:table-cell>
          <table:table-cell office:value-type="float" office:value="128" table:formula="of:=['file:///D:/統計室/03統計業務/08網頁月報表/1.監獄報表/11205/1_2441_11205_1093102136.xlsx'#'10931-02-136'.$G$44]" table:style-name="ce49">
            <text:p><text:s/>128<text:s/></text:p>
          </table:table-cell>
          <table:table-cell office:value-type="float" office:value="8" table:formula="of:=['file:///D:/統計室/03統計業務/08網頁月報表/1.監獄報表/11205/1_2441_11205_1093102136.xlsx'#'10931-02-136'.$G$45]" table:style-name="ce49">
            <text:p><text:s/>8<text:s/></text:p>
          </table:table-cell>
          <table:table-cell office:value-type="float" office:value="9" table:formula="of:=['file:///D:/統計室/03統計業務/08網頁月報表/1.監獄報表/11205/1_2441_11205_1093102136.xlsx'#'10931-02-136'.$G$46]" table:style-name="ce49">
            <text:p><text:s/>9<text:s/></text:p>
          </table:table-cell>
          <table:table-cell office:value-type="float" office:value="8" table:formula="of:=['file:///D:/統計室/03統計業務/08網頁月報表/1.監獄報表/11205/1_2441_11205_1093102136.xlsx'#'10931-02-136'.$G$48]" table:style-name="ce49">
            <text:p><text:s/>8<text:s/></text:p>
          </table:table-cell>
          <table:table-cell office:value-type="float" office:value="170" table:formula="of:=['file:///D:/統計室/03統計業務/08網頁月報表/1.監獄報表/11205/1_2441_11205_1093102136.xlsx'#'10931-02-136'.$G$49]" table:style-name="ce49">
            <text:p><text:s/>170<text:s/></text:p>
          </table:table-cell>
          <table:table-cell office:value-type="float" office:value="2" table:formula="of:=['file:///D:/統計室/03統計業務/08網頁月報表/1.監獄報表/11205/1_2441_11205_1093102136.xlsx'#'10931-02-136'.$G$50]" table:style-name="ce49">
            <text:p><text:s/>2<text:s/></text:p>
          </table:table-cell>
          <table:table-cell office:value-type="float" office:value="5" table:formula="of:=['file:///D:/統計室/03統計業務/08網頁月報表/1.監獄報表/11205/1_2441_11205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5/1_2441_11205_1093102136.xlsx'#'10931-02-136'.$G$52]" table:style-name="ce49">
            <text:p><text:s/>1<text:s/></text:p>
          </table:table-cell>
          <table:table-cell office:value-type="float" office:value="3" table:formula="of:=['file:///D:/統計室/03統計業務/08網頁月報表/1.監獄報表/11205/1_2441_11205_1093102136.xlsx'#'10931-02-136'.$G$57]" table:style-name="ce49">
            <text:p><text:s/>3<text:s/></text:p>
          </table:table-cell>
          <table:table-cell office:value-type="float" office:value="31" table:formula="of:=['file:///D:/統計室/03統計業務/08網頁月報表/1.監獄報表/11205/1_2441_11205_1093102136.xlsx'#'10931-02-136'.$G$58]" table:style-name="ce49">
            <text:p><text:s/>31<text:s/></text:p>
          </table:table-cell>
          <table:table-cell office:value-type="float" office:value="228" table:formula="of:=['file:///D:/統計室/03統計業務/08網頁月報表/1.監獄報表/11205/1_2441_11205_1093102136.xlsx'#'10931-02-136'.$G$115]" table:style-name="ce49">
            <text:p><text:s/>228<text:s/></text:p>
          </table:table-cell>
          <table:table-cell office:value-type="float" office:value="40" table:formula="of:=['file:///D:/統計室/03統計業務/08網頁月報表/1.監獄報表/11205/1_2441_11205_1093102136.xlsx'#'10931-02-136'.$G$190]" table:style-name="ce52">
            <text:p>(40)</text:p>
          </table:table-cell>
          <table:table-cell office:value-type="float" office:value="58" table:formula="of:=['file:///D:/統計室/03統計業務/08網頁月報表/1.監獄報表/11205/1_2441_11205_1093102136.xlsx'#'10931-02-136'.$G$197]" table:style-name="ce51">
            <text:p>(58)</text:p>
          </table:table-cell>
          <table:table-cell office:value-type="float" office:value="126" table:formula="of:=[.B119]-[.C119]-SUM([.E119:.V119])" table:style-name="ce49">
            <text:p><text:s/>126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6月底</text:p>
          </table:table-cell>
          <table:table-cell office:value-type="float" office:value="1145" table:formula="of:=['file:///D:/統計室/03統計業務/08網頁月報表/1.監獄報表/11206/1_2441_11206_1093102136.xlsx'#'10931-02-136'.$G$12]" table:style-name="ce49">
            <text:p><text:s/>1,145<text:s/></text:p>
          </table:table-cell>
          <table:table-cell office:value-type="float" office:value="372" table:formula="of:=['file:///D:/統計室/03統計業務/08網頁月報表/1.監獄報表/11206/1_2441_11206_1093102136.xlsx'#'10931-02-136'.$G$24]" table:style-name="ce49">
            <text:p><text:s/>372<text:s/></text:p>
          </table:table-cell>
          <table:table-cell office:value-type="float" office:value="352" table:formula="of:=['file:///D:/統計室/03統計業務/08網頁月報表/1.監獄報表/11206/1_2441_11206_1093102136.xlsx'#'10931-02-136'.$G$135]" table:style-name="ce51">
            <text:p>(352)</text:p>
          </table:table-cell>
          <table:table-cell office:value-type="float" office:value="14" table:formula="of:=['file:///D:/統計室/03統計業務/08網頁月報表/1.監獄報表/11206/1_2441_11206_1093102136.xlsx'#'10931-02-136'.$G$28]" table:style-name="ce49">
            <text:p><text:s/>14<text:s/></text:p>
          </table:table-cell>
          <table:table-cell office:value-type="float" office:value="2" table:formula="of:=['file:///D:/統計室/03統計業務/08網頁月報表/1.監獄報表/11206/1_2441_11206_1093102136.xlsx'#'10931-02-136'.$G$29]" table:style-name="ce49">
            <text:p><text:s/>2<text:s/></text:p>
          </table:table-cell>
          <table:table-cell office:value-type="float" office:value="1" table:formula="of:=['file:///D:/統計室/03統計業務/08網頁月報表/1.監獄報表/11206/1_2441_11206_1093102136.xlsx'#'10931-02-136'.$G$30]" table:style-name="ce49">
            <text:p><text:s/>1<text:s/></text:p>
          </table:table-cell>
          <table:table-cell office:value-type="float" office:value="2" table:formula="of:=['file:///D:/統計室/03統計業務/08網頁月報表/1.監獄報表/11206/1_2441_11206_1093102136.xlsx'#'10931-02-136'.$G$35]" table:style-name="ce49">
            <text:p><text:s/>2<text:s/></text:p>
          </table:table-cell>
          <table:table-cell office:value-type="float" office:value="9" table:formula="of:=['file:///D:/統計室/03統計業務/08網頁月報表/1.監獄報表/11206/1_2441_11206_1093102136.xlsx'#'10931-02-136'.$G$36]" table:style-name="ce49">
            <text:p><text:s/>9<text:s/></text:p>
          </table:table-cell>
          <table:table-cell office:value-type="float" office:value="19" table:formula="of:=['file:///D:/統計室/03統計業務/08網頁月報表/1.監獄報表/11206/1_2441_11206_1093102136.xlsx'#'10931-02-136'.$G$37]" table:style-name="ce49">
            <text:p><text:s/>19<text:s/></text:p>
          </table:table-cell>
          <table:table-cell office:value-type="float" office:value="11" table:formula="of:=['file:///D:/統計室/03統計業務/08網頁月報表/1.監獄報表/11206/1_2441_11206_1093102136.xlsx'#'10931-02-136'.$G$40]" table:style-name="ce49">
            <text:p><text:s/>11<text:s/></text:p>
          </table:table-cell>
          <table:table-cell office:value-type="float" office:value="135" table:formula="of:=['file:///D:/統計室/03統計業務/08網頁月報表/1.監獄報表/11206/1_2441_11206_1093102136.xlsx'#'10931-02-136'.$G$44]" table:style-name="ce49">
            <text:p><text:s/>135<text:s/></text:p>
          </table:table-cell>
          <table:table-cell office:value-type="float" office:value="11" table:formula="of:=['file:///D:/統計室/03統計業務/08網頁月報表/1.監獄報表/11206/1_2441_11206_1093102136.xlsx'#'10931-02-136'.$G$45]" table:style-name="ce49">
            <text:p><text:s/>11<text:s/></text:p>
          </table:table-cell>
          <table:table-cell office:value-type="float" office:value="7" table:formula="of:=['file:///D:/統計室/03統計業務/08網頁月報表/1.監獄報表/11206/1_2441_11206_1093102136.xlsx'#'10931-02-136'.$G$46]" table:style-name="ce49">
            <text:p><text:s/>7<text:s/></text:p>
          </table:table-cell>
          <table:table-cell office:value-type="float" office:value="8" table:formula="of:=['file:///D:/統計室/03統計業務/08網頁月報表/1.監獄報表/11206/1_2441_11206_1093102136.xlsx'#'10931-02-136'.$G$48]" table:style-name="ce49">
            <text:p><text:s/>8<text:s/></text:p>
          </table:table-cell>
          <table:table-cell office:value-type="float" office:value="167" table:formula="of:=['file:///D:/統計室/03統計業務/08網頁月報表/1.監獄報表/11206/1_2441_11206_1093102136.xlsx'#'10931-02-136'.$G$49]" table:style-name="ce49">
            <text:p><text:s/>167<text:s/></text:p>
          </table:table-cell>
          <table:table-cell office:value-type="float" office:value="2" table:formula="of:=['file:///D:/統計室/03統計業務/08網頁月報表/1.監獄報表/11206/1_2441_11206_1093102136.xlsx'#'10931-02-136'.$G$50]" table:style-name="ce49">
            <text:p><text:s/>2<text:s/></text:p>
          </table:table-cell>
          <table:table-cell office:value-type="float" office:value="5" table:formula="of:=['file:///D:/統計室/03統計業務/08網頁月報表/1.監獄報表/11206/1_2441_11206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6/1_2441_11206_1093102136.xlsx'#'10931-02-136'.$G$52]" table:style-name="ce49">
            <text:p><text:s/>1<text:s/></text:p>
          </table:table-cell>
          <table:table-cell office:value-type="float" office:value="3" table:formula="of:=['file:///D:/統計室/03統計業務/08網頁月報表/1.監獄報表/11206/1_2441_11206_1093102136.xlsx'#'10931-02-136'.$G$57]" table:style-name="ce49">
            <text:p><text:s/>3<text:s/></text:p>
          </table:table-cell>
          <table:table-cell office:value-type="float" office:value="27" table:formula="of:=['file:///D:/統計室/03統計業務/08網頁月報表/1.監獄報表/11206/1_2441_11206_1093102136.xlsx'#'10931-02-136'.$G$58]" table:style-name="ce49">
            <text:p><text:s/>27<text:s/></text:p>
          </table:table-cell>
          <table:table-cell office:value-type="float" office:value="225" table:formula="of:=['file:///D:/統計室/03統計業務/08網頁月報表/1.監獄報表/11206/1_2441_11206_1093102136.xlsx'#'10931-02-136'.$G$115]" table:style-name="ce49">
            <text:p><text:s/>225<text:s/></text:p>
          </table:table-cell>
          <table:table-cell office:value-type="float" office:value="40" table:formula="of:=['file:///D:/統計室/03統計業務/08網頁月報表/1.監獄報表/11206/1_2441_11206_1093102136.xlsx'#'10931-02-136'.$G$190]" table:style-name="ce52">
            <text:p>(40)</text:p>
          </table:table-cell>
          <table:table-cell office:value-type="float" office:value="56" table:formula="of:=['file:///D:/統計室/03統計業務/08網頁月報表/1.監獄報表/11206/1_2441_11206_1093102136.xlsx'#'10931-02-136'.$G$197]" table:style-name="ce51">
            <text:p>(56)</text:p>
          </table:table-cell>
          <table:table-cell office:value-type="float" office:value="124" table:formula="of:=[.B120]-[.C120]-SUM([.E120:.V120])" table:style-name="ce49">
            <text:p><text:s/>124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7月底</text:p>
          </table:table-cell>
          <table:table-cell office:value-type="float" office:value="1170" table:formula="of:=['file:///D:/統計室/03統計業務/08網頁月報表/1.監獄報表/11207/1_2441_11207_1093102136.xlsx'#'10931-02-136'.$G$12]" table:style-name="ce49">
            <text:p><text:s/>1,170<text:s/></text:p>
          </table:table-cell>
          <table:table-cell office:value-type="float" office:value="378" table:formula="of:=['file:///D:/統計室/03統計業務/08網頁月報表/1.監獄報表/11207/1_2441_11207_1093102136.xlsx'#'10931-02-136'.$G$24]" table:style-name="ce49">
            <text:p><text:s/>378<text:s/></text:p>
          </table:table-cell>
          <table:table-cell office:value-type="float" office:value="355" table:formula="of:=['file:///D:/統計室/03統計業務/08網頁月報表/1.監獄報表/11207/1_2441_11207_1093102136.xlsx'#'10931-02-136'.$G$135]" table:style-name="ce51">
            <text:p>(355)</text:p>
          </table:table-cell>
          <table:table-cell office:value-type="float" office:value="11" table:formula="of:=['file:///D:/統計室/03統計業務/08網頁月報表/1.監獄報表/11207/1_2441_11207_1093102136.xlsx'#'10931-02-136'.$G$28]" table:style-name="ce49">
            <text:p><text:s/>11<text:s/></text:p>
          </table:table-cell>
          <table:table-cell office:value-type="float" office:value="2" table:formula="of:=['file:///D:/統計室/03統計業務/08網頁月報表/1.監獄報表/11207/1_2441_11207_1093102136.xlsx'#'10931-02-136'.$G$29]" table:style-name="ce49">
            <text:p><text:s/>2<text:s/></text:p>
          </table:table-cell>
          <table:table-cell office:value-type="float" office:value="1" table:formula="of:=['file:///D:/統計室/03統計業務/08網頁月報表/1.監獄報表/11207/1_2441_11207_1093102136.xlsx'#'10931-02-136'.$G$30]" table:style-name="ce49">
            <text:p><text:s/>1<text:s/></text:p>
          </table:table-cell>
          <table:table-cell office:value-type="float" office:value="2" table:formula="of:=['file:///D:/統計室/03統計業務/08網頁月報表/1.監獄報表/11207/1_2441_11207_1093102136.xlsx'#'10931-02-136'.$G$35]" table:style-name="ce49">
            <text:p><text:s/>2<text:s/></text:p>
          </table:table-cell>
          <table:table-cell office:value-type="float" office:value="9" table:formula="of:=['file:///D:/統計室/03統計業務/08網頁月報表/1.監獄報表/11207/1_2441_11207_1093102136.xlsx'#'10931-02-136'.$G$36]" table:style-name="ce49">
            <text:p><text:s/>9<text:s/></text:p>
          </table:table-cell>
          <table:table-cell office:value-type="float" office:value="20" table:formula="of:=['file:///D:/統計室/03統計業務/08網頁月報表/1.監獄報表/11207/1_2441_11207_1093102136.xlsx'#'10931-02-136'.$G$37]" table:style-name="ce49">
            <text:p><text:s/>20<text:s/></text:p>
          </table:table-cell>
          <table:table-cell office:value-type="float" office:value="12" table:formula="of:=['file:///D:/統計室/03統計業務/08網頁月報表/1.監獄報表/11207/1_2441_11207_1093102136.xlsx'#'10931-02-136'.$G$40]" table:style-name="ce49">
            <text:p><text:s/>12<text:s/></text:p>
          </table:table-cell>
          <table:table-cell office:value-type="float" office:value="150" table:formula="of:=['file:///D:/統計室/03統計業務/08網頁月報表/1.監獄報表/11207/1_2441_11207_1093102136.xlsx'#'10931-02-136'.$G$44]" table:style-name="ce49">
            <text:p><text:s/>150<text:s/></text:p>
          </table:table-cell>
          <table:table-cell office:value-type="float" office:value="10" table:formula="of:=['file:///D:/統計室/03統計業務/08網頁月報表/1.監獄報表/11207/1_2441_11207_1093102136.xlsx'#'10931-02-136'.$G$45]" table:style-name="ce49">
            <text:p><text:s/>10<text:s/></text:p>
          </table:table-cell>
          <table:table-cell office:value-type="float" office:value="8" table:formula="of:=['file:///D:/統計室/03統計業務/08網頁月報表/1.監獄報表/11207/1_2441_11207_1093102136.xlsx'#'10931-02-136'.$G$46]" table:style-name="ce49">
            <text:p><text:s/>8<text:s/></text:p>
          </table:table-cell>
          <table:table-cell office:value-type="float" office:value="10" table:formula="of:=['file:///D:/統計室/03統計業務/08網頁月報表/1.監獄報表/11207/1_2441_11207_1093102136.xlsx'#'10931-02-136'.$G$48]" table:style-name="ce49">
            <text:p><text:s/>10<text:s/></text:p>
          </table:table-cell>
          <table:table-cell office:value-type="float" office:value="161" table:formula="of:=['file:///D:/統計室/03統計業務/08網頁月報表/1.監獄報表/11207/1_2441_11207_1093102136.xlsx'#'10931-02-136'.$G$49]" table:style-name="ce49">
            <text:p><text:s/>161<text:s/></text:p>
          </table:table-cell>
          <table:table-cell office:value-type="float" office:value="3" table:formula="of:=['file:///D:/統計室/03統計業務/08網頁月報表/1.監獄報表/11207/1_2441_11207_1093102136.xlsx'#'10931-02-136'.$G$50]" table:style-name="ce49">
            <text:p><text:s/>3<text:s/></text:p>
          </table:table-cell>
          <table:table-cell office:value-type="float" office:value="5" table:formula="of:=['file:///D:/統計室/03統計業務/08網頁月報表/1.監獄報表/11207/1_2441_11207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7/1_2441_11207_1093102136.xlsx'#'10931-02-136'.$G$52]" table:style-name="ce49">
            <text:p><text:s/>1<text:s/></text:p>
          </table:table-cell>
          <table:table-cell office:value-type="float" office:value="3" table:formula="of:=['file:///D:/統計室/03統計業務/08網頁月報表/1.監獄報表/11207/1_2441_11207_1093102136.xlsx'#'10931-02-136'.$G$57]" table:style-name="ce49">
            <text:p><text:s/>3<text:s/></text:p>
          </table:table-cell>
          <table:table-cell office:value-type="float" office:value="29" table:formula="of:=['file:///D:/統計室/03統計業務/08網頁月報表/1.監獄報表/11207/1_2441_11207_1093102136.xlsx'#'10931-02-136'.$G$58]" table:style-name="ce49">
            <text:p><text:s/>29<text:s/></text:p>
          </table:table-cell>
          <table:table-cell office:value-type="float" office:value="226" table:formula="of:=['file:///D:/統計室/03統計業務/08網頁月報表/1.監獄報表/11207/1_2441_11207_1093102136.xlsx'#'10931-02-136'.$G$115]" table:style-name="ce49">
            <text:p><text:s/>226<text:s/></text:p>
          </table:table-cell>
          <table:table-cell office:value-type="float" office:value="40" table:formula="of:=['file:///D:/統計室/03統計業務/08網頁月報表/1.監獄報表/11207/1_2441_11207_1093102136.xlsx'#'10931-02-136'.$G$190]" table:style-name="ce52">
            <text:p>(40)</text:p>
          </table:table-cell>
          <table:table-cell office:value-type="float" office:value="59" table:formula="of:=['file:///D:/統計室/03統計業務/08網頁月報表/1.監獄報表/11207/1_2441_11207_1093102136.xlsx'#'10931-02-136'.$G$197]" table:style-name="ce51">
            <text:p>(59)</text:p>
          </table:table-cell>
          <table:table-cell office:value-type="float" office:value="129" table:formula="of:=[.B121]-[.C121]-SUM([.E121:.V121])" table:style-name="ce49">
            <text:p><text:s/>129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8月底</text:p>
          </table:table-cell>
          <table:table-cell office:value-type="float" office:value="1200" table:formula="of:=['file:///D:/統計室/03統計業務/08網頁月報表/1.監獄報表/11208/1_2441_11208_1093102136.xlsx'#'10931-02-136'.$G$12]" table:style-name="ce49">
            <text:p><text:s/>1,200<text:s/></text:p>
          </table:table-cell>
          <table:table-cell office:value-type="float" office:value="382" table:formula="of:=['file:///D:/統計室/03統計業務/08網頁月報表/1.監獄報表/11208/1_2441_11208_1093102136.xlsx'#'10931-02-136'.$G$24]" table:style-name="ce49">
            <text:p><text:s/>382<text:s/></text:p>
          </table:table-cell>
          <table:table-cell office:value-type="float" office:value="361" table:formula="of:=['file:///D:/統計室/03統計業務/08網頁月報表/1.監獄報表/11208/1_2441_11208_1093102136.xlsx'#'10931-02-136'.$G$135]" table:style-name="ce51">
            <text:p>(361)</text:p>
          </table:table-cell>
          <table:table-cell office:value-type="float" office:value="10" table:formula="of:=['file:///D:/統計室/03統計業務/08網頁月報表/1.監獄報表/11208/1_2441_11208_1093102136.xlsx'#'10931-02-136'.$G$28]" table:style-name="ce49">
            <text:p><text:s/>10<text:s/></text:p>
          </table:table-cell>
          <table:table-cell office:value-type="float" office:value="4" table:formula="of:=['file:///D:/統計室/03統計業務/08網頁月報表/1.監獄報表/11208/1_2441_11208_1093102136.xlsx'#'10931-02-136'.$G$29]" table:style-name="ce49">
            <text:p><text:s/>4<text:s/></text:p>
          </table:table-cell>
          <table:table-cell office:value-type="float" office:value="2" table:formula="of:=['file:///D:/統計室/03統計業務/08網頁月報表/1.監獄報表/11208/1_2441_11208_1093102136.xlsx'#'10931-02-136'.$G$30]" table:style-name="ce49">
            <text:p><text:s/>2<text:s/></text:p>
          </table:table-cell>
          <table:table-cell office:value-type="float" office:value="1" table:formula="of:=['file:///D:/統計室/03統計業務/08網頁月報表/1.監獄報表/11208/1_2441_11208_1093102136.xlsx'#'10931-02-136'.$G$35]" table:style-name="ce49">
            <text:p><text:s/>1<text:s/></text:p>
          </table:table-cell>
          <table:table-cell office:value-type="float" office:value="8" table:formula="of:=['file:///D:/統計室/03統計業務/08網頁月報表/1.監獄報表/11208/1_2441_11208_1093102136.xlsx'#'10931-02-136'.$G$36]" table:style-name="ce49">
            <text:p><text:s/>8<text:s/></text:p>
          </table:table-cell>
          <table:table-cell office:value-type="float" office:value="28" table:formula="of:=['file:///D:/統計室/03統計業務/08網頁月報表/1.監獄報表/11208/1_2441_11208_1093102136.xlsx'#'10931-02-136'.$G$37]" table:style-name="ce49">
            <text:p><text:s/>28<text:s/></text:p>
          </table:table-cell>
          <table:table-cell office:value-type="float" office:value="10" table:formula="of:=['file:///D:/統計室/03統計業務/08網頁月報表/1.監獄報表/11208/1_2441_11208_1093102136.xlsx'#'10931-02-136'.$G$40]" table:style-name="ce49">
            <text:p><text:s/>10<text:s/></text:p>
          </table:table-cell>
          <table:table-cell office:value-type="float" office:value="150" table:formula="of:=['file:///D:/統計室/03統計業務/08網頁月報表/1.監獄報表/11208/1_2441_11208_1093102136.xlsx'#'10931-02-136'.$G$44]" table:style-name="ce49">
            <text:p><text:s/>150<text:s/></text:p>
          </table:table-cell>
          <table:table-cell office:value-type="float" office:value="10" table:formula="of:=['file:///D:/統計室/03統計業務/08網頁月報表/1.監獄報表/11208/1_2441_11208_1093102136.xlsx'#'10931-02-136'.$G$45]" table:style-name="ce49">
            <text:p><text:s/>10<text:s/></text:p>
          </table:table-cell>
          <table:table-cell office:value-type="float" office:value="9" table:formula="of:=['file:///D:/統計室/03統計業務/08網頁月報表/1.監獄報表/11208/1_2441_11208_1093102136.xlsx'#'10931-02-136'.$G$46]" table:style-name="ce49">
            <text:p><text:s/>9<text:s/></text:p>
          </table:table-cell>
          <table:table-cell office:value-type="float" office:value="9" table:formula="of:=['file:///D:/統計室/03統計業務/08網頁月報表/1.監獄報表/11208/1_2441_11208_1093102136.xlsx'#'10931-02-136'.$G$48]" table:style-name="ce49">
            <text:p><text:s/>9<text:s/></text:p>
          </table:table-cell>
          <table:table-cell office:value-type="float" office:value="165" table:formula="of:=['file:///D:/統計室/03統計業務/08網頁月報表/1.監獄報表/11208/1_2441_11208_1093102136.xlsx'#'10931-02-136'.$G$49]" table:style-name="ce49">
            <text:p><text:s/>165<text:s/></text:p>
          </table:table-cell>
          <table:table-cell office:value-type="float" office:value="4" table:formula="of:=['file:///D:/統計室/03統計業務/08網頁月報表/1.監獄報表/11208/1_2441_11208_1093102136.xlsx'#'10931-02-136'.$G$50]" table:style-name="ce49">
            <text:p><text:s/>4<text:s/></text:p>
          </table:table-cell>
          <table:table-cell office:value-type="float" office:value="5" table:formula="of:=['file:///D:/統計室/03統計業務/08網頁月報表/1.監獄報表/11208/1_2441_11208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08/1_2441_11208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08/1_2441_11208_1093102136.xlsx'#'10931-02-136'.$G$57]" table:style-name="ce49">
            <text:p><text:s/>2<text:s/></text:p>
          </table:table-cell>
          <table:table-cell office:value-type="float" office:value="30" table:formula="of:=['file:///D:/統計室/03統計業務/08網頁月報表/1.監獄報表/11208/1_2441_11208_1093102136.xlsx'#'10931-02-136'.$G$58]" table:style-name="ce49">
            <text:p><text:s/>30<text:s/></text:p>
          </table:table-cell>
          <table:table-cell office:value-type="float" office:value="237" table:formula="of:=['file:///D:/統計室/03統計業務/08網頁月報表/1.監獄報表/11208/1_2441_11208_1093102136.xlsx'#'10931-02-136'.$G$115]" table:style-name="ce49">
            <text:p><text:s/>237<text:s/></text:p>
          </table:table-cell>
          <table:table-cell office:value-type="float" office:value="41" table:formula="of:=['file:///D:/統計室/03統計業務/08網頁月報表/1.監獄報表/11208/1_2441_11208_1093102136.xlsx'#'10931-02-136'.$G$190]" table:style-name="ce52">
            <text:p>(41)</text:p>
          </table:table-cell>
          <table:table-cell office:value-type="float" office:value="61" table:formula="of:=['file:///D:/統計室/03統計業務/08網頁月報表/1.監獄報表/11208/1_2441_11208_1093102136.xlsx'#'10931-02-136'.$G$197]" table:style-name="ce51">
            <text:p>(61)</text:p>
          </table:table-cell>
          <table:table-cell office:value-type="float" office:value="133" table:formula="of:=[.B122]-[.C122]-SUM([.E122:.V122])" table:style-name="ce49">
            <text:p><text:s/>133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9月底</text:p>
          </table:table-cell>
          <table:table-cell office:value-type="float" office:value="1191" table:formula="of:=['file:///D:/統計室/03統計業務/08網頁月報表/1.監獄報表/11209/1_2441_11209_1093102136.xlsx'#'10931-02-136'.$G$12]" table:style-name="ce49">
            <text:p><text:s/>1,191<text:s/></text:p>
          </table:table-cell>
          <table:table-cell office:value-type="float" office:value="379" table:formula="of:=['file:///D:/統計室/03統計業務/08網頁月報表/1.監獄報表/11209/1_2441_11209_1093102136.xlsx'#'10931-02-136'.$G$24]" table:style-name="ce49">
            <text:p><text:s/>379<text:s/></text:p>
          </table:table-cell>
          <table:table-cell office:value-type="float" office:value="359" table:formula="of:=['file:///D:/統計室/03統計業務/08網頁月報表/1.監獄報表/11209/1_2441_11209_1093102136.xlsx'#'10931-02-136'.$G$135]" table:style-name="ce51">
            <text:p>(359)</text:p>
          </table:table-cell>
          <table:table-cell office:value-type="float" office:value="6" table:formula="of:=['file:///D:/統計室/03統計業務/08網頁月報表/1.監獄報表/11209/1_2441_11209_1093102136.xlsx'#'10931-02-136'.$G$28]" table:style-name="ce49">
            <text:p><text:s/>6<text:s/></text:p>
          </table:table-cell>
          <table:table-cell office:value-type="float" office:value="3" table:formula="of:=['file:///D:/統計室/03統計業務/08網頁月報表/1.監獄報表/11209/1_2441_11209_1093102136.xlsx'#'10931-02-136'.$G$29]" table:style-name="ce49">
            <text:p><text:s/>3<text:s/></text:p>
          </table:table-cell>
          <table:table-cell office:value-type="float" office:value="1" table:formula="of:=['file:///D:/統計室/03統計業務/08網頁月報表/1.監獄報表/11209/1_2441_11209_1093102136.xlsx'#'10931-02-136'.$G$30]" table:style-name="ce49">
            <text:p><text:s/>1<text:s/></text:p>
          </table:table-cell>
          <table:table-cell office:value-type="float" office:value="0" table:formula="of:=['file:///D:/統計室/03統計業務/08網頁月報表/1.監獄報表/11209/1_2441_11209_1093102136.xlsx'#'10931-02-136'.$G$35]" table:style-name="ce49">
            <text:p><text:s/>-<text:s/></text:p>
          </table:table-cell>
          <table:table-cell office:value-type="float" office:value="9" table:formula="of:=['file:///D:/統計室/03統計業務/08網頁月報表/1.監獄報表/11209/1_2441_11209_1093102136.xlsx'#'10931-02-136'.$G$36]" table:style-name="ce49">
            <text:p><text:s/>9<text:s/></text:p>
          </table:table-cell>
          <table:table-cell office:value-type="float" office:value="26" table:formula="of:=['file:///D:/統計室/03統計業務/08網頁月報表/1.監獄報表/11209/1_2441_11209_1093102136.xlsx'#'10931-02-136'.$G$37]" table:style-name="ce49">
            <text:p><text:s/>26<text:s/></text:p>
          </table:table-cell>
          <table:table-cell office:value-type="float" office:value="11" table:formula="of:=['file:///D:/統計室/03統計業務/08網頁月報表/1.監獄報表/11209/1_2441_11209_1093102136.xlsx'#'10931-02-136'.$G$40]" table:style-name="ce49">
            <text:p><text:s/>11<text:s/></text:p>
          </table:table-cell>
          <table:table-cell office:value-type="float" office:value="156" table:formula="of:=['file:///D:/統計室/03統計業務/08網頁月報表/1.監獄報表/11209/1_2441_11209_1093102136.xlsx'#'10931-02-136'.$G$44]" table:style-name="ce49">
            <text:p><text:s/>156<text:s/></text:p>
          </table:table-cell>
          <table:table-cell office:value-type="float" office:value="10" table:formula="of:=['file:///D:/統計室/03統計業務/08網頁月報表/1.監獄報表/11209/1_2441_11209_1093102136.xlsx'#'10931-02-136'.$G$45]" table:style-name="ce49">
            <text:p><text:s/>10<text:s/></text:p>
          </table:table-cell>
          <table:table-cell office:value-type="float" office:value="8" table:formula="of:=['file:///D:/統計室/03統計業務/08網頁月報表/1.監獄報表/11209/1_2441_11209_1093102136.xlsx'#'10931-02-136'.$G$46]" table:style-name="ce49">
            <text:p><text:s/>8<text:s/></text:p>
          </table:table-cell>
          <table:table-cell office:value-type="float" office:value="10" table:formula="of:=['file:///D:/統計室/03統計業務/08網頁月報表/1.監獄報表/11209/1_2441_11209_1093102136.xlsx'#'10931-02-136'.$G$48]" table:style-name="ce49">
            <text:p><text:s/>10<text:s/></text:p>
          </table:table-cell>
          <table:table-cell office:value-type="float" office:value="157" table:formula="of:=['file:///D:/統計室/03統計業務/08網頁月報表/1.監獄報表/11209/1_2441_11209_1093102136.xlsx'#'10931-02-136'.$G$49]" table:style-name="ce49">
            <text:p><text:s/>157<text:s/></text:p>
          </table:table-cell>
          <table:table-cell office:value-type="float" office:value="4" table:formula="of:=['file:///D:/統計室/03統計業務/08網頁月報表/1.監獄報表/11209/1_2441_11209_1093102136.xlsx'#'10931-02-136'.$G$50]" table:style-name="ce49">
            <text:p><text:s/>4<text:s/></text:p>
          </table:table-cell>
          <table:table-cell office:value-type="float" office:value="2" table:formula="of:=['file:///D:/統計室/03統計業務/08網頁月報表/1.監獄報表/11209/1_2441_11209_1093102136.xlsx'#'10931-02-136'.$G$51]" table:style-name="ce49">
            <text:p><text:s/>2<text:s/></text:p>
          </table:table-cell>
          <table:table-cell office:value-type="float" office:value="1" table:formula="of:=['file:///D:/統計室/03統計業務/08網頁月報表/1.監獄報表/11209/1_2441_11209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09/1_2441_11209_1093102136.xlsx'#'10931-02-136'.$G$57]" table:style-name="ce49">
            <text:p><text:s/>2<text:s/></text:p>
          </table:table-cell>
          <table:table-cell office:value-type="float" office:value="30" table:formula="of:=['file:///D:/統計室/03統計業務/08網頁月報表/1.監獄報表/11209/1_2441_11209_1093102136.xlsx'#'10931-02-136'.$G$58]" table:style-name="ce49">
            <text:p><text:s/>30<text:s/></text:p>
          </table:table-cell>
          <table:table-cell office:value-type="float" office:value="231" table:formula="of:=['file:///D:/統計室/03統計業務/08網頁月報表/1.監獄報表/11209/1_2441_11209_1093102136.xlsx'#'10931-02-136'.$G$115]" table:style-name="ce49">
            <text:p><text:s/>231<text:s/></text:p>
          </table:table-cell>
          <table:table-cell office:value-type="float" office:value="39" table:formula="of:=['file:///D:/統計室/03統計業務/08網頁月報表/1.監獄報表/11209/1_2441_11209_1093102136.xlsx'#'10931-02-136'.$G$190]" table:style-name="ce52">
            <text:p>(39)</text:p>
          </table:table-cell>
          <table:table-cell office:value-type="float" office:value="61" table:formula="of:=['file:///D:/統計室/03統計業務/08網頁月報表/1.監獄報表/11209/1_2441_11209_1093102136.xlsx'#'10931-02-136'.$G$197]" table:style-name="ce51">
            <text:p>(61)</text:p>
          </table:table-cell>
          <table:table-cell office:value-type="float" office:value="145" table:formula="of:=[.B123]-[.C123]-SUM([.E123:.V123])" table:style-name="ce49">
            <text:p><text:s/>145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10月底</text:p>
          </table:table-cell>
          <table:table-cell office:value-type="float" office:value="1194" table:formula="of:=['file:///D:/統計室/03統計業務/08網頁月報表/1.監獄報表/11210/1_2441_11210_1093102136.xlsx'#'10931-02-136'.$G$12]" table:style-name="ce49">
            <text:p><text:s/>1,194<text:s/></text:p>
          </table:table-cell>
          <table:table-cell office:value-type="float" office:value="385" table:formula="of:=['file:///D:/統計室/03統計業務/08網頁月報表/1.監獄報表/11210/1_2441_11210_1093102136.xlsx'#'10931-02-136'.$G$24]" table:style-name="ce49">
            <text:p><text:s/>385<text:s/></text:p>
          </table:table-cell>
          <table:table-cell office:value-type="float" office:value="365" table:formula="of:=['file:///D:/統計室/03統計業務/08網頁月報表/1.監獄報表/11210/1_2441_11210_1093102136.xlsx'#'10931-02-136'.$G$135]" table:style-name="ce51">
            <text:p>(365)</text:p>
          </table:table-cell>
          <table:table-cell office:value-type="float" office:value="5" table:formula="of:=['file:///D:/統計室/03統計業務/08網頁月報表/1.監獄報表/11210/1_2441_11210_1093102136.xlsx'#'10931-02-136'.$G$28]" table:style-name="ce49">
            <text:p><text:s/>5<text:s/></text:p>
          </table:table-cell>
          <table:table-cell office:value-type="float" office:value="4" table:formula="of:=['file:///D:/統計室/03統計業務/08網頁月報表/1.監獄報表/11210/1_2441_11210_1093102136.xlsx'#'10931-02-136'.$G$29]" table:style-name="ce49">
            <text:p><text:s/>4<text:s/></text:p>
          </table:table-cell>
          <table:table-cell office:value-type="float" office:value="1" table:formula="of:=['file:///D:/統計室/03統計業務/08網頁月報表/1.監獄報表/11210/1_2441_11210_1093102136.xlsx'#'10931-02-136'.$G$30]" table:style-name="ce49">
            <text:p><text:s/>1<text:s/></text:p>
          </table:table-cell>
          <table:table-cell office:value-type="float" office:value="1" table:formula="of:=['file:///D:/統計室/03統計業務/08網頁月報表/1.監獄報表/11210/1_2441_11210_1093102136.xlsx'#'10931-02-136'.$G$35]" table:style-name="ce49">
            <text:p><text:s/>1<text:s/></text:p>
          </table:table-cell>
          <table:table-cell office:value-type="float" office:value="11" table:formula="of:=['file:///D:/統計室/03統計業務/08網頁月報表/1.監獄報表/11210/1_2441_11210_1093102136.xlsx'#'10931-02-136'.$G$36]" table:style-name="ce49">
            <text:p><text:s/>11<text:s/></text:p>
          </table:table-cell>
          <table:table-cell office:value-type="float" office:value="24" table:formula="of:=['file:///D:/統計室/03統計業務/08網頁月報表/1.監獄報表/11210/1_2441_11210_1093102136.xlsx'#'10931-02-136'.$G$37]" table:style-name="ce49">
            <text:p><text:s/>24<text:s/></text:p>
          </table:table-cell>
          <table:table-cell office:value-type="float" office:value="9" table:formula="of:=['file:///D:/統計室/03統計業務/08網頁月報表/1.監獄報表/11210/1_2441_11210_1093102136.xlsx'#'10931-02-136'.$G$40]" table:style-name="ce49">
            <text:p><text:s/>9<text:s/></text:p>
          </table:table-cell>
          <table:table-cell office:value-type="float" office:value="146" table:formula="of:=['file:///D:/統計室/03統計業務/08網頁月報表/1.監獄報表/11210/1_2441_11210_1093102136.xlsx'#'10931-02-136'.$G$44]" table:style-name="ce49">
            <text:p><text:s/>146<text:s/></text:p>
          </table:table-cell>
          <table:table-cell office:value-type="float" office:value="9" table:formula="of:=['file:///D:/統計室/03統計業務/08網頁月報表/1.監獄報表/11210/1_2441_11210_1093102136.xlsx'#'10931-02-136'.$G$45]" table:style-name="ce49">
            <text:p><text:s/>9<text:s/></text:p>
          </table:table-cell>
          <table:table-cell office:value-type="float" office:value="9" table:formula="of:=['file:///D:/統計室/03統計業務/08網頁月報表/1.監獄報表/11210/1_2441_11210_1093102136.xlsx'#'10931-02-136'.$G$46]" table:style-name="ce49">
            <text:p><text:s/>9<text:s/></text:p>
          </table:table-cell>
          <table:table-cell office:value-type="float" office:value="14" table:formula="of:=['file:///D:/統計室/03統計業務/08網頁月報表/1.監獄報表/11210/1_2441_11210_1093102136.xlsx'#'10931-02-136'.$G$48]" table:style-name="ce49">
            <text:p><text:s/>14<text:s/></text:p>
          </table:table-cell>
          <table:table-cell office:value-type="float" office:value="162" table:formula="of:=['file:///D:/統計室/03統計業務/08網頁月報表/1.監獄報表/11210/1_2441_11210_1093102136.xlsx'#'10931-02-136'.$G$49]" table:style-name="ce49">
            <text:p><text:s/>162<text:s/></text:p>
          </table:table-cell>
          <table:table-cell office:value-type="float" office:value="3" table:formula="of:=['file:///D:/統計室/03統計業務/08網頁月報表/1.監獄報表/11210/1_2441_11210_1093102136.xlsx'#'10931-02-136'.$G$50]" table:style-name="ce49">
            <text:p><text:s/>3<text:s/></text:p>
          </table:table-cell>
          <table:table-cell office:value-type="float" office:value="2" table:formula="of:=['file:///D:/統計室/03統計業務/08網頁月報表/1.監獄報表/11210/1_2441_11210_1093102136.xlsx'#'10931-02-136'.$G$51]" table:style-name="ce49">
            <text:p><text:s/>2<text:s/></text:p>
          </table:table-cell>
          <table:table-cell office:value-type="float" office:value="1" table:formula="of:=['file:///D:/統計室/03統計業務/08網頁月報表/1.監獄報表/11210/1_2441_11210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10/1_2441_11210_1093102136.xlsx'#'10931-02-136'.$G$57]" table:style-name="ce49">
            <text:p><text:s/>2<text:s/></text:p>
          </table:table-cell>
          <table:table-cell office:value-type="float" office:value="28" table:formula="of:=['file:///D:/統計室/03統計業務/08網頁月報表/1.監獄報表/11210/1_2441_11210_1093102136.xlsx'#'10931-02-136'.$G$58]" table:style-name="ce49">
            <text:p><text:s/>28<text:s/></text:p>
          </table:table-cell>
          <table:table-cell office:value-type="float" office:value="228" table:formula="of:=['file:///D:/統計室/03統計業務/08網頁月報表/1.監獄報表/11210/1_2441_11210_1093102136.xlsx'#'10931-02-136'.$G$115]" table:style-name="ce49">
            <text:p><text:s/>228<text:s/></text:p>
          </table:table-cell>
          <table:table-cell office:value-type="float" office:value="38" table:formula="of:=['file:///D:/統計室/03統計業務/08網頁月報表/1.監獄報表/11210/1_2441_11210_1093102136.xlsx'#'10931-02-136'.$G$190]" table:style-name="ce52">
            <text:p>(38)</text:p>
          </table:table-cell>
          <table:table-cell office:value-type="float" office:value="59" table:formula="of:=['file:///D:/統計室/03統計業務/08網頁月報表/1.監獄報表/11210/1_2441_11210_1093102136.xlsx'#'10931-02-136'.$G$197]" table:style-name="ce51">
            <text:p>(59)</text:p>
          </table:table-cell>
          <table:table-cell office:value-type="float" office:value="150" table:formula="of:=[.B124]-[.C124]-SUM([.E124:.V124])" table:style-name="ce49">
            <text:p><text:s/>150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11月底</text:p>
          </table:table-cell>
          <table:table-cell office:value-type="float" office:value="1224" table:formula="of:=['file:///D:/統計室/03統計業務/08網頁月報表/1.監獄報表/11211/1_2441_11211_1093102136.xlsx'#'10931-02-136'.$G$12]" table:style-name="ce49">
            <text:p><text:s/>1,224<text:s/></text:p>
          </table:table-cell>
          <table:table-cell office:value-type="float" office:value="397" table:formula="of:=['file:///D:/統計室/03統計業務/08網頁月報表/1.監獄報表/11211/1_2441_11211_1093102136.xlsx'#'10931-02-136'.$G$24]" table:style-name="ce49">
            <text:p><text:s/>397<text:s/></text:p>
          </table:table-cell>
          <table:table-cell office:value-type="float" office:value="375" table:formula="of:=['file:///D:/統計室/03統計業務/08網頁月報表/1.監獄報表/11211/1_2441_11211_1093102136.xlsx'#'10931-02-136'.$G$135]" table:style-name="ce51">
            <text:p>(375)</text:p>
          </table:table-cell>
          <table:table-cell office:value-type="float" office:value="8" table:formula="of:=['file:///D:/統計室/03統計業務/08網頁月報表/1.監獄報表/11211/1_2441_11211_1093102136.xlsx'#'10931-02-136'.$G$28]" table:style-name="ce49">
            <text:p><text:s/>8<text:s/></text:p>
          </table:table-cell>
          <table:table-cell office:value-type="float" office:value="1" table:formula="of:=['file:///D:/統計室/03統計業務/08網頁月報表/1.監獄報表/11211/1_2441_11211_1093102136.xlsx'#'10931-02-136'.$G$29]" table:style-name="ce49">
            <text:p><text:s/>1<text:s/></text:p>
          </table:table-cell>
          <table:table-cell office:value-type="float" office:value="1" table:formula="of:=['file:///D:/統計室/03統計業務/08網頁月報表/1.監獄報表/11211/1_2441_11211_1093102136.xlsx'#'10931-02-136'.$G$30]" table:style-name="ce49">
            <text:p><text:s/>1<text:s/></text:p>
          </table:table-cell>
          <table:table-cell office:value-type="float" office:value="1" table:formula="of:=['file:///D:/統計室/03統計業務/08網頁月報表/1.監獄報表/11211/1_2441_11211_1093102136.xlsx'#'10931-02-136'.$G$35]" table:style-name="ce49">
            <text:p><text:s/>1<text:s/></text:p>
          </table:table-cell>
          <table:table-cell office:value-type="float" office:value="10" table:formula="of:=['file:///D:/統計室/03統計業務/08網頁月報表/1.監獄報表/11211/1_2441_11211_1093102136.xlsx'#'10931-02-136'.$G$36]" table:style-name="ce49">
            <text:p><text:s/>10<text:s/></text:p>
          </table:table-cell>
          <table:table-cell office:value-type="float" office:value="24" table:formula="of:=['file:///D:/統計室/03統計業務/08網頁月報表/1.監獄報表/11211/1_2441_11211_1093102136.xlsx'#'10931-02-136'.$G$37]" table:style-name="ce49">
            <text:p><text:s/>24<text:s/></text:p>
          </table:table-cell>
          <table:table-cell office:value-type="float" office:value="10" table:formula="of:=['file:///D:/統計室/03統計業務/08網頁月報表/1.監獄報表/11211/1_2441_11211_1093102136.xlsx'#'10931-02-136'.$G$40]" table:style-name="ce49">
            <text:p><text:s/>10<text:s/></text:p>
          </table:table-cell>
          <table:table-cell office:value-type="float" office:value="153" table:formula="of:=['file:///D:/統計室/03統計業務/08網頁月報表/1.監獄報表/11211/1_2441_11211_1093102136.xlsx'#'10931-02-136'.$G$44]" table:style-name="ce49">
            <text:p><text:s/>153<text:s/></text:p>
          </table:table-cell>
          <table:table-cell office:value-type="float" office:value="9" table:formula="of:=['file:///D:/統計室/03統計業務/08網頁月報表/1.監獄報表/11211/1_2441_11211_1093102136.xlsx'#'10931-02-136'.$G$45]" table:style-name="ce49">
            <text:p><text:s/>9<text:s/></text:p>
          </table:table-cell>
          <table:table-cell office:value-type="float" office:value="7" table:formula="of:=['file:///D:/統計室/03統計業務/08網頁月報表/1.監獄報表/11211/1_2441_11211_1093102136.xlsx'#'10931-02-136'.$G$46]" table:style-name="ce49">
            <text:p><text:s/>7<text:s/></text:p>
          </table:table-cell>
          <table:table-cell office:value-type="float" office:value="14" table:formula="of:=['file:///D:/統計室/03統計業務/08網頁月報表/1.監獄報表/11211/1_2441_11211_1093102136.xlsx'#'10931-02-136'.$G$48]" table:style-name="ce49">
            <text:p><text:s/>14<text:s/></text:p>
          </table:table-cell>
          <table:table-cell office:value-type="float" office:value="158" table:formula="of:=['file:///D:/統計室/03統計業務/08網頁月報表/1.監獄報表/11211/1_2441_11211_1093102136.xlsx'#'10931-02-136'.$G$49]" table:style-name="ce49">
            <text:p><text:s/>158<text:s/></text:p>
          </table:table-cell>
          <table:table-cell office:value-type="float" office:value="4" table:formula="of:=['file:///D:/統計室/03統計業務/08網頁月報表/1.監獄報表/11211/1_2441_11211_1093102136.xlsx'#'10931-02-136'.$G$50]" table:style-name="ce49">
            <text:p><text:s/>4<text:s/></text:p>
          </table:table-cell>
          <table:table-cell office:value-type="float" office:value="5" table:formula="of:=['file:///D:/統計室/03統計業務/08網頁月報表/1.監獄報表/11211/1_2441_11211_1093102136.xlsx'#'10931-02-136'.$G$51]" table:style-name="ce49">
            <text:p><text:s/>5<text:s/></text:p>
          </table:table-cell>
          <table:table-cell office:value-type="float" office:value="1" table:formula="of:=['file:///D:/統計室/03統計業務/08網頁月報表/1.監獄報表/11211/1_2441_11211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11/1_2441_11211_1093102136.xlsx'#'10931-02-136'.$G$57]" table:style-name="ce49">
            <text:p><text:s/>2<text:s/></text:p>
          </table:table-cell>
          <table:table-cell office:value-type="float" office:value="31" table:formula="of:=['file:///D:/統計室/03統計業務/08網頁月報表/1.監獄報表/11211/1_2441_11211_1093102136.xlsx'#'10931-02-136'.$G$58]" table:style-name="ce49">
            <text:p><text:s/>31<text:s/></text:p>
          </table:table-cell>
          <table:table-cell office:value-type="float" office:value="227" table:formula="of:=['file:///D:/統計室/03統計業務/08網頁月報表/1.監獄報表/11211/1_2441_11211_1093102136.xlsx'#'10931-02-136'.$G$115]" table:style-name="ce49">
            <text:p><text:s/>227<text:s/></text:p>
          </table:table-cell>
          <table:table-cell office:value-type="float" office:value="35" table:formula="of:=['file:///D:/統計室/03統計業務/08網頁月報表/1.監獄報表/11211/1_2441_11211_1093102136.xlsx'#'10931-02-136'.$G$190]" table:style-name="ce52">
            <text:p>(35)</text:p>
          </table:table-cell>
          <table:table-cell office:value-type="float" office:value="59" table:formula="of:=['file:///D:/統計室/03統計業務/08網頁月報表/1.監獄報表/11211/1_2441_11211_1093102136.xlsx'#'10931-02-136'.$G$197]" table:style-name="ce51">
            <text:p>(59)</text:p>
          </table:table-cell>
          <table:table-cell office:value-type="float" office:value="161" table:formula="of:=[.B125]-[.C125]-SUM([.E125:.V125])" table:style-name="ce49">
            <text:p><text:s/>161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5">
            <text:p>12月底</text:p>
          </table:table-cell>
          <table:table-cell office:value-type="float" office:value="1220" table:formula="of:=['file:///D:/統計室/03統計業務/08網頁月報表/1.監獄報表/11212/1_2441_11212_1093102136.xlsx'#'10931-02-136'.$G$12]" table:style-name="ce49">
            <text:p><text:s/>1,220<text:s/></text:p>
          </table:table-cell>
          <table:table-cell office:value-type="float" office:value="396" table:formula="of:=['file:///D:/統計室/03統計業務/08網頁月報表/1.監獄報表/11212/1_2441_11212_1093102136.xlsx'#'10931-02-136'.$G$24]" table:style-name="ce49">
            <text:p><text:s/>396<text:s/></text:p>
          </table:table-cell>
          <table:table-cell office:value-type="float" office:value="372" table:formula="of:=['file:///D:/統計室/03統計業務/08網頁月報表/1.監獄報表/11212/1_2441_11212_1093102136.xlsx'#'10931-02-136'.$G$135]" table:style-name="ce51">
            <text:p>(372)</text:p>
          </table:table-cell>
          <table:table-cell office:value-type="float" office:value="9" table:formula="of:=['file:///D:/統計室/03統計業務/08網頁月報表/1.監獄報表/11212/1_2441_11212_1093102136.xlsx'#'10931-02-136'.$G$28]" table:style-name="ce49">
            <text:p><text:s/>9<text:s/></text:p>
          </table:table-cell>
          <table:table-cell office:value-type="float" office:value="1" table:formula="of:=['file:///D:/統計室/03統計業務/08網頁月報表/1.監獄報表/11212/1_2441_11212_1093102136.xlsx'#'10931-02-136'.$G$29]" table:style-name="ce49">
            <text:p><text:s/>1<text:s/></text:p>
          </table:table-cell>
          <table:table-cell office:value-type="float" office:value="0" table:formula="of:=['file:///D:/統計室/03統計業務/08網頁月報表/1.監獄報表/11212/1_2441_11212_1093102136.xlsx'#'10931-02-136'.$G$30]" table:style-name="ce49">
            <text:p><text:s/>-<text:s/></text:p>
          </table:table-cell>
          <table:table-cell office:value-type="float" office:value="1" table:formula="of:=['file:///D:/統計室/03統計業務/08網頁月報表/1.監獄報表/11212/1_2441_11212_1093102136.xlsx'#'10931-02-136'.$G$35]" table:style-name="ce49">
            <text:p><text:s/>1<text:s/></text:p>
          </table:table-cell>
          <table:table-cell office:value-type="float" office:value="11" table:formula="of:=['file:///D:/統計室/03統計業務/08網頁月報表/1.監獄報表/11212/1_2441_11212_1093102136.xlsx'#'10931-02-136'.$G$36]" table:style-name="ce49">
            <text:p><text:s/>11<text:s/></text:p>
          </table:table-cell>
          <table:table-cell office:value-type="float" office:value="28" table:formula="of:=['file:///D:/統計室/03統計業務/08網頁月報表/1.監獄報表/11212/1_2441_11212_1093102136.xlsx'#'10931-02-136'.$G$37]" table:style-name="ce49">
            <text:p><text:s/>28<text:s/></text:p>
          </table:table-cell>
          <table:table-cell office:value-type="float" office:value="9" table:formula="of:=['file:///D:/統計室/03統計業務/08網頁月報表/1.監獄報表/11212/1_2441_11212_1093102136.xlsx'#'10931-02-136'.$G$40]" table:style-name="ce49">
            <text:p><text:s/>9<text:s/></text:p>
          </table:table-cell>
          <table:table-cell office:value-type="float" office:value="156" table:formula="of:=['file:///D:/統計室/03統計業務/08網頁月報表/1.監獄報表/11212/1_2441_11212_1093102136.xlsx'#'10931-02-136'.$G$44]" table:style-name="ce49">
            <text:p><text:s/>156<text:s/></text:p>
          </table:table-cell>
          <table:table-cell office:value-type="float" office:value="9" table:formula="of:=['file:///D:/統計室/03統計業務/08網頁月報表/1.監獄報表/11212/1_2441_11212_1093102136.xlsx'#'10931-02-136'.$G$45]" table:style-name="ce49">
            <text:p><text:s/>9<text:s/></text:p>
          </table:table-cell>
          <table:table-cell office:value-type="float" office:value="6" table:formula="of:=['file:///D:/統計室/03統計業務/08網頁月報表/1.監獄報表/11212/1_2441_11212_1093102136.xlsx'#'10931-02-136'.$G$46]" table:style-name="ce49">
            <text:p><text:s/>6<text:s/></text:p>
          </table:table-cell>
          <table:table-cell office:value-type="float" office:value="15" table:formula="of:=['file:///D:/統計室/03統計業務/08網頁月報表/1.監獄報表/11212/1_2441_11212_1093102136.xlsx'#'10931-02-136'.$G$48]" table:style-name="ce49">
            <text:p><text:s/>15<text:s/></text:p>
          </table:table-cell>
          <table:table-cell office:value-type="float" office:value="145" table:formula="of:=['file:///D:/統計室/03統計業務/08網頁月報表/1.監獄報表/11212/1_2441_11212_1093102136.xlsx'#'10931-02-136'.$G$49]" table:style-name="ce49">
            <text:p><text:s/>145<text:s/></text:p>
          </table:table-cell>
          <table:table-cell office:value-type="float" office:value="4" table:formula="of:=['file:///D:/統計室/03統計業務/08網頁月報表/1.監獄報表/11212/1_2441_11212_1093102136.xlsx'#'10931-02-136'.$G$50]" table:style-name="ce49">
            <text:p><text:s/>4<text:s/></text:p>
          </table:table-cell>
          <table:table-cell office:value-type="float" office:value="6" table:formula="of:=['file:///D:/統計室/03統計業務/08網頁月報表/1.監獄報表/11212/1_2441_11212_1093102136.xlsx'#'10931-02-136'.$G$51]" table:style-name="ce49">
            <text:p><text:s/>6<text:s/></text:p>
          </table:table-cell>
          <table:table-cell office:value-type="float" office:value="1" table:formula="of:=['file:///D:/統計室/03統計業務/08網頁月報表/1.監獄報表/11212/1_2441_11212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212/1_2441_11212_1093102136.xlsx'#'10931-02-136'.$G$57]" table:style-name="ce49">
            <text:p><text:s/>2<text:s/></text:p>
          </table:table-cell>
          <table:table-cell office:value-type="float" office:value="31" table:formula="of:=['file:///D:/統計室/03統計業務/08網頁月報表/1.監獄報表/11212/1_2441_11212_1093102136.xlsx'#'10931-02-136'.$G$58]" table:style-name="ce49">
            <text:p><text:s/>31<text:s/></text:p>
          </table:table-cell>
          <table:table-cell office:value-type="float" office:value="223" table:formula="of:=['file:///D:/統計室/03統計業務/08網頁月報表/1.監獄報表/11212/1_2441_11212_1093102136.xlsx'#'10931-02-136'.$G$115]" table:style-name="ce49">
            <text:p><text:s/>223<text:s/></text:p>
          </table:table-cell>
          <table:table-cell office:value-type="float" office:value="34" table:formula="of:=['file:///D:/統計室/03統計業務/08網頁月報表/1.監獄報表/11212/1_2441_11212_1093102136.xlsx'#'10931-02-136'.$G$190]" table:style-name="ce52">
            <text:p>(34)</text:p>
          </table:table-cell>
          <table:table-cell office:value-type="float" office:value="57" table:formula="of:=['file:///D:/統計室/03統計業務/08網頁月報表/1.監獄報表/11212/1_2441_11212_1093102136.xlsx'#'10931-02-136'.$G$197]" table:style-name="ce51">
            <text:p>(57)</text:p>
          </table:table-cell>
          <table:table-cell office:value-type="float" office:value="167" table:formula="of:=[.B126]-[.C126]-SUM([.E126:.V126])" table:style-name="ce49">
            <text:p><text:s/>16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3">
            <text:p><text:s/>113年當月底</text:p>
          </table:table-cell>
          <table:table-cell office:value-type="float" office:value="1135" table:formula="of:=[.B139]" table:style-name="ce54">
            <text:p><text:s/>1,135<text:s/></text:p>
          </table:table-cell>
          <table:table-cell office:value-type="float" office:value="292" table:formula="of:=[.C139]" table:style-name="ce54">
            <text:p><text:s/>292<text:s/></text:p>
          </table:table-cell>
          <table:table-cell office:value-type="float" office:value="268" table:formula="of:=[.D139]" table:style-name="ce51">
            <text:p>(268)</text:p>
          </table:table-cell>
          <table:table-cell office:value-type="float" office:value="3" table:formula="of:=[.E139]" table:style-name="ce54">
            <text:p><text:s/>3<text:s/></text:p>
          </table:table-cell>
          <table:table-cell office:value-type="float" office:value="2" table:formula="of:=[.F139]" table:style-name="ce54">
            <text:p><text:s/>2<text:s/></text:p>
          </table:table-cell>
          <table:table-cell office:value-type="float" office:value="0" table:formula="of:=[.G139]" table:style-name="ce54">
            <text:p><text:s/>-<text:s/></text:p>
          </table:table-cell>
          <table:table-cell office:value-type="float" office:value="0" table:formula="of:=[.H139]" table:style-name="ce54">
            <text:p><text:s/>-<text:s/></text:p>
          </table:table-cell>
          <table:table-cell office:value-type="float" office:value="6" table:formula="of:=[.I139]" table:style-name="ce54">
            <text:p><text:s/>6<text:s/></text:p>
          </table:table-cell>
          <table:table-cell office:value-type="float" office:value="17" table:formula="of:=[.J139]" table:style-name="ce54">
            <text:p><text:s/>17<text:s/></text:p>
          </table:table-cell>
          <table:table-cell office:value-type="float" office:value="5" table:formula="of:=[.K139]" table:style-name="ce54">
            <text:p><text:s/>5<text:s/></text:p>
          </table:table-cell>
          <table:table-cell office:value-type="float" office:value="144" table:formula="of:=[.L139]" table:style-name="ce54">
            <text:p><text:s/>144<text:s/></text:p>
          </table:table-cell>
          <table:table-cell office:value-type="float" office:value="3" table:formula="of:=[.M139]" table:style-name="ce54">
            <text:p><text:s/>3<text:s/></text:p>
          </table:table-cell>
          <table:table-cell office:value-type="float" office:value="3" table:formula="of:=[.N139]" table:style-name="ce54">
            <text:p><text:s/>3<text:s/></text:p>
          </table:table-cell>
          <table:table-cell office:value-type="float" office:value="12" table:formula="of:=[.O139]" table:style-name="ce54">
            <text:p><text:s/>12<text:s/></text:p>
          </table:table-cell>
          <table:table-cell office:value-type="float" office:value="194" table:formula="of:=[.P139]" table:style-name="ce54">
            <text:p><text:s/>194<text:s/></text:p>
          </table:table-cell>
          <table:table-cell office:value-type="float" office:value="0" table:formula="of:=[.Q139]" table:style-name="ce54">
            <text:p><text:s/>-<text:s/></text:p>
          </table:table-cell>
          <table:table-cell office:value-type="float" office:value="12" table:formula="of:=[.R139]" table:style-name="ce54">
            <text:p><text:s/>12<text:s/></text:p>
          </table:table-cell>
          <table:table-cell office:value-type="float" office:value="1" table:formula="of:=[.S139]" table:style-name="ce54">
            <text:p><text:s/>1<text:s/></text:p>
          </table:table-cell>
          <table:table-cell office:value-type="float" office:value="2" table:formula="of:=[.T139]" table:style-name="ce54">
            <text:p><text:s/>2<text:s/></text:p>
          </table:table-cell>
          <table:table-cell office:value-type="float" office:value="15" table:formula="of:=[.U139]" table:style-name="ce54">
            <text:p><text:s/>15<text:s/></text:p>
          </table:table-cell>
          <table:table-cell office:value-type="float" office:value="201" table:formula="of:=[.V139]" table:style-name="ce54">
            <text:p><text:s/>201<text:s/></text:p>
          </table:table-cell>
          <table:table-cell office:value-type="float" office:value="50" table:formula="of:=[.W139]" table:style-name="ce52">
            <text:p>(50)</text:p>
          </table:table-cell>
          <table:table-cell office:value-type="float" office:value="70" table:formula="of:=[.X139]" table:style-name="ce51">
            <text:p>(70)</text:p>
          </table:table-cell>
          <table:table-cell office:value-type="float" office:value="223" table:formula="of:=[.Y139]" table:style-name="ce54">
            <text:p><text:s/>223<text:s/></text:p>
          </table:table-cell>
          <table:table-cell table:style-name="ce1"/>
          <table:table-cell office:value-type="string" table:style-name="ce50">
            <text:p>更改連結為當月(本表最後一列)數字</text:p>
          </table:table-cell>
          <table:table-cell table:number-columns-repeated="16357"/>
        </table:table-row>
        <table:table-row table:style-name="ro12">
          <table:table-cell office:value-type="string" table:style-name="ce15">
            <text:p>1月底</text:p>
          </table:table-cell>
          <table:table-cell office:value-type="float" office:value="1225" table:formula="of:=['file:///D:/統計室/03統計業務/08網頁月報表/1.監獄報表/11301/1_2441_11301_1093102136.xlsx'#'10931-02-136'.$G$12]" table:style-name="ce49">
            <text:p><text:s/>1,225<text:s/></text:p>
          </table:table-cell>
          <table:table-cell office:value-type="float" office:value="390" table:formula="of:=['file:///D:/統計室/03統計業務/08網頁月報表/1.監獄報表/11301/1_2441_11301_1093102136.xlsx'#'10931-02-136'.$G$24]" table:style-name="ce49">
            <text:p><text:s/>390<text:s/></text:p>
          </table:table-cell>
          <table:table-cell office:value-type="float" office:value="365" table:formula="of:=['file:///D:/統計室/03統計業務/08網頁月報表/1.監獄報表/11301/1_2441_11301_1093102136.xlsx'#'10931-02-136'.$G$135]" table:style-name="ce51">
            <text:p>(365)</text:p>
          </table:table-cell>
          <table:table-cell office:value-type="float" office:value="9" table:formula="of:=['file:///D:/統計室/03統計業務/08網頁月報表/1.監獄報表/11301/1_2441_11301_1093102136.xlsx'#'10931-02-136'.$G$28]" table:style-name="ce49">
            <text:p><text:s/>9<text:s/></text:p>
          </table:table-cell>
          <table:table-cell office:value-type="float" office:value="3" table:formula="of:=['file:///D:/統計室/03統計業務/08網頁月報表/1.監獄報表/11301/1_2441_11301_1093102136.xlsx'#'10931-02-136'.$G$29]" table:style-name="ce49">
            <text:p><text:s/>3<text:s/></text:p>
          </table:table-cell>
          <table:table-cell office:value-type="float" office:value="0" table:formula="of:=['file:///D:/統計室/03統計業務/08網頁月報表/1.監獄報表/11301/1_2441_11301_1093102136.xlsx'#'10931-02-136'.$G$30]" table:style-name="ce49">
            <text:p><text:s/>-<text:s/></text:p>
          </table:table-cell>
          <table:table-cell office:value-type="float" office:value="0" table:formula="of:=['file:///D:/統計室/03統計業務/08網頁月報表/1.監獄報表/11301/1_2441_11301_1093102136.xlsx'#'10931-02-136'.$G$35]" table:style-name="ce49">
            <text:p><text:s/>-<text:s/></text:p>
          </table:table-cell>
          <table:table-cell office:value-type="float" office:value="10" table:formula="of:=['file:///D:/統計室/03統計業務/08網頁月報表/1.監獄報表/11301/1_2441_11301_1093102136.xlsx'#'10931-02-136'.$G$36]" table:style-name="ce49">
            <text:p><text:s/>10<text:s/></text:p>
          </table:table-cell>
          <table:table-cell office:value-type="float" office:value="22" table:formula="of:=['file:///D:/統計室/03統計業務/08網頁月報表/1.監獄報表/11301/1_2441_11301_1093102136.xlsx'#'10931-02-136'.$G$37]" table:style-name="ce49">
            <text:p><text:s/>22<text:s/></text:p>
          </table:table-cell>
          <table:table-cell office:value-type="float" office:value="8" table:formula="of:=['file:///D:/統計室/03統計業務/08網頁月報表/1.監獄報表/11301/1_2441_11301_1093102136.xlsx'#'10931-02-136'.$G$40]" table:style-name="ce49">
            <text:p><text:s/>8<text:s/></text:p>
          </table:table-cell>
          <table:table-cell office:value-type="float" office:value="158" table:formula="of:=['file:///D:/統計室/03統計業務/08網頁月報表/1.監獄報表/11301/1_2441_11301_1093102136.xlsx'#'10931-02-136'.$G$44]" table:style-name="ce49">
            <text:p><text:s/>158<text:s/></text:p>
          </table:table-cell>
          <table:table-cell office:value-type="float" office:value="8" table:formula="of:=['file:///D:/統計室/03統計業務/08網頁月報表/1.監獄報表/11301/1_2441_11301_1093102136.xlsx'#'10931-02-136'.$G$45]" table:style-name="ce49">
            <text:p><text:s/>8<text:s/></text:p>
          </table:table-cell>
          <table:table-cell office:value-type="float" office:value="6" table:formula="of:=['file:///D:/統計室/03統計業務/08網頁月報表/1.監獄報表/11301/1_2441_11301_1093102136.xlsx'#'10931-02-136'.$G$46]" table:style-name="ce49">
            <text:p><text:s/>6<text:s/></text:p>
          </table:table-cell>
          <table:table-cell office:value-type="float" office:value="13" table:formula="of:=['file:///D:/統計室/03統計業務/08網頁月報表/1.監獄報表/11301/1_2441_11301_1093102136.xlsx'#'10931-02-136'.$G$48]" table:style-name="ce49">
            <text:p><text:s/>13<text:s/></text:p>
          </table:table-cell>
          <table:table-cell office:value-type="float" office:value="162" table:formula="of:=['file:///D:/統計室/03統計業務/08網頁月報表/1.監獄報表/11301/1_2441_11301_1093102136.xlsx'#'10931-02-136'.$G$49]" table:style-name="ce49">
            <text:p><text:s/>162<text:s/></text:p>
          </table:table-cell>
          <table:table-cell office:value-type="float" office:value="2" table:formula="of:=['file:///D:/統計室/03統計業務/08網頁月報表/1.監獄報表/11301/1_2441_11301_1093102136.xlsx'#'10931-02-136'.$G$50]" table:style-name="ce49">
            <text:p><text:s/>2<text:s/></text:p>
          </table:table-cell>
          <table:table-cell office:value-type="float" office:value="6" table:formula="of:=['file:///D:/統計室/03統計業務/08網頁月報表/1.監獄報表/11301/1_2441_11301_1093102136.xlsx'#'10931-02-136'.$G$51]" table:style-name="ce49">
            <text:p><text:s/>6<text:s/></text:p>
          </table:table-cell>
          <table:table-cell office:value-type="float" office:value="1" table:formula="of:=['file:///D:/統計室/03統計業務/08網頁月報表/1.監獄報表/11301/1_2441_11301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301/1_2441_11301_1093102136.xlsx'#'10931-02-136'.$G$57]" table:style-name="ce49">
            <text:p><text:s/>2<text:s/></text:p>
          </table:table-cell>
          <table:table-cell office:value-type="float" office:value="28" table:formula="of:=['file:///D:/統計室/03統計業務/08網頁月報表/1.監獄報表/11301/1_2441_11301_1093102136.xlsx'#'10931-02-136'.$G$58]" table:style-name="ce49">
            <text:p><text:s/>28<text:s/></text:p>
          </table:table-cell>
          <table:table-cell office:value-type="float" office:value="231" table:formula="of:=['file:///D:/統計室/03統計業務/08網頁月報表/1.監獄報表/11301/1_2441_11301_1093102136.xlsx'#'10931-02-136'.$G$115]" table:style-name="ce49">
            <text:p><text:s/>231<text:s/></text:p>
          </table:table-cell>
          <table:table-cell office:value-type="float" office:value="35" table:formula="of:=['file:///D:/統計室/03統計業務/08網頁月報表/1.監獄報表/11301/1_2441_11301_1093102136.xlsx'#'10931-02-136'.$G$190]" table:style-name="ce52">
            <text:p>(35)</text:p>
          </table:table-cell>
          <table:table-cell office:value-type="float" office:value="68" table:formula="of:=['file:///D:/統計室/03統計業務/08網頁月報表/1.監獄報表/11301/1_2441_11301_1093102136.xlsx'#'10931-02-136'.$G$197]" table:style-name="ce51">
            <text:p>(68)</text:p>
          </table:table-cell>
          <table:table-cell office:value-type="float" office:value="166" table:formula="of:=[.B128]-[.C128]-SUM([.E128:.V128])" table:style-name="ce49">
            <text:p><text:s/>166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2月底</text:p>
          </table:table-cell>
          <table:table-cell office:value-type="float" office:value="1197" table:formula="of:=['file:///D:/統計室/03統計業務/08網頁月報表/1.監獄報表/11302/1_2441_11302_1093102136.xlsx'#'10931-02-136'.$G$12]" table:style-name="ce49">
            <text:p><text:s/>1,197<text:s/></text:p>
          </table:table-cell>
          <table:table-cell office:value-type="float" office:value="367" table:formula="of:=['file:///D:/統計室/03統計業務/08網頁月報表/1.監獄報表/11302/1_2441_11302_1093102136.xlsx'#'10931-02-136'.$G$24]" table:style-name="ce49">
            <text:p><text:s/>367<text:s/></text:p>
          </table:table-cell>
          <table:table-cell office:value-type="float" office:value="344" table:formula="of:=['file:///D:/統計室/03統計業務/08網頁月報表/1.監獄報表/11302/1_2441_11302_1093102136.xlsx'#'10931-02-136'.$G$135]" table:style-name="ce51">
            <text:p>(344)</text:p>
          </table:table-cell>
          <table:table-cell office:value-type="float" office:value="8" table:formula="of:=['file:///D:/統計室/03統計業務/08網頁月報表/1.監獄報表/11302/1_2441_11302_1093102136.xlsx'#'10931-02-136'.$G$28]" table:style-name="ce49">
            <text:p><text:s/>8<text:s/></text:p>
          </table:table-cell>
          <table:table-cell office:value-type="float" office:value="3" table:formula="of:=['file:///D:/統計室/03統計業務/08網頁月報表/1.監獄報表/11302/1_2441_11302_1093102136.xlsx'#'10931-02-136'.$G$29]" table:style-name="ce49">
            <text:p><text:s/>3<text:s/></text:p>
          </table:table-cell>
          <table:table-cell office:value-type="float" office:value="0" table:formula="of:=['file:///D:/統計室/03統計業務/08網頁月報表/1.監獄報表/11302/1_2441_11302_1093102136.xlsx'#'10931-02-136'.$G$30]" table:style-name="ce49">
            <text:p><text:s/>-<text:s/></text:p>
          </table:table-cell>
          <table:table-cell office:value-type="float" office:value="0" table:formula="of:=['file:///D:/統計室/03統計業務/08網頁月報表/1.監獄報表/11302/1_2441_11302_1093102136.xlsx'#'10931-02-136'.$G$35]" table:style-name="ce49">
            <text:p><text:s/>-<text:s/></text:p>
          </table:table-cell>
          <table:table-cell office:value-type="float" office:value="9" table:formula="of:=['file:///D:/統計室/03統計業務/08網頁月報表/1.監獄報表/11302/1_2441_11302_1093102136.xlsx'#'10931-02-136'.$G$36]" table:style-name="ce49">
            <text:p><text:s/>9<text:s/></text:p>
          </table:table-cell>
          <table:table-cell office:value-type="float" office:value="22" table:formula="of:=['file:///D:/統計室/03統計業務/08網頁月報表/1.監獄報表/11302/1_2441_11302_1093102136.xlsx'#'10931-02-136'.$G$37]" table:style-name="ce49">
            <text:p><text:s/>22<text:s/></text:p>
          </table:table-cell>
          <table:table-cell office:value-type="float" office:value="8" table:formula="of:=['file:///D:/統計室/03統計業務/08網頁月報表/1.監獄報表/11302/1_2441_11302_1093102136.xlsx'#'10931-02-136'.$G$40]" table:style-name="ce49">
            <text:p><text:s/>8<text:s/></text:p>
          </table:table-cell>
          <table:table-cell office:value-type="float" office:value="169" table:formula="of:=['file:///D:/統計室/03統計業務/08網頁月報表/1.監獄報表/11302/1_2441_11302_1093102136.xlsx'#'10931-02-136'.$G$44]" table:style-name="ce49">
            <text:p><text:s/>169<text:s/></text:p>
          </table:table-cell>
          <table:table-cell office:value-type="float" office:value="7" table:formula="of:=['file:///D:/統計室/03統計業務/08網頁月報表/1.監獄報表/11302/1_2441_11302_1093102136.xlsx'#'10931-02-136'.$G$45]" table:style-name="ce49">
            <text:p><text:s/>7<text:s/></text:p>
          </table:table-cell>
          <table:table-cell office:value-type="float" office:value="6" table:formula="of:=['file:///D:/統計室/03統計業務/08網頁月報表/1.監獄報表/11302/1_2441_11302_1093102136.xlsx'#'10931-02-136'.$G$46]" table:style-name="ce49">
            <text:p><text:s/>6<text:s/></text:p>
          </table:table-cell>
          <table:table-cell office:value-type="float" office:value="15" table:formula="of:=['file:///D:/統計室/03統計業務/08網頁月報表/1.監獄報表/11302/1_2441_11302_1093102136.xlsx'#'10931-02-136'.$G$48]" table:style-name="ce49">
            <text:p><text:s/>15<text:s/></text:p>
          </table:table-cell>
          <table:table-cell office:value-type="float" office:value="149" table:formula="of:=['file:///D:/統計室/03統計業務/08網頁月報表/1.監獄報表/11302/1_2441_11302_1093102136.xlsx'#'10931-02-136'.$G$49]" table:style-name="ce49">
            <text:p><text:s/>149<text:s/></text:p>
          </table:table-cell>
          <table:table-cell office:value-type="float" office:value="2" table:formula="of:=['file:///D:/統計室/03統計業務/08網頁月報表/1.監獄報表/11302/1_2441_11302_1093102136.xlsx'#'10931-02-136'.$G$50]" table:style-name="ce49">
            <text:p><text:s/>2<text:s/></text:p>
          </table:table-cell>
          <table:table-cell office:value-type="float" office:value="8" table:formula="of:=['file:///D:/統計室/03統計業務/08網頁月報表/1.監獄報表/11302/1_2441_11302_1093102136.xlsx'#'10931-02-136'.$G$51]" table:style-name="ce49">
            <text:p><text:s/>8<text:s/></text:p>
          </table:table-cell>
          <table:table-cell office:value-type="float" office:value="1" table:formula="of:=['file:///D:/統計室/03統計業務/08網頁月報表/1.監獄報表/11302/1_2441_11302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302/1_2441_11302_1093102136.xlsx'#'10931-02-136'.$G$57]" table:style-name="ce49">
            <text:p><text:s/>2<text:s/></text:p>
          </table:table-cell>
          <table:table-cell office:value-type="float" office:value="29" table:formula="of:=['file:///D:/統計室/03統計業務/08網頁月報表/1.監獄報表/11302/1_2441_11302_1093102136.xlsx'#'10931-02-136'.$G$58]" table:style-name="ce49">
            <text:p><text:s/>29<text:s/></text:p>
          </table:table-cell>
          <table:table-cell office:value-type="float" office:value="224" table:formula="of:=['file:///D:/統計室/03統計業務/08網頁月報表/1.監獄報表/11302/1_2441_11302_1093102136.xlsx'#'10931-02-136'.$G$115]" table:style-name="ce49">
            <text:p><text:s/>224<text:s/></text:p>
          </table:table-cell>
          <table:table-cell office:value-type="float" office:value="37" table:formula="of:=['file:///D:/統計室/03統計業務/08網頁月報表/1.監獄報表/11302/1_2441_11302_1093102136.xlsx'#'10931-02-136'.$G$190]" table:style-name="ce52">
            <text:p>(37)</text:p>
          </table:table-cell>
          <table:table-cell office:value-type="float" office:value="67" table:formula="of:=['file:///D:/統計室/03統計業務/08網頁月報表/1.監獄報表/11302/1_2441_11302_1093102136.xlsx'#'10931-02-136'.$G$197]" table:style-name="ce51">
            <text:p>(67)</text:p>
          </table:table-cell>
          <table:table-cell office:value-type="float" office:value="168" table:formula="of:=[.B129]-[.C129]-SUM([.E129:.V129])" table:style-name="ce49">
            <text:p><text:s/>168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3月底</text:p>
          </table:table-cell>
          <table:table-cell office:value-type="float" office:value="1207" table:formula="of:=['file:///D:/統計室/03統計業務/08網頁月報表/1.監獄報表/11303/1_2441_11303_1093102136.xlsx'#'10931-02-136'.$G$12]" table:style-name="ce49">
            <text:p><text:s/>1,207<text:s/></text:p>
          </table:table-cell>
          <table:table-cell office:value-type="float" office:value="352" table:formula="of:=['file:///D:/統計室/03統計業務/08網頁月報表/1.監獄報表/11303/1_2441_11303_1093102136.xlsx'#'10931-02-136'.$G$24]" table:style-name="ce49">
            <text:p><text:s/>352<text:s/></text:p>
          </table:table-cell>
          <table:table-cell office:value-type="float" office:value="328" table:formula="of:=['file:///D:/統計室/03統計業務/08網頁月報表/1.監獄報表/11303/1_2441_11303_1093102136.xlsx'#'10931-02-136'.$G$135]" table:style-name="ce51">
            <text:p>(328)</text:p>
          </table:table-cell>
          <table:table-cell office:value-type="float" office:value="8" table:formula="of:=['file:///D:/統計室/03統計業務/08網頁月報表/1.監獄報表/11303/1_2441_11303_1093102136.xlsx'#'10931-02-136'.$G$28]" table:style-name="ce49">
            <text:p><text:s/>8<text:s/></text:p>
          </table:table-cell>
          <table:table-cell office:value-type="float" office:value="3" table:formula="of:=['file:///D:/統計室/03統計業務/08網頁月報表/1.監獄報表/11303/1_2441_11303_1093102136.xlsx'#'10931-02-136'.$G$29]" table:style-name="ce49">
            <text:p><text:s/>3<text:s/></text:p>
          </table:table-cell>
          <table:table-cell office:value-type="float" office:value="0" table:formula="of:=['file:///D:/統計室/03統計業務/08網頁月報表/1.監獄報表/11303/1_2441_11303_1093102136.xlsx'#'10931-02-136'.$G$30]" table:style-name="ce49">
            <text:p><text:s/>-<text:s/></text:p>
          </table:table-cell>
          <table:table-cell office:value-type="float" office:value="0" table:formula="of:=['file:///D:/統計室/03統計業務/08網頁月報表/1.監獄報表/11303/1_2441_11303_1093102136.xlsx'#'10931-02-136'.$G$35]" table:style-name="ce49">
            <text:p><text:s/>-<text:s/></text:p>
          </table:table-cell>
          <table:table-cell office:value-type="float" office:value="11" table:formula="of:=['file:///D:/統計室/03統計業務/08網頁月報表/1.監獄報表/11303/1_2441_11303_1093102136.xlsx'#'10931-02-136'.$G$36]" table:style-name="ce49">
            <text:p><text:s/>11<text:s/></text:p>
          </table:table-cell>
          <table:table-cell office:value-type="float" office:value="22" table:formula="of:=['file:///D:/統計室/03統計業務/08網頁月報表/1.監獄報表/11303/1_2441_11303_1093102136.xlsx'#'10931-02-136'.$G$37]" table:style-name="ce49">
            <text:p><text:s/>22<text:s/></text:p>
          </table:table-cell>
          <table:table-cell office:value-type="float" office:value="8" table:formula="of:=['file:///D:/統計室/03統計業務/08網頁月報表/1.監獄報表/11303/1_2441_11303_1093102136.xlsx'#'10931-02-136'.$G$40]" table:style-name="ce49">
            <text:p><text:s/>8<text:s/></text:p>
          </table:table-cell>
          <table:table-cell office:value-type="float" office:value="172" table:formula="of:=['file:///D:/統計室/03統計業務/08網頁月報表/1.監獄報表/11303/1_2441_11303_1093102136.xlsx'#'10931-02-136'.$G$44]" table:style-name="ce49">
            <text:p><text:s/>172<text:s/></text:p>
          </table:table-cell>
          <table:table-cell office:value-type="float" office:value="5" table:formula="of:=['file:///D:/統計室/03統計業務/08網頁月報表/1.監獄報表/11303/1_2441_11303_1093102136.xlsx'#'10931-02-136'.$G$45]" table:style-name="ce49">
            <text:p><text:s/>5<text:s/></text:p>
          </table:table-cell>
          <table:table-cell office:value-type="float" office:value="6" table:formula="of:=['file:///D:/統計室/03統計業務/08網頁月報表/1.監獄報表/11303/1_2441_11303_1093102136.xlsx'#'10931-02-136'.$G$46]" table:style-name="ce49">
            <text:p><text:s/>6<text:s/></text:p>
          </table:table-cell>
          <table:table-cell office:value-type="float" office:value="15" table:formula="of:=['file:///D:/統計室/03統計業務/08網頁月報表/1.監獄報表/11303/1_2441_11303_1093102136.xlsx'#'10931-02-136'.$G$48]" table:style-name="ce49">
            <text:p><text:s/>15<text:s/></text:p>
          </table:table-cell>
          <table:table-cell office:value-type="float" office:value="165" table:formula="of:=['file:///D:/統計室/03統計業務/08網頁月報表/1.監獄報表/11303/1_2441_11303_1093102136.xlsx'#'10931-02-136'.$G$49]" table:style-name="ce49">
            <text:p><text:s/>165<text:s/></text:p>
          </table:table-cell>
          <table:table-cell office:value-type="float" office:value="2" table:formula="of:=['file:///D:/統計室/03統計業務/08網頁月報表/1.監獄報表/11303/1_2441_11303_1093102136.xlsx'#'10931-02-136'.$G$50]" table:style-name="ce49">
            <text:p><text:s/>2<text:s/></text:p>
          </table:table-cell>
          <table:table-cell office:value-type="float" office:value="9" table:formula="of:=['file:///D:/統計室/03統計業務/08網頁月報表/1.監獄報表/11303/1_2441_11303_1093102136.xlsx'#'10931-02-136'.$G$51]" table:style-name="ce49">
            <text:p><text:s/>9<text:s/></text:p>
          </table:table-cell>
          <table:table-cell office:value-type="float" office:value="1" table:formula="of:=['file:///D:/統計室/03統計業務/08網頁月報表/1.監獄報表/11303/1_2441_11303_1093102136.xlsx'#'10931-02-136'.$G$52]" table:style-name="ce49">
            <text:p><text:s/>1<text:s/></text:p>
          </table:table-cell>
          <table:table-cell office:value-type="float" office:value="2" table:formula="of:=['file:///D:/統計室/03統計業務/08網頁月報表/1.監獄報表/11303/1_2441_11303_1093102136.xlsx'#'10931-02-136'.$G$57]" table:style-name="ce49">
            <text:p><text:s/>2<text:s/></text:p>
          </table:table-cell>
          <table:table-cell office:value-type="float" office:value="26" table:formula="of:=['file:///D:/統計室/03統計業務/08網頁月報表/1.監獄報表/11303/1_2441_11303_1093102136.xlsx'#'10931-02-136'.$G$58]" table:style-name="ce49">
            <text:p><text:s/>26<text:s/></text:p>
          </table:table-cell>
          <table:table-cell office:value-type="float" office:value="223" table:formula="of:=['file:///D:/統計室/03統計業務/08網頁月報表/1.監獄報表/11303/1_2441_11303_1093102136.xlsx'#'10931-02-136'.$G$115]" table:style-name="ce49">
            <text:p><text:s/>223<text:s/></text:p>
          </table:table-cell>
          <table:table-cell office:value-type="float" office:value="41" table:formula="of:=['file:///D:/統計室/03統計業務/08網頁月報表/1.監獄報表/11303/1_2441_11303_1093102136.xlsx'#'10931-02-136'.$G$190]" table:style-name="ce52">
            <text:p>(41)</text:p>
          </table:table-cell>
          <table:table-cell office:value-type="float" office:value="57" table:formula="of:=['file:///D:/統計室/03統計業務/08網頁月報表/1.監獄報表/11303/1_2441_11303_1093102136.xlsx'#'10931-02-136'.$G$197]" table:style-name="ce51">
            <text:p>(57)</text:p>
          </table:table-cell>
          <table:table-cell office:value-type="float" office:value="177" table:formula="of:=[.B130]-[.C130]-SUM([.E130:.V130])" table:style-name="ce49">
            <text:p><text:s/>17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4月底</text:p>
          </table:table-cell>
          <table:table-cell office:value-type="float" office:value="1237" table:formula="of:=['file:///D:/統計室/03統計業務/08網頁月報表/1.監獄報表/11304/1_2441_11304_1093102136.xlsx'#'10931-02-136'.$G$12]" table:style-name="ce49">
            <text:p><text:s/>1,237<text:s/></text:p>
          </table:table-cell>
          <table:table-cell office:value-type="float" office:value="346" table:formula="of:=['file:///D:/統計室/03統計業務/08網頁月報表/1.監獄報表/11304/1_2441_11304_1093102136.xlsx'#'10931-02-136'.$G$24]" table:style-name="ce49">
            <text:p><text:s/>346<text:s/></text:p>
          </table:table-cell>
          <table:table-cell office:value-type="float" office:value="317" table:formula="of:=['file:///D:/統計室/03統計業務/08網頁月報表/1.監獄報表/11304/1_2441_11304_1093102136.xlsx'#'10931-02-136'.$G$135]" table:style-name="ce51">
            <text:p>(317)</text:p>
          </table:table-cell>
          <table:table-cell office:value-type="float" office:value="8" table:formula="of:=['file:///D:/統計室/03統計業務/08網頁月報表/1.監獄報表/11304/1_2441_11304_1093102136.xlsx'#'10931-02-136'.$G$28]" table:style-name="ce49">
            <text:p><text:s/>8<text:s/></text:p>
          </table:table-cell>
          <table:table-cell office:value-type="float" office:value="2" table:formula="of:=['file:///D:/統計室/03統計業務/08網頁月報表/1.監獄報表/11304/1_2441_11304_1093102136.xlsx'#'10931-02-136'.$G$29]" table:style-name="ce49">
            <text:p><text:s/>2<text:s/></text:p>
          </table:table-cell>
          <table:table-cell office:value-type="float" office:value="0" table:formula="of:=['file:///D:/統計室/03統計業務/08網頁月報表/1.監獄報表/11304/1_2441_11304_1093102136.xlsx'#'10931-02-136'.$G$30]" table:style-name="ce49">
            <text:p><text:s/>-<text:s/></text:p>
          </table:table-cell>
          <table:table-cell office:value-type="float" office:value="0" table:formula="of:=['file:///D:/統計室/03統計業務/08網頁月報表/1.監獄報表/11304/1_2441_11304_1093102136.xlsx'#'10931-02-136'.$G$35]" table:style-name="ce49">
            <text:p><text:s/>-<text:s/></text:p>
          </table:table-cell>
          <table:table-cell office:value-type="float" office:value="11" table:formula="of:=['file:///D:/統計室/03統計業務/08網頁月報表/1.監獄報表/11304/1_2441_11304_1093102136.xlsx'#'10931-02-136'.$G$36]" table:style-name="ce49">
            <text:p><text:s/>11<text:s/></text:p>
          </table:table-cell>
          <table:table-cell office:value-type="float" office:value="23" table:formula="of:=['file:///D:/統計室/03統計業務/08網頁月報表/1.監獄報表/11304/1_2441_11304_1093102136.xlsx'#'10931-02-136'.$G$37]" table:style-name="ce49">
            <text:p><text:s/>23<text:s/></text:p>
          </table:table-cell>
          <table:table-cell office:value-type="float" office:value="9" table:formula="of:=['file:///D:/統計室/03統計業務/08網頁月報表/1.監獄報表/11304/1_2441_11304_1093102136.xlsx'#'10931-02-136'.$G$40]" table:style-name="ce49">
            <text:p><text:s/>9<text:s/></text:p>
          </table:table-cell>
          <table:table-cell office:value-type="float" office:value="180" table:formula="of:=['file:///D:/統計室/03統計業務/08網頁月報表/1.監獄報表/11304/1_2441_11304_1093102136.xlsx'#'10931-02-136'.$G$44]" table:style-name="ce49">
            <text:p><text:s/>180<text:s/></text:p>
          </table:table-cell>
          <table:table-cell office:value-type="float" office:value="5" table:formula="of:=['file:///D:/統計室/03統計業務/08網頁月報表/1.監獄報表/11304/1_2441_11304_1093102136.xlsx'#'10931-02-136'.$G$45]" table:style-name="ce49">
            <text:p><text:s/>5<text:s/></text:p>
          </table:table-cell>
          <table:table-cell office:value-type="float" office:value="7" table:formula="of:=['file:///D:/統計室/03統計業務/08網頁月報表/1.監獄報表/11304/1_2441_11304_1093102136.xlsx'#'10931-02-136'.$G$46]" table:style-name="ce49">
            <text:p><text:s/>7<text:s/></text:p>
          </table:table-cell>
          <table:table-cell office:value-type="float" office:value="13" table:formula="of:=['file:///D:/統計室/03統計業務/08網頁月報表/1.監獄報表/11304/1_2441_11304_1093102136.xlsx'#'10931-02-136'.$G$48]" table:style-name="ce49">
            <text:p><text:s/>13<text:s/></text:p>
          </table:table-cell>
          <table:table-cell office:value-type="float" office:value="167" table:formula="of:=['file:///D:/統計室/03統計業務/08網頁月報表/1.監獄報表/11304/1_2441_11304_1093102136.xlsx'#'10931-02-136'.$G$49]" table:style-name="ce49">
            <text:p><text:s/>167<text:s/></text:p>
          </table:table-cell>
          <table:table-cell office:value-type="float" office:value="2" table:formula="of:=['file:///D:/統計室/03統計業務/08網頁月報表/1.監獄報表/11304/1_2441_11304_1093102136.xlsx'#'10931-02-136'.$G$50]" table:style-name="ce49">
            <text:p><text:s/>2<text:s/></text:p>
          </table:table-cell>
          <table:table-cell office:value-type="float" office:value="7" table:formula="of:=['file:///D:/統計室/03統計業務/08網頁月報表/1.監獄報表/11304/1_2441_11304_1093102136.xlsx'#'10931-02-136'.$G$51]" table:style-name="ce49">
            <text:p><text:s/>7<text:s/></text:p>
          </table:table-cell>
          <table:table-cell office:value-type="float" office:value="1" table:formula="of:=['file:///D:/統計室/03統計業務/08網頁月報表/1.監獄報表/11304/1_2441_11304_1093102136.xlsx'#'10931-02-136'.$G$52]" table:style-name="ce49">
            <text:p><text:s/>1<text:s/></text:p>
          </table:table-cell>
          <table:table-cell office:value-type="float" office:value="1" table:formula="of:=['file:///D:/統計室/03統計業務/08網頁月報表/1.監獄報表/11304/1_2441_11304_1093102136.xlsx'#'10931-02-136'.$G$57]" table:style-name="ce49">
            <text:p><text:s/>1<text:s/></text:p>
          </table:table-cell>
          <table:table-cell office:value-type="float" office:value="24" table:formula="of:=['file:///D:/統計室/03統計業務/08網頁月報表/1.監獄報表/11304/1_2441_11304_1093102136.xlsx'#'10931-02-136'.$G$58]" table:style-name="ce49">
            <text:p><text:s/>24<text:s/></text:p>
          </table:table-cell>
          <table:table-cell office:value-type="float" office:value="234" table:formula="of:=['file:///D:/統計室/03統計業務/08網頁月報表/1.監獄報表/11304/1_2441_11304_1093102136.xlsx'#'10931-02-136'.$G$115]" table:style-name="ce49">
            <text:p><text:s/>234<text:s/></text:p>
          </table:table-cell>
          <table:table-cell office:value-type="float" office:value="47" table:formula="of:=['file:///D:/統計室/03統計業務/08網頁月報表/1.監獄報表/11304/1_2441_11304_1093102136.xlsx'#'10931-02-136'.$G$190]" table:style-name="ce52">
            <text:p>(47)</text:p>
          </table:table-cell>
          <table:table-cell office:value-type="float" office:value="57" table:formula="of:=['file:///D:/統計室/03統計業務/08網頁月報表/1.監獄報表/11304/1_2441_11304_1093102136.xlsx'#'10931-02-136'.$G$197]" table:style-name="ce51">
            <text:p>(57)</text:p>
          </table:table-cell>
          <table:table-cell office:value-type="float" office:value="197" table:formula="of:=[.B131]-[.C131]-SUM([.E131:.V131])" table:style-name="ce49">
            <text:p><text:s/>197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5月底</text:p>
          </table:table-cell>
          <table:table-cell office:value-type="float" office:value="1261" table:formula="of:=['file:///D:/統計室/03統計業務/08網頁月報表/1.監獄報表/11305/1_2441_11305_1093102136.xlsx'#'10931-02-136'.$G$12]" table:style-name="ce49">
            <text:p><text:s/>1,261<text:s/></text:p>
          </table:table-cell>
          <table:table-cell office:value-type="float" office:value="351" table:formula="of:=['file:///D:/統計室/03統計業務/08網頁月報表/1.監獄報表/11305/1_2441_11305_1093102136.xlsx'#'10931-02-136'.$G$24]" table:style-name="ce49">
            <text:p><text:s/>351<text:s/></text:p>
          </table:table-cell>
          <table:table-cell office:value-type="float" office:value="322" table:formula="of:=['file:///D:/統計室/03統計業務/08網頁月報表/1.監獄報表/11305/1_2441_11305_1093102136.xlsx'#'10931-02-136'.$G$135]" table:style-name="ce51">
            <text:p>(322)</text:p>
          </table:table-cell>
          <table:table-cell office:value-type="float" office:value="7" table:formula="of:=['file:///D:/統計室/03統計業務/08網頁月報表/1.監獄報表/11305/1_2441_11305_1093102136.xlsx'#'10931-02-136'.$G$28]" table:style-name="ce49">
            <text:p><text:s/>7<text:s/></text:p>
          </table:table-cell>
          <table:table-cell office:value-type="float" office:value="0" table:formula="of:=['file:///D:/統計室/03統計業務/08網頁月報表/1.監獄報表/11305/1_2441_11305_1093102136.xlsx'#'10931-02-136'.$G$29]" table:style-name="ce49">
            <text:p><text:s/>-<text:s/></text:p>
          </table:table-cell>
          <table:table-cell office:value-type="float" office:value="0" table:formula="of:=['file:///D:/統計室/03統計業務/08網頁月報表/1.監獄報表/11305/1_2441_11305_1093102136.xlsx'#'10931-02-136'.$G$30]" table:style-name="ce49">
            <text:p><text:s/>-<text:s/></text:p>
          </table:table-cell>
          <table:table-cell office:value-type="float" office:value="0" table:formula="of:=['file:///D:/統計室/03統計業務/08網頁月報表/1.監獄報表/11305/1_2441_11305_1093102136.xlsx'#'10931-02-136'.$G$35]" table:style-name="ce49">
            <text:p><text:s/>-<text:s/></text:p>
          </table:table-cell>
          <table:table-cell office:value-type="float" office:value="10" table:formula="of:=['file:///D:/統計室/03統計業務/08網頁月報表/1.監獄報表/11305/1_2441_11305_1093102136.xlsx'#'10931-02-136'.$G$36]" table:style-name="ce49">
            <text:p><text:s/>10<text:s/></text:p>
          </table:table-cell>
          <table:table-cell office:value-type="float" office:value="22" table:formula="of:=['file:///D:/統計室/03統計業務/08網頁月報表/1.監獄報表/11305/1_2441_11305_1093102136.xlsx'#'10931-02-136'.$G$37]" table:style-name="ce49">
            <text:p><text:s/>22<text:s/></text:p>
          </table:table-cell>
          <table:table-cell office:value-type="float" office:value="9" table:formula="of:=['file:///D:/統計室/03統計業務/08網頁月報表/1.監獄報表/11305/1_2441_11305_1093102136.xlsx'#'10931-02-136'.$G$40]" table:style-name="ce49">
            <text:p><text:s/>9<text:s/></text:p>
          </table:table-cell>
          <table:table-cell office:value-type="float" office:value="169" table:formula="of:=['file:///D:/統計室/03統計業務/08網頁月報表/1.監獄報表/11305/1_2441_11305_1093102136.xlsx'#'10931-02-136'.$G$44]" table:style-name="ce49">
            <text:p><text:s/>169<text:s/></text:p>
          </table:table-cell>
          <table:table-cell office:value-type="float" office:value="6" table:formula="of:=['file:///D:/統計室/03統計業務/08網頁月報表/1.監獄報表/11305/1_2441_11305_1093102136.xlsx'#'10931-02-136'.$G$45]" table:style-name="ce49">
            <text:p><text:s/>6<text:s/></text:p>
          </table:table-cell>
          <table:table-cell office:value-type="float" office:value="7" table:formula="of:=['file:///D:/統計室/03統計業務/08網頁月報表/1.監獄報表/11305/1_2441_11305_1093102136.xlsx'#'10931-02-136'.$G$46]" table:style-name="ce49">
            <text:p><text:s/>7<text:s/></text:p>
          </table:table-cell>
          <table:table-cell office:value-type="float" office:value="15" table:formula="of:=['file:///D:/統計室/03統計業務/08網頁月報表/1.監獄報表/11305/1_2441_11305_1093102136.xlsx'#'10931-02-136'.$G$48]" table:style-name="ce49">
            <text:p><text:s/>15<text:s/></text:p>
          </table:table-cell>
          <table:table-cell office:value-type="float" office:value="167" table:formula="of:=['file:///D:/統計室/03統計業務/08網頁月報表/1.監獄報表/11305/1_2441_11305_1093102136.xlsx'#'10931-02-136'.$G$49]" table:style-name="ce49">
            <text:p><text:s/>167<text:s/></text:p>
          </table:table-cell>
          <table:table-cell office:value-type="float" office:value="2" table:formula="of:=['file:///D:/統計室/03統計業務/08網頁月報表/1.監獄報表/11305/1_2441_11305_1093102136.xlsx'#'10931-02-136'.$G$50]" table:style-name="ce49">
            <text:p><text:s/>2<text:s/></text:p>
          </table:table-cell>
          <table:table-cell office:value-type="float" office:value="11" table:formula="of:=['file:///D:/統計室/03統計業務/08網頁月報表/1.監獄報表/11305/1_2441_11305_1093102136.xlsx'#'10931-02-136'.$G$51]" table:style-name="ce49">
            <text:p><text:s/>11<text:s/></text:p>
          </table:table-cell>
          <table:table-cell office:value-type="float" office:value="1" table:formula="of:=['file:///D:/統計室/03統計業務/08網頁月報表/1.監獄報表/11305/1_2441_11305_1093102136.xlsx'#'10931-02-136'.$G$52]" table:style-name="ce49">
            <text:p><text:s/>1<text:s/></text:p>
          </table:table-cell>
          <table:table-cell office:value-type="float" office:value="1" table:formula="of:=['file:///D:/統計室/03統計業務/08網頁月報表/1.監獄報表/11305/1_2441_11305_1093102136.xlsx'#'10931-02-136'.$G$57]" table:style-name="ce49">
            <text:p><text:s/>1<text:s/></text:p>
          </table:table-cell>
          <table:table-cell office:value-type="float" office:value="26" table:formula="of:=['file:///D:/統計室/03統計業務/08網頁月報表/1.監獄報表/11305/1_2441_11305_1093102136.xlsx'#'10931-02-136'.$G$58]" table:style-name="ce49">
            <text:p><text:s/>26<text:s/></text:p>
          </table:table-cell>
          <table:table-cell office:value-type="float" office:value="247" table:formula="of:=['file:///D:/統計室/03統計業務/08網頁月報表/1.監獄報表/11305/1_2441_11305_1093102136.xlsx'#'10931-02-136'.$G$115]" table:style-name="ce49">
            <text:p><text:s/>247<text:s/></text:p>
          </table:table-cell>
          <table:table-cell office:value-type="float" office:value="47" table:formula="of:=['file:///D:/統計室/03統計業務/08網頁月報表/1.監獄報表/11305/1_2441_11305_1093102136.xlsx'#'10931-02-136'.$G$190]" table:style-name="ce52">
            <text:p>(47)</text:p>
          </table:table-cell>
          <table:table-cell office:value-type="float" office:value="63" table:formula="of:=['file:///D:/統計室/03統計業務/08網頁月報表/1.監獄報表/11305/1_2441_11305_1093102136.xlsx'#'10931-02-136'.$G$197]" table:style-name="ce51">
            <text:p>(63)</text:p>
          </table:table-cell>
          <table:table-cell office:value-type="float" office:value="210" table:formula="of:=[.B132]-[.C132]-SUM([.E132:.V132])" table:style-name="ce49">
            <text:p><text:s/>21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6月底</text:p>
          </table:table-cell>
          <table:table-cell office:value-type="float" office:value="1270" table:formula="of:=['file:///D:/統計室/03統計業務/08網頁月報表/1.監獄報表/11306/1_2441_11306_1093102136.xlsx'#'10931-02-136'.$G$12]" table:style-name="ce49">
            <text:p><text:s/>1,270<text:s/></text:p>
          </table:table-cell>
          <table:table-cell office:value-type="float" office:value="355" table:formula="of:=['file:///D:/統計室/03統計業務/08網頁月報表/1.監獄報表/11306/1_2441_11306_1093102136.xlsx'#'10931-02-136'.$G$24]" table:style-name="ce49">
            <text:p><text:s/>355<text:s/></text:p>
          </table:table-cell>
          <table:table-cell office:value-type="float" office:value="328" table:formula="of:=['file:///D:/統計室/03統計業務/08網頁月報表/1.監獄報表/11306/1_2441_11306_1093102136.xlsx'#'10931-02-136'.$G$135]" table:style-name="ce51">
            <text:p>(328)</text:p>
          </table:table-cell>
          <table:table-cell office:value-type="float" office:value="4" table:formula="of:=['file:///D:/統計室/03統計業務/08網頁月報表/1.監獄報表/11306/1_2441_11306_1093102136.xlsx'#'10931-02-136'.$G$28]" table:style-name="ce49">
            <text:p><text:s/>4<text:s/></text:p>
          </table:table-cell>
          <table:table-cell office:value-type="float" office:value="2" table:formula="of:=['file:///D:/統計室/03統計業務/08網頁月報表/1.監獄報表/11306/1_2441_11306_1093102136.xlsx'#'10931-02-136'.$G$29]" table:style-name="ce49">
            <text:p><text:s/>2<text:s/></text:p>
          </table:table-cell>
          <table:table-cell office:value-type="float" office:value="0" table:formula="of:=['file:///D:/統計室/03統計業務/08網頁月報表/1.監獄報表/11306/1_2441_11306_1093102136.xlsx'#'10931-02-136'.$G$30]" table:style-name="ce49">
            <text:p><text:s/>-<text:s/></text:p>
          </table:table-cell>
          <table:table-cell office:value-type="float" office:value="1" table:formula="of:=['file:///D:/統計室/03統計業務/08網頁月報表/1.監獄報表/11306/1_2441_11306_1093102136.xlsx'#'10931-02-136'.$G$35]" table:style-name="ce49">
            <text:p><text:s/>1<text:s/></text:p>
          </table:table-cell>
          <table:table-cell office:value-type="float" office:value="10" table:formula="of:=['file:///D:/統計室/03統計業務/08網頁月報表/1.監獄報表/11306/1_2441_11306_1093102136.xlsx'#'10931-02-136'.$G$36]" table:style-name="ce49">
            <text:p><text:s/>10<text:s/></text:p>
          </table:table-cell>
          <table:table-cell office:value-type="float" office:value="25" table:formula="of:=['file:///D:/統計室/03統計業務/08網頁月報表/1.監獄報表/11306/1_2441_11306_1093102136.xlsx'#'10931-02-136'.$G$37]" table:style-name="ce49">
            <text:p><text:s/>25<text:s/></text:p>
          </table:table-cell>
          <table:table-cell office:value-type="float" office:value="4" table:formula="of:=['file:///D:/統計室/03統計業務/08網頁月報表/1.監獄報表/11306/1_2441_11306_1093102136.xlsx'#'10931-02-136'.$G$40]" table:style-name="ce49">
            <text:p><text:s/>4<text:s/></text:p>
          </table:table-cell>
          <table:table-cell office:value-type="float" office:value="166" table:formula="of:=['file:///D:/統計室/03統計業務/08網頁月報表/1.監獄報表/11306/1_2441_11306_1093102136.xlsx'#'10931-02-136'.$G$44]" table:style-name="ce49">
            <text:p><text:s/>166<text:s/></text:p>
          </table:table-cell>
          <table:table-cell office:value-type="float" office:value="5" table:formula="of:=['file:///D:/統計室/03統計業務/08網頁月報表/1.監獄報表/11306/1_2441_11306_1093102136.xlsx'#'10931-02-136'.$G$45]" table:style-name="ce49">
            <text:p><text:s/>5<text:s/></text:p>
          </table:table-cell>
          <table:table-cell office:value-type="float" office:value="7" table:formula="of:=['file:///D:/統計室/03統計業務/08網頁月報表/1.監獄報表/11306/1_2441_11306_1093102136.xlsx'#'10931-02-136'.$G$46]" table:style-name="ce49">
            <text:p><text:s/>7<text:s/></text:p>
          </table:table-cell>
          <table:table-cell office:value-type="float" office:value="15" table:formula="of:=['file:///D:/統計室/03統計業務/08網頁月報表/1.監獄報表/11306/1_2441_11306_1093102136.xlsx'#'10931-02-136'.$G$48]" table:style-name="ce49">
            <text:p><text:s/>15<text:s/></text:p>
          </table:table-cell>
          <table:table-cell office:value-type="float" office:value="185" table:formula="of:=['file:///D:/統計室/03統計業務/08網頁月報表/1.監獄報表/11306/1_2441_11306_1093102136.xlsx'#'10931-02-136'.$G$49]" table:style-name="ce49">
            <text:p><text:s/>185<text:s/></text:p>
          </table:table-cell>
          <table:table-cell office:value-type="float" office:value="1" table:formula="of:=['file:///D:/統計室/03統計業務/08網頁月報表/1.監獄報表/11306/1_2441_11306_1093102136.xlsx'#'10931-02-136'.$G$50]" table:style-name="ce49">
            <text:p><text:s/>1<text:s/></text:p>
          </table:table-cell>
          <table:table-cell office:value-type="float" office:value="10" table:formula="of:=['file:///D:/統計室/03統計業務/08網頁月報表/1.監獄報表/11306/1_2441_11306_1093102136.xlsx'#'10931-02-136'.$G$51]" table:style-name="ce49">
            <text:p><text:s/>10<text:s/></text:p>
          </table:table-cell>
          <table:table-cell office:value-type="float" office:value="1" table:formula="of:=['file:///D:/統計室/03統計業務/08網頁月報表/1.監獄報表/11306/1_2441_11306_1093102136.xlsx'#'10931-02-136'.$G$52]" table:style-name="ce49">
            <text:p><text:s/>1<text:s/></text:p>
          </table:table-cell>
          <table:table-cell office:value-type="float" office:value="1" table:formula="of:=['file:///D:/統計室/03統計業務/08網頁月報表/1.監獄報表/11306/1_2441_11306_1093102136.xlsx'#'10931-02-136'.$G$57]" table:style-name="ce49">
            <text:p><text:s/>1<text:s/></text:p>
          </table:table-cell>
          <table:table-cell office:value-type="float" office:value="23" table:formula="of:=['file:///D:/統計室/03統計業務/08網頁月報表/1.監獄報表/11306/1_2441_11306_1093102136.xlsx'#'10931-02-136'.$G$58]" table:style-name="ce49">
            <text:p><text:s/>23<text:s/></text:p>
          </table:table-cell>
          <table:table-cell office:value-type="float" office:value="241" table:formula="of:=['file:///D:/統計室/03統計業務/08網頁月報表/1.監獄報表/11306/1_2441_11306_1093102136.xlsx'#'10931-02-136'.$G$115]" table:style-name="ce49">
            <text:p><text:s/>241<text:s/></text:p>
          </table:table-cell>
          <table:table-cell office:value-type="float" office:value="51" table:formula="of:=['file:///D:/統計室/03統計業務/08網頁月報表/1.監獄報表/11306/1_2441_11306_1093102136.xlsx'#'10931-02-136'.$G$190]" table:style-name="ce52">
            <text:p>(51)</text:p>
          </table:table-cell>
          <table:table-cell office:value-type="float" office:value="60" table:formula="of:=['file:///D:/統計室/03統計業務/08網頁月報表/1.監獄報表/11306/1_2441_11306_1093102136.xlsx'#'10931-02-136'.$G$197]" table:style-name="ce51">
            <text:p>(60)</text:p>
          </table:table-cell>
          <table:table-cell office:value-type="float" office:value="214" table:formula="of:=[.B133]-[.C133]-SUM([.E133:.V133])" table:style-name="ce49">
            <text:p><text:s/>21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7月底</text:p>
          </table:table-cell>
          <table:table-cell office:value-type="float" office:value="1141" table:formula="of:=['file:///D:/統計室/03統計業務/08網頁月報表/1.監獄報表/11307/1_2441_11307_1093102136.xlsx'#'10931-02-136'.$G$12]" table:style-name="ce49">
            <text:p><text:s/>1,141<text:s/></text:p>
          </table:table-cell>
          <table:table-cell office:value-type="float" office:value="335" table:formula="of:=['file:///D:/統計室/03統計業務/08網頁月報表/1.監獄報表/11307/1_2441_11307_1093102136.xlsx'#'10931-02-136'.$G$25]" table:style-name="ce49">
            <text:p><text:s/>335<text:s/></text:p>
          </table:table-cell>
          <table:table-cell office:value-type="float" office:value="307" table:formula="of:=['file:///D:/統計室/03統計業務/08網頁月報表/1.監獄報表/11307/1_2441_11307_1093102136.xlsx'#'10931-02-136'.$G$135]" table:style-name="ce51">
            <text:p>(307)</text:p>
          </table:table-cell>
          <table:table-cell office:value-type="float" office:value="3" table:formula="of:=['file:///D:/統計室/03統計業務/08網頁月報表/1.監獄報表/11307/1_2441_11307_1093102136.xlsx'#'10931-02-136'.$G$29]" table:style-name="ce49">
            <text:p><text:s/>3<text:s/></text:p>
          </table:table-cell>
          <table:table-cell office:value-type="float" office:value="1" table:formula="of:=['file:///D:/統計室/03統計業務/08網頁月報表/1.監獄報表/11307/1_2441_11307_1093102136.xlsx'#'10931-02-136'.$G$30]" table:style-name="ce49">
            <text:p><text:s/>1<text:s/></text:p>
          </table:table-cell>
          <table:table-cell office:value-type="float" office:value="0" table:formula="of:=['file:///D:/統計室/03統計業務/08網頁月報表/1.監獄報表/11307/1_2441_11307_1093102136.xlsx'#'10931-02-136'.$G$31]" table:style-name="ce49">
            <text:p><text:s/>-<text:s/></text:p>
          </table:table-cell>
          <table:table-cell office:value-type="float" office:value="1" table:formula="of:=['file:///D:/統計室/03統計業務/08網頁月報表/1.監獄報表/11307/1_2441_11307_1093102136.xlsx'#'10931-02-136'.$G$36]" table:style-name="ce49">
            <text:p><text:s/>1<text:s/></text:p>
          </table:table-cell>
          <table:table-cell office:value-type="float" office:value="10" table:formula="of:=['file:///D:/統計室/03統計業務/08網頁月報表/1.監獄報表/11307/1_2441_11307_1093102136.xlsx'#'10931-02-136'.$G$37]" table:style-name="ce49">
            <text:p><text:s/>10<text:s/></text:p>
          </table:table-cell>
          <table:table-cell office:value-type="float" office:value="16" table:formula="of:=['file:///D:/統計室/03統計業務/08網頁月報表/1.監獄報表/11307/1_2441_11307_1093102136.xlsx'#'10931-02-136'.$G$38]" table:style-name="ce49">
            <text:p><text:s/>16<text:s/></text:p>
          </table:table-cell>
          <table:table-cell office:value-type="float" office:value="7" table:formula="of:=['file:///D:/統計室/03統計業務/08網頁月報表/1.監獄報表/11307/1_2441_11307_1093102136.xlsx'#'10931-02-136'.$G$41]" table:style-name="ce49">
            <text:p><text:s/>7<text:s/></text:p>
          </table:table-cell>
          <table:table-cell office:value-type="float" office:value="141" table:formula="of:=['file:///D:/統計室/03統計業務/08網頁月報表/1.監獄報表/11307/1_2441_11307_1093102136.xlsx'#'10931-02-136'.$G$45]" table:style-name="ce49">
            <text:p><text:s/>141<text:s/></text:p>
          </table:table-cell>
          <table:table-cell office:value-type="float" office:value="3" table:formula="of:=['file:///D:/統計室/03統計業務/08網頁月報表/1.監獄報表/11307/1_2441_11307_1093102136.xlsx'#'10931-02-136'.$G$46]" table:style-name="ce49">
            <text:p><text:s/>3<text:s/></text:p>
          </table:table-cell>
          <table:table-cell office:value-type="float" office:value="8" table:formula="of:=['file:///D:/統計室/03統計業務/08網頁月報表/1.監獄報表/11307/1_2441_11307_1093102136.xlsx'#'10931-02-136'.$G$47]" table:style-name="ce49">
            <text:p><text:s/>8<text:s/></text:p>
          </table:table-cell>
          <table:table-cell office:value-type="float" office:value="14" table:formula="of:=['file:///D:/統計室/03統計業務/08網頁月報表/1.監獄報表/11307/1_2441_11307_1093102136.xlsx'#'10931-02-136'.$G$49]" table:style-name="ce49">
            <text:p><text:s/>14<text:s/></text:p>
          </table:table-cell>
          <table:table-cell office:value-type="float" office:value="159" table:formula="of:=['file:///D:/統計室/03統計業務/08網頁月報表/1.監獄報表/11307/1_2441_11307_1093102136.xlsx'#'10931-02-136'.$G$50]" table:style-name="ce49">
            <text:p><text:s/>159<text:s/></text:p>
          </table:table-cell>
          <table:table-cell office:value-type="float" office:value="0" table:formula="of:=['file:///D:/統計室/03統計業務/08網頁月報表/1.監獄報表/11307/1_2441_11307_1093102136.xlsx'#'10931-02-136'.$G$51]" table:style-name="ce49">
            <text:p><text:s/>-<text:s/></text:p>
          </table:table-cell>
          <table:table-cell office:value-type="float" office:value="14" table:formula="of:=['file:///D:/統計室/03統計業務/08網頁月報表/1.監獄報表/11307/1_2441_11307_1093102136.xlsx'#'10931-02-136'.$G$52]" table:style-name="ce49">
            <text:p><text:s/>14<text:s/></text:p>
          </table:table-cell>
          <table:table-cell office:value-type="float" office:value="1" table:formula="of:=['file:///D:/統計室/03統計業務/08網頁月報表/1.監獄報表/11307/1_2441_11307_1093102136.xlsx'#'10931-02-136'.$G$53]" table:style-name="ce49">
            <text:p><text:s/>1<text:s/></text:p>
          </table:table-cell>
          <table:table-cell office:value-type="float" office:value="1" table:formula="of:=['file:///D:/統計室/03統計業務/08網頁月報表/1.監獄報表/11307/1_2441_11307_1093102136.xlsx'#'10931-02-136'.$G$58]" table:style-name="ce49">
            <text:p><text:s/>1<text:s/></text:p>
          </table:table-cell>
          <table:table-cell office:value-type="float" office:value="16" table:formula="of:=['file:///D:/統計室/03統計業務/08網頁月報表/1.監獄報表/11307/1_2441_11307_1093102136.xlsx'#'10931-02-136'.$G$59]" table:style-name="ce49">
            <text:p><text:s/>16<text:s/></text:p>
          </table:table-cell>
          <table:table-cell office:value-type="float" office:value="196" table:formula="of:=['file:///D:/統計室/03統計業務/08網頁月報表/1.監獄報表/11307/1_2441_11307_1093102136.xlsx'#'10931-02-136'.$G$116]" table:style-name="ce49">
            <text:p><text:s/>196<text:s/></text:p>
          </table:table-cell>
          <table:table-cell office:value-type="float" office:value="48" table:formula="of:=['file:///D:/統計室/03統計業務/08網頁月報表/1.監獄報表/11307/1_2441_11307_1093102136.xlsx'#'10931-02-136'.$G$190]" table:style-name="ce52">
            <text:p>(48)</text:p>
          </table:table-cell>
          <table:table-cell office:value-type="float" office:value="48" table:formula="of:=['file:///D:/統計室/03統計業務/08網頁月報表/1.監獄報表/11307/1_2441_11307_1093102136.xlsx'#'10931-02-136'.$G$197]" table:style-name="ce51">
            <text:p>(48)</text:p>
          </table:table-cell>
          <table:table-cell office:value-type="float" office:value="215" table:formula="of:=[.B134]-[.C134]-SUM([.E134:.V134])" table:style-name="ce49">
            <text:p><text:s/>21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8月底</text:p>
          </table:table-cell>
          <table:table-cell office:value-type="float" office:value="1146" table:formula="of:=['file:///D:/統計室/03統計業務/08網頁月報表/1.監獄報表/11308/1_2441_11308_1093102136.xlsx'#'10931-02-136'.$G$12]" table:style-name="ce49">
            <text:p><text:s/>1,146<text:s/></text:p>
          </table:table-cell>
          <table:table-cell office:value-type="float" office:value="326" table:formula="of:=['file:///D:/統計室/03統計業務/08網頁月報表/1.監獄報表/11308/1_2441_11308_1093102136.xlsx'#'10931-02-136'.$G$25]" table:style-name="ce49">
            <text:p><text:s/>326<text:s/></text:p>
          </table:table-cell>
          <table:table-cell office:value-type="float" office:value="297" table:formula="of:=['file:///D:/統計室/03統計業務/08網頁月報表/1.監獄報表/11308/1_2441_11308_1093102136.xlsx'#'10931-02-136'.$G$135]" table:style-name="ce51">
            <text:p>(297)</text:p>
          </table:table-cell>
          <table:table-cell office:value-type="float" office:value="4" table:formula="of:=['file:///D:/統計室/03統計業務/08網頁月報表/1.監獄報表/11308/1_2441_11308_1093102136.xlsx'#'10931-02-136'.$G$29]" table:style-name="ce49">
            <text:p><text:s/>4<text:s/></text:p>
          </table:table-cell>
          <table:table-cell office:value-type="float" office:value="1" table:formula="of:=['file:///D:/統計室/03統計業務/08網頁月報表/1.監獄報表/11308/1_2441_11308_1093102136.xlsx'#'10931-02-136'.$G$30]" table:style-name="ce49">
            <text:p><text:s/>1<text:s/></text:p>
          </table:table-cell>
          <table:table-cell office:value-type="float" office:value="1" table:formula="of:=['file:///D:/統計室/03統計業務/08網頁月報表/1.監獄報表/11308/1_2441_11308_1093102136.xlsx'#'10931-02-136'.$G$31]" table:style-name="ce49">
            <text:p><text:s/>1<text:s/></text:p>
          </table:table-cell>
          <table:table-cell office:value-type="float" office:value="0" table:formula="of:=['file:///D:/統計室/03統計業務/08網頁月報表/1.監獄報表/11308/1_2441_11308_1093102136.xlsx'#'10931-02-136'.$G$36]" table:style-name="ce49">
            <text:p><text:s/>-<text:s/></text:p>
          </table:table-cell>
          <table:table-cell office:value-type="float" office:value="8" table:formula="of:=['file:///D:/統計室/03統計業務/08網頁月報表/1.監獄報表/11308/1_2441_11308_1093102136.xlsx'#'10931-02-136'.$G$37]" table:style-name="ce49">
            <text:p><text:s/>8<text:s/></text:p>
          </table:table-cell>
          <table:table-cell office:value-type="float" office:value="21" table:formula="of:=['file:///D:/統計室/03統計業務/08網頁月報表/1.監獄報表/11308/1_2441_11308_1093102136.xlsx'#'10931-02-136'.$G$38]" table:style-name="ce49">
            <text:p><text:s/>21<text:s/></text:p>
          </table:table-cell>
          <table:table-cell office:value-type="float" office:value="3" table:formula="of:=['file:///D:/統計室/03統計業務/08網頁月報表/1.監獄報表/11308/1_2441_11308_1093102136.xlsx'#'10931-02-136'.$G$41]" table:style-name="ce49">
            <text:p><text:s/>3<text:s/></text:p>
          </table:table-cell>
          <table:table-cell office:value-type="float" office:value="138" table:formula="of:=['file:///D:/統計室/03統計業務/08網頁月報表/1.監獄報表/11308/1_2441_11308_1093102136.xlsx'#'10931-02-136'.$G$45]" table:style-name="ce49">
            <text:p><text:s/>138<text:s/></text:p>
          </table:table-cell>
          <table:table-cell office:value-type="float" office:value="5" table:formula="of:=['file:///D:/統計室/03統計業務/08網頁月報表/1.監獄報表/11308/1_2441_11308_1093102136.xlsx'#'10931-02-136'.$G$46]" table:style-name="ce49">
            <text:p><text:s/>5<text:s/></text:p>
          </table:table-cell>
          <table:table-cell office:value-type="float" office:value="4" table:formula="of:=['file:///D:/統計室/03統計業務/08網頁月報表/1.監獄報表/11308/1_2441_11308_1093102136.xlsx'#'10931-02-136'.$G$47]" table:style-name="ce49">
            <text:p><text:s/>4<text:s/></text:p>
          </table:table-cell>
          <table:table-cell office:value-type="float" office:value="15" table:formula="of:=['file:///D:/統計室/03統計業務/08網頁月報表/1.監獄報表/11308/1_2441_11308_1093102136.xlsx'#'10931-02-136'.$G$49]" table:style-name="ce49">
            <text:p><text:s/>15<text:s/></text:p>
          </table:table-cell>
          <table:table-cell office:value-type="float" office:value="164" table:formula="of:=['file:///D:/統計室/03統計業務/08網頁月報表/1.監獄報表/11308/1_2441_11308_1093102136.xlsx'#'10931-02-136'.$G$50]" table:style-name="ce49">
            <text:p><text:s/>164<text:s/></text:p>
          </table:table-cell>
          <table:table-cell office:value-type="float" office:value="0" table:formula="of:=['file:///D:/統計室/03統計業務/08網頁月報表/1.監獄報表/11308/1_2441_11308_1093102136.xlsx'#'10931-02-136'.$G$51]" table:style-name="ce49">
            <text:p><text:s/>-<text:s/></text:p>
          </table:table-cell>
          <table:table-cell office:value-type="float" office:value="13" table:formula="of:=['file:///D:/統計室/03統計業務/08網頁月報表/1.監獄報表/11308/1_2441_11308_1093102136.xlsx'#'10931-02-136'.$G$52]" table:style-name="ce49">
            <text:p><text:s/>13<text:s/></text:p>
          </table:table-cell>
          <table:table-cell office:value-type="float" office:value="1" table:formula="of:=['file:///D:/統計室/03統計業務/08網頁月報表/1.監獄報表/11308/1_2441_11308_1093102136.xlsx'#'10931-02-136'.$G$53]" table:style-name="ce49">
            <text:p><text:s/>1<text:s/></text:p>
          </table:table-cell>
          <table:table-cell office:value-type="float" office:value="1" table:formula="of:=['file:///D:/統計室/03統計業務/08網頁月報表/1.監獄報表/11308/1_2441_11308_1093102136.xlsx'#'10931-02-136'.$G$58]" table:style-name="ce49">
            <text:p><text:s/>1<text:s/></text:p>
          </table:table-cell>
          <table:table-cell office:value-type="float" office:value="17" table:formula="of:=['file:///D:/統計室/03統計業務/08網頁月報表/1.監獄報表/11308/1_2441_11308_1093102136.xlsx'#'10931-02-136'.$G$59]" table:style-name="ce49">
            <text:p><text:s/>17<text:s/></text:p>
          </table:table-cell>
          <table:table-cell office:value-type="float" office:value="200" table:formula="of:=['file:///D:/統計室/03統計業務/08網頁月報表/1.監獄報表/11308/1_2441_11308_1093102136.xlsx'#'10931-02-136'.$G$116]" table:style-name="ce49">
            <text:p><text:s/>200<text:s/></text:p>
          </table:table-cell>
          <table:table-cell office:value-type="float" office:value="51" table:formula="of:=['file:///D:/統計室/03統計業務/08網頁月報表/1.監獄報表/11308/1_2441_11308_1093102136.xlsx'#'10931-02-136'.$G$190]" table:style-name="ce52">
            <text:p>(51)</text:p>
          </table:table-cell>
          <table:table-cell office:value-type="float" office:value="54" table:formula="of:=['file:///D:/統計室/03統計業務/08網頁月報表/1.監獄報表/11308/1_2441_11308_1093102136.xlsx'#'10931-02-136'.$G$197]" table:style-name="ce51">
            <text:p>(54)</text:p>
          </table:table-cell>
          <table:table-cell office:value-type="float" office:value="224" table:formula="of:=[.B135]-[.C135]-SUM([.E135:.V135])" table:style-name="ce49">
            <text:p><text:s/>22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9月底</text:p>
          </table:table-cell>
          <table:table-cell office:value-type="float" office:value="1149" table:formula="of:=['file:///D:/統計室/03統計業務/08網頁月報表/1.監獄報表/11309/1_2441_11309_1093102136.xlsx'#'10931-02-136'.$G$12]" table:style-name="ce49">
            <text:p><text:s/>1,149<text:s/></text:p>
          </table:table-cell>
          <table:table-cell office:value-type="float" office:value="305" table:formula="of:=['file:///D:/統計室/03統計業務/08網頁月報表/1.監獄報表/11309/1_2441_11309_1093102136.xlsx'#'10931-02-136'.$G$25]" table:style-name="ce49">
            <text:p><text:s/>305<text:s/></text:p>
          </table:table-cell>
          <table:table-cell office:value-type="float" office:value="277" table:formula="of:=['file:///D:/統計室/03統計業務/08網頁月報表/1.監獄報表/11309/1_2441_11309_1093102136.xlsx'#'10931-02-136'.$G$135]" table:style-name="ce51">
            <text:p>(277)</text:p>
          </table:table-cell>
          <table:table-cell office:value-type="float" office:value="3" table:formula="of:=['file:///D:/統計室/03統計業務/08網頁月報表/1.監獄報表/11309/1_2441_11309_1093102136.xlsx'#'10931-02-136'.$G$29]" table:style-name="ce49">
            <text:p><text:s/>3<text:s/></text:p>
          </table:table-cell>
          <table:table-cell office:value-type="float" office:value="2" table:formula="of:=['file:///D:/統計室/03統計業務/08網頁月報表/1.監獄報表/11309/1_2441_11309_1093102136.xlsx'#'10931-02-136'.$G$30]" table:style-name="ce49">
            <text:p><text:s/>2<text:s/></text:p>
          </table:table-cell>
          <table:table-cell office:value-type="float" office:value="1" table:formula="of:=['file:///D:/統計室/03統計業務/08網頁月報表/1.監獄報表/11309/1_2441_11309_1093102136.xlsx'#'10931-02-136'.$G$31]" table:style-name="ce49">
            <text:p><text:s/>1<text:s/></text:p>
          </table:table-cell>
          <table:table-cell office:value-type="float" office:value="1" table:formula="of:=['file:///D:/統計室/03統計業務/08網頁月報表/1.監獄報表/11309/1_2441_11309_1093102136.xlsx'#'10931-02-136'.$G$36]" table:style-name="ce49">
            <text:p><text:s/>1<text:s/></text:p>
          </table:table-cell>
          <table:table-cell office:value-type="float" office:value="9" table:formula="of:=['file:///D:/統計室/03統計業務/08網頁月報表/1.監獄報表/11309/1_2441_11309_1093102136.xlsx'#'10931-02-136'.$G$37]" table:style-name="ce49">
            <text:p><text:s/>9<text:s/></text:p>
          </table:table-cell>
          <table:table-cell office:value-type="float" office:value="20" table:formula="of:=['file:///D:/統計室/03統計業務/08網頁月報表/1.監獄報表/11309/1_2441_11309_1093102136.xlsx'#'10931-02-136'.$G$38]" table:style-name="ce49">
            <text:p><text:s/>20<text:s/></text:p>
          </table:table-cell>
          <table:table-cell office:value-type="float" office:value="6" table:formula="of:=['file:///D:/統計室/03統計業務/08網頁月報表/1.監獄報表/11309/1_2441_11309_1093102136.xlsx'#'10931-02-136'.$G$41]" table:style-name="ce49">
            <text:p><text:s/>6<text:s/></text:p>
          </table:table-cell>
          <table:table-cell office:value-type="float" office:value="143" table:formula="of:=['file:///D:/統計室/03統計業務/08網頁月報表/1.監獄報表/11309/1_2441_11309_1093102136.xlsx'#'10931-02-136'.$G$45]" table:style-name="ce49">
            <text:p><text:s/>143<text:s/></text:p>
          </table:table-cell>
          <table:table-cell office:value-type="float" office:value="5" table:formula="of:=['file:///D:/統計室/03統計業務/08網頁月報表/1.監獄報表/11309/1_2441_11309_1093102136.xlsx'#'10931-02-136'.$G$46]" table:style-name="ce49">
            <text:p><text:s/>5<text:s/></text:p>
          </table:table-cell>
          <table:table-cell office:value-type="float" office:value="5" table:formula="of:=['file:///D:/統計室/03統計業務/08網頁月報表/1.監獄報表/11309/1_2441_11309_1093102136.xlsx'#'10931-02-136'.$G$47]" table:style-name="ce49">
            <text:p><text:s/>5<text:s/></text:p>
          </table:table-cell>
          <table:table-cell office:value-type="float" office:value="15" table:formula="of:=['file:///D:/統計室/03統計業務/08網頁月報表/1.監獄報表/11309/1_2441_11309_1093102136.xlsx'#'10931-02-136'.$G$49]" table:style-name="ce49">
            <text:p><text:s/>15<text:s/></text:p>
          </table:table-cell>
          <table:table-cell office:value-type="float" office:value="182" table:formula="of:=['file:///D:/統計室/03統計業務/08網頁月報表/1.監獄報表/11309/1_2441_11309_1093102136.xlsx'#'10931-02-136'.$G$50]" table:style-name="ce49">
            <text:p><text:s/>182<text:s/></text:p>
          </table:table-cell>
          <table:table-cell office:value-type="float" office:value="0" table:formula="of:=['file:///D:/統計室/03統計業務/08網頁月報表/1.監獄報表/11309/1_2441_11309_1093102136.xlsx'#'10931-02-136'.$G$51]" table:style-name="ce49">
            <text:p><text:s/>-<text:s/></text:p>
          </table:table-cell>
          <table:table-cell office:value-type="float" office:value="13" table:formula="of:=['file:///D:/統計室/03統計業務/08網頁月報表/1.監獄報表/11309/1_2441_11309_1093102136.xlsx'#'10931-02-136'.$G$52]" table:style-name="ce49">
            <text:p><text:s/>13<text:s/></text:p>
          </table:table-cell>
          <table:table-cell office:value-type="float" office:value="2" table:formula="of:=['file:///D:/統計室/03統計業務/08網頁月報表/1.監獄報表/11309/1_2441_11309_1093102136.xlsx'#'10931-02-136'.$G$53]" table:style-name="ce49">
            <text:p><text:s/>2<text:s/></text:p>
          </table:table-cell>
          <table:table-cell office:value-type="float" office:value="1" table:formula="of:=['file:///D:/統計室/03統計業務/08網頁月報表/1.監獄報表/11309/1_2441_11309_1093102136.xlsx'#'10931-02-136'.$G$58]" table:style-name="ce49">
            <text:p><text:s/>1<text:s/></text:p>
          </table:table-cell>
          <table:table-cell office:value-type="float" office:value="15" table:formula="of:=['file:///D:/統計室/03統計業務/08網頁月報表/1.監獄報表/11309/1_2441_11309_1093102136.xlsx'#'10931-02-136'.$G$59]" table:style-name="ce49">
            <text:p><text:s/>15<text:s/></text:p>
          </table:table-cell>
          <table:table-cell office:value-type="float" office:value="212" table:formula="of:=['file:///D:/統計室/03統計業務/08網頁月報表/1.監獄報表/11309/1_2441_11309_1093102136.xlsx'#'10931-02-136'.$G$116]" table:style-name="ce49">
            <text:p><text:s/>212<text:s/></text:p>
          </table:table-cell>
          <table:table-cell office:value-type="float" office:value="53" table:formula="of:=['file:///D:/統計室/03統計業務/08網頁月報表/1.監獄報表/11309/1_2441_11309_1093102136.xlsx'#'10931-02-136'.$G$190]" table:style-name="ce52">
            <text:p>(53)</text:p>
          </table:table-cell>
          <table:table-cell office:value-type="float" office:value="57" table:formula="of:=['file:///D:/統計室/03統計業務/08網頁月報表/1.監獄報表/11309/1_2441_11309_1093102136.xlsx'#'10931-02-136'.$G$197]" table:style-name="ce51">
            <text:p>(57)</text:p>
          </table:table-cell>
          <table:table-cell office:value-type="float" office:value="209" table:formula="of:=[.B136]-[.C136]-SUM([.E136:.V136])" table:style-name="ce49">
            <text:p><text:s/>209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10月底</text:p>
          </table:table-cell>
          <table:table-cell office:value-type="float" office:value="1116" table:formula="of:=['file:///D:/統計室/03統計業務/08網頁月報表/1.監獄報表/11310/1_2441_11310_1093102136.xlsx'#'10931-02-136'.$G$12]" table:style-name="ce49">
            <text:p><text:s/>1,116<text:s/></text:p>
          </table:table-cell>
          <table:table-cell office:value-type="float" office:value="303" table:formula="of:=['file:///D:/統計室/03統計業務/08網頁月報表/1.監獄報表/11310/1_2441_11310_1093102136.xlsx'#'10931-02-136'.$G$25]" table:style-name="ce49">
            <text:p><text:s/>303<text:s/></text:p>
          </table:table-cell>
          <table:table-cell office:value-type="float" office:value="275" table:formula="of:=['file:///D:/統計室/03統計業務/08網頁月報表/1.監獄報表/11310/1_2441_11310_1093102136.xlsx'#'10931-02-136'.$G$135]" table:style-name="ce51">
            <text:p>(275)</text:p>
          </table:table-cell>
          <table:table-cell office:value-type="float" office:value="3" table:formula="of:=['file:///D:/統計室/03統計業務/08網頁月報表/1.監獄報表/11310/1_2441_11310_1093102136.xlsx'#'10931-02-136'.$G$29]" table:style-name="ce49">
            <text:p><text:s/>3<text:s/></text:p>
          </table:table-cell>
          <table:table-cell office:value-type="float" office:value="1" table:formula="of:=['file:///D:/統計室/03統計業務/08網頁月報表/1.監獄報表/11310/1_2441_11310_1093102136.xlsx'#'10931-02-136'.$G$30]" table:style-name="ce49">
            <text:p><text:s/>1<text:s/></text:p>
          </table:table-cell>
          <table:table-cell office:value-type="float" office:value="1" table:formula="of:=['file:///D:/統計室/03統計業務/08網頁月報表/1.監獄報表/11310/1_2441_11310_1093102136.xlsx'#'10931-02-136'.$G$31]" table:style-name="ce49">
            <text:p><text:s/>1<text:s/></text:p>
          </table:table-cell>
          <table:table-cell office:value-type="float" office:value="0" table:formula="of:=['file:///D:/統計室/03統計業務/08網頁月報表/1.監獄報表/11310/1_2441_11310_1093102136.xlsx'#'10931-02-136'.$G$36]" table:style-name="ce49">
            <text:p><text:s/>-<text:s/></text:p>
          </table:table-cell>
          <table:table-cell office:value-type="float" office:value="9" table:formula="of:=['file:///D:/統計室/03統計業務/08網頁月報表/1.監獄報表/11310/1_2441_11310_1093102136.xlsx'#'10931-02-136'.$G$37]" table:style-name="ce49">
            <text:p><text:s/>9<text:s/></text:p>
          </table:table-cell>
          <table:table-cell office:value-type="float" office:value="12" table:formula="of:=['file:///D:/統計室/03統計業務/08網頁月報表/1.監獄報表/11310/1_2441_11310_1093102136.xlsx'#'10931-02-136'.$G$38]" table:style-name="ce49">
            <text:p><text:s/>12<text:s/></text:p>
          </table:table-cell>
          <table:table-cell office:value-type="float" office:value="7" table:formula="of:=['file:///D:/統計室/03統計業務/08網頁月報表/1.監獄報表/11310/1_2441_11310_1093102136.xlsx'#'10931-02-136'.$G$41]" table:style-name="ce49">
            <text:p><text:s/>7<text:s/></text:p>
          </table:table-cell>
          <table:table-cell office:value-type="float" office:value="151" table:formula="of:=['file:///D:/統計室/03統計業務/08網頁月報表/1.監獄報表/11310/1_2441_11310_1093102136.xlsx'#'10931-02-136'.$G$45]" table:style-name="ce49">
            <text:p><text:s/>151<text:s/></text:p>
          </table:table-cell>
          <table:table-cell office:value-type="float" office:value="4" table:formula="of:=['file:///D:/統計室/03統計業務/08網頁月報表/1.監獄報表/11310/1_2441_11310_1093102136.xlsx'#'10931-02-136'.$G$46]" table:style-name="ce49">
            <text:p><text:s/>4<text:s/></text:p>
          </table:table-cell>
          <table:table-cell office:value-type="float" office:value="3" table:formula="of:=['file:///D:/統計室/03統計業務/08網頁月報表/1.監獄報表/11310/1_2441_11310_1093102136.xlsx'#'10931-02-136'.$G$47]" table:style-name="ce49">
            <text:p><text:s/>3<text:s/></text:p>
          </table:table-cell>
          <table:table-cell office:value-type="float" office:value="12" table:formula="of:=['file:///D:/統計室/03統計業務/08網頁月報表/1.監獄報表/11310/1_2441_11310_1093102136.xlsx'#'10931-02-136'.$G$49]" table:style-name="ce49">
            <text:p><text:s/>12<text:s/></text:p>
          </table:table-cell>
          <table:table-cell office:value-type="float" office:value="174" table:formula="of:=['file:///D:/統計室/03統計業務/08網頁月報表/1.監獄報表/11310/1_2441_11310_1093102136.xlsx'#'10931-02-136'.$G$50]" table:style-name="ce49">
            <text:p><text:s/>174<text:s/></text:p>
          </table:table-cell>
          <table:table-cell office:value-type="float" office:value="0" table:formula="of:=['file:///D:/統計室/03統計業務/08網頁月報表/1.監獄報表/11310/1_2441_11310_1093102136.xlsx'#'10931-02-136'.$G$51]" table:style-name="ce49">
            <text:p><text:s/>-<text:s/></text:p>
          </table:table-cell>
          <table:table-cell office:value-type="float" office:value="14" table:formula="of:=['file:///D:/統計室/03統計業務/08網頁月報表/1.監獄報表/11310/1_2441_11310_1093102136.xlsx'#'10931-02-136'.$G$52]" table:style-name="ce49">
            <text:p><text:s/>14<text:s/></text:p>
          </table:table-cell>
          <table:table-cell office:value-type="float" office:value="2" table:formula="of:=['file:///D:/統計室/03統計業務/08網頁月報表/1.監獄報表/11310/1_2441_11310_1093102136.xlsx'#'10931-02-136'.$G$53]" table:style-name="ce49">
            <text:p><text:s/>2<text:s/></text:p>
          </table:table-cell>
          <table:table-cell office:value-type="float" office:value="2" table:formula="of:=['file:///D:/統計室/03統計業務/08網頁月報表/1.監獄報表/11310/1_2441_11310_1093102136.xlsx'#'10931-02-136'.$G$58]" table:style-name="ce49">
            <text:p><text:s/>2<text:s/></text:p>
          </table:table-cell>
          <table:table-cell office:value-type="float" office:value="15" table:formula="of:=['file:///D:/統計室/03統計業務/08網頁月報表/1.監獄報表/11310/1_2441_11310_1093102136.xlsx'#'10931-02-136'.$G$59]" table:style-name="ce49">
            <text:p><text:s/>15<text:s/></text:p>
          </table:table-cell>
          <table:table-cell office:value-type="float" office:value="203" table:formula="of:=['file:///D:/統計室/03統計業務/08網頁月報表/1.監獄報表/11310/1_2441_11310_1093102136.xlsx'#'10931-02-136'.$G$116]" table:style-name="ce49">
            <text:p><text:s/>203<text:s/></text:p>
          </table:table-cell>
          <table:table-cell office:value-type="float" office:value="51" table:formula="of:=['file:///D:/統計室/03統計業務/08網頁月報表/1.監獄報表/11310/1_2441_11310_1093102136.xlsx'#'10931-02-136'.$G$190]" table:style-name="ce52">
            <text:p>(51)</text:p>
          </table:table-cell>
          <table:table-cell office:value-type="float" office:value="63" table:formula="of:=['file:///D:/統計室/03統計業務/08網頁月報表/1.監獄報表/11310/1_2441_11310_1093102136.xlsx'#'10931-02-136'.$G$197]" table:style-name="ce51">
            <text:p>(63)</text:p>
          </table:table-cell>
          <table:table-cell office:value-type="float" office:value="200" table:formula="of:=[.B137]-[.C137]-SUM([.E137:.V137])" table:style-name="ce49">
            <text:p><text:s/>20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11月底</text:p>
          </table:table-cell>
          <table:table-cell office:value-type="float" office:value="1123" table:formula="of:=['file:///D:/統計室/03統計業務/08網頁月報表/1.監獄報表/11311/1_2441_11311_1093102136.xlsx'#'10931-02-136'.$G$12]" table:style-name="ce49">
            <text:p><text:s/>1,123<text:s/></text:p>
          </table:table-cell>
          <table:table-cell office:value-type="float" office:value="0" table:formula="of:=[.C145]" table:style-name="ce49">
            <text:p><text:s/>-<text:s/></text:p>
          </table:table-cell>
          <table:table-cell office:value-type="float" office:value="0" table:formula="of:=[.D145]" table:style-name="ce51">
            <text:p>(0)</text:p>
          </table:table-cell>
          <table:table-cell office:value-type="float" office:value="5" table:formula="of:=[.E145]" table:style-name="ce49">
            <text:p><text:s/>5<text:s/></text:p>
          </table:table-cell>
          <table:table-cell office:value-type="float" office:value="4" table:formula="of:=[.F145]" table:style-name="ce49">
            <text:p><text:s/>4<text:s/></text:p>
          </table:table-cell>
          <table:table-cell office:value-type="float" office:value="0" table:formula="of:=[.G145]" table:style-name="ce49">
            <text:p><text:s/>-<text:s/></text:p>
          </table:table-cell>
          <table:table-cell office:value-type="float" office:value="1" table:formula="of:=[.H145]" table:style-name="ce49">
            <text:p><text:s/>1<text:s/></text:p>
          </table:table-cell>
          <table:table-cell office:value-type="float" office:value="8" table:formula="of:=[.I145]" table:style-name="ce49">
            <text:p><text:s/>8<text:s/></text:p>
          </table:table-cell>
          <table:table-cell office:value-type="float" office:value="17" table:formula="of:=[.J145]" table:style-name="ce49">
            <text:p><text:s/>17<text:s/></text:p>
          </table:table-cell>
          <table:table-cell office:value-type="float" office:value="8" table:formula="of:=[.K145]" table:style-name="ce49">
            <text:p><text:s/>8<text:s/></text:p>
          </table:table-cell>
          <table:table-cell office:value-type="float" office:value="136" table:formula="of:=[.L145]" table:style-name="ce49">
            <text:p><text:s/>136<text:s/></text:p>
          </table:table-cell>
          <table:table-cell office:value-type="float" office:value="3" table:formula="of:=[.M145]" table:style-name="ce49">
            <text:p><text:s/>3<text:s/></text:p>
          </table:table-cell>
          <table:table-cell office:value-type="float" office:value="4" table:formula="of:=[.N145]" table:style-name="ce49">
            <text:p><text:s/>4<text:s/></text:p>
          </table:table-cell>
          <table:table-cell office:value-type="float" office:value="15" table:formula="of:=[.O145]" table:style-name="ce49">
            <text:p><text:s/>15<text:s/></text:p>
          </table:table-cell>
          <table:table-cell office:value-type="float" office:value="262" table:formula="of:=[.P145]" table:style-name="ce49">
            <text:p><text:s/>262<text:s/></text:p>
          </table:table-cell>
          <table:table-cell office:value-type="float" office:value="1" table:formula="of:=[.Q145]" table:style-name="ce49">
            <text:p><text:s/>1<text:s/></text:p>
          </table:table-cell>
          <table:table-cell office:value-type="float" office:value="4" table:formula="of:=[.R145]" table:style-name="ce49">
            <text:p><text:s/>4<text:s/></text:p>
          </table:table-cell>
          <table:table-cell office:value-type="float" office:value="1" table:formula="of:=[.S145]" table:style-name="ce49">
            <text:p><text:s/>1<text:s/></text:p>
          </table:table-cell>
          <table:table-cell office:value-type="float" office:value="3" table:formula="of:=[.T145]" table:style-name="ce49">
            <text:p><text:s/>3<text:s/></text:p>
          </table:table-cell>
          <table:table-cell office:value-type="float" office:value="13" table:formula="of:=[.U145]" table:style-name="ce49">
            <text:p><text:s/>13<text:s/></text:p>
          </table:table-cell>
          <table:table-cell office:value-type="float" office:value="182" table:formula="of:=[.V145]" table:style-name="ce49">
            <text:p><text:s/>182<text:s/></text:p>
          </table:table-cell>
          <table:table-cell office:value-type="float" office:value="46" table:formula="of:=[.W145]" table:style-name="ce52">
            <text:p>(46)</text:p>
          </table:table-cell>
          <table:table-cell office:value-type="float" office:value="57" table:formula="of:=[.X145]" table:style-name="ce51">
            <text:p>(57)</text:p>
          </table:table-cell>
          <table:table-cell office:value-type="float" office:value="484" table:formula="of:=[.Y145]" table:style-name="ce49">
            <text:p><text:s/>484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12月底</text:p>
          </table:table-cell>
          <table:table-cell office:value-type="float" office:value="1135" table:formula="of:=['file:///D:/統計室/03統計業務/08網頁月報表/1.監獄報表/11312/1_2441_11312_1093102136.xlsx'#'10931-02-136'.$G$12]" table:style-name="ce49">
            <text:p><text:s/>1,135<text:s/></text:p>
          </table:table-cell>
          <table:table-cell office:value-type="float" office:value="292" table:formula="of:=['file:///D:/統計室/03統計業務/08網頁月報表/1.監獄報表/11312/1_2441_11312_1093102136.xlsx'#'10931-02-136'.$G$25]" table:style-name="ce49">
            <text:p><text:s/>292<text:s/></text:p>
          </table:table-cell>
          <table:table-cell office:value-type="float" office:value="268" table:formula="of:=['file:///D:/統計室/03統計業務/08網頁月報表/1.監獄報表/11312/1_2441_11312_1093102136.xlsx'#'10931-02-136'.$G$135]" table:style-name="ce51">
            <text:p>(268)</text:p>
          </table:table-cell>
          <table:table-cell office:value-type="float" office:value="3" table:formula="of:=['file:///D:/統計室/03統計業務/08網頁月報表/1.監獄報表/11312/1_2441_11312_1093102136.xlsx'#'10931-02-136'.$G$29]" table:style-name="ce49">
            <text:p><text:s/>3<text:s/></text:p>
          </table:table-cell>
          <table:table-cell office:value-type="float" office:value="2" table:formula="of:=['file:///D:/統計室/03統計業務/08網頁月報表/1.監獄報表/11312/1_2441_11312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312/1_2441_11312_1093102136.xlsx'#'10931-02-136'.$G$31]" table:style-name="ce49">
            <text:p><text:s/>-<text:s/></text:p>
          </table:table-cell>
          <table:table-cell office:value-type="float" office:value="0" table:formula="of:=['file:///D:/統計室/03統計業務/08網頁月報表/1.監獄報表/11312/1_2441_11312_1093102136.xlsx'#'10931-02-136'.$G$36]" table:style-name="ce49">
            <text:p><text:s/>-<text:s/></text:p>
          </table:table-cell>
          <table:table-cell office:value-type="float" office:value="6" table:formula="of:=['file:///D:/統計室/03統計業務/08網頁月報表/1.監獄報表/11312/1_2441_11312_1093102136.xlsx'#'10931-02-136'.$G$37]" table:style-name="ce49">
            <text:p><text:s/>6<text:s/></text:p>
          </table:table-cell>
          <table:table-cell office:value-type="float" office:value="17" table:formula="of:=['file:///D:/統計室/03統計業務/08網頁月報表/1.監獄報表/11312/1_2441_11312_1093102136.xlsx'#'10931-02-136'.$G$38]" table:style-name="ce49">
            <text:p><text:s/>17<text:s/></text:p>
          </table:table-cell>
          <table:table-cell office:value-type="float" office:value="5" table:formula="of:=['file:///D:/統計室/03統計業務/08網頁月報表/1.監獄報表/11312/1_2441_11312_1093102136.xlsx'#'10931-02-136'.$G$41]" table:style-name="ce49">
            <text:p><text:s/>5<text:s/></text:p>
          </table:table-cell>
          <table:table-cell office:value-type="float" office:value="144" table:formula="of:=['file:///D:/統計室/03統計業務/08網頁月報表/1.監獄報表/11312/1_2441_11312_1093102136.xlsx'#'10931-02-136'.$G$45]" table:style-name="ce49">
            <text:p><text:s/>144<text:s/></text:p>
          </table:table-cell>
          <table:table-cell office:value-type="float" office:value="3" table:formula="of:=['file:///D:/統計室/03統計業務/08網頁月報表/1.監獄報表/11312/1_2441_11312_1093102136.xlsx'#'10931-02-136'.$G$46]" table:style-name="ce49">
            <text:p><text:s/>3<text:s/></text:p>
          </table:table-cell>
          <table:table-cell office:value-type="float" office:value="3" table:formula="of:=['file:///D:/統計室/03統計業務/08網頁月報表/1.監獄報表/11312/1_2441_11312_1093102136.xlsx'#'10931-02-136'.$G$47]" table:style-name="ce49">
            <text:p><text:s/>3<text:s/></text:p>
          </table:table-cell>
          <table:table-cell office:value-type="float" office:value="12" table:formula="of:=['file:///D:/統計室/03統計業務/08網頁月報表/1.監獄報表/11312/1_2441_11312_1093102136.xlsx'#'10931-02-136'.$G$49]" table:style-name="ce49">
            <text:p><text:s/>12<text:s/></text:p>
          </table:table-cell>
          <table:table-cell office:value-type="float" office:value="194" table:formula="of:=['file:///D:/統計室/03統計業務/08網頁月報表/1.監獄報表/11312/1_2441_11312_1093102136.xlsx'#'10931-02-136'.$G$50]" table:style-name="ce49">
            <text:p><text:s/>194<text:s/></text:p>
          </table:table-cell>
          <table:table-cell office:value-type="float" office:value="0" table:formula="of:=['file:///D:/統計室/03統計業務/08網頁月報表/1.監獄報表/11312/1_2441_11312_1093102136.xlsx'#'10931-02-136'.$G$51]" table:style-name="ce49">
            <text:p><text:s/>-<text:s/></text:p>
          </table:table-cell>
          <table:table-cell office:value-type="float" office:value="12" table:formula="of:=['file:///D:/統計室/03統計業務/08網頁月報表/1.監獄報表/11312/1_2441_11312_1093102136.xlsx'#'10931-02-136'.$G$52]" table:style-name="ce49">
            <text:p><text:s/>12<text:s/></text:p>
          </table:table-cell>
          <table:table-cell office:value-type="float" office:value="1" table:formula="of:=['file:///D:/統計室/03統計業務/08網頁月報表/1.監獄報表/11312/1_2441_11312_1093102136.xlsx'#'10931-02-136'.$G$53]" table:style-name="ce49">
            <text:p><text:s/>1<text:s/></text:p>
          </table:table-cell>
          <table:table-cell office:value-type="float" office:value="2" table:formula="of:=['file:///D:/統計室/03統計業務/08網頁月報表/1.監獄報表/11312/1_2441_11312_1093102136.xlsx'#'10931-02-136'.$G$58]" table:style-name="ce49">
            <text:p><text:s/>2<text:s/></text:p>
          </table:table-cell>
          <table:table-cell office:value-type="float" office:value="15" table:formula="of:=['file:///D:/統計室/03統計業務/08網頁月報表/1.監獄報表/11312/1_2441_11312_1093102136.xlsx'#'10931-02-136'.$G$59]" table:style-name="ce49">
            <text:p><text:s/>15<text:s/></text:p>
          </table:table-cell>
          <table:table-cell office:value-type="float" office:value="201" table:formula="of:=['file:///D:/統計室/03統計業務/08網頁月報表/1.監獄報表/11312/1_2441_11312_1093102136.xlsx'#'10931-02-136'.$G$116]" table:style-name="ce49">
            <text:p><text:s/>201<text:s/></text:p>
          </table:table-cell>
          <table:table-cell office:value-type="float" office:value="50" table:formula="of:=['file:///D:/統計室/03統計業務/08網頁月報表/1.監獄報表/11312/1_2441_11312_1093102136.xlsx'#'10931-02-136'.$G$190]" table:style-name="ce52">
            <text:p>(50)</text:p>
          </table:table-cell>
          <table:table-cell office:value-type="float" office:value="70" table:formula="of:=['file:///D:/統計室/03統計業務/08網頁月報表/1.監獄報表/11312/1_2441_11312_1093102136.xlsx'#'10931-02-136'.$G$197]" table:style-name="ce51">
            <text:p>(70)</text:p>
          </table:table-cell>
          <table:table-cell office:value-type="float" office:value="223" table:formula="of:=[.B139]-[.C139]-SUM([.E139:.V139])" table:style-name="ce49">
            <text:p><text:s/>223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53">
            <text:p><text:s/>114年當月底</text:p>
          </table:table-cell>
          <table:table-cell office:value-type="float" office:value="1203" table:formula="of:=[.B147]" table:style-name="ce54">
            <text:p><text:s/>1,203<text:s/></text:p>
          </table:table-cell>
          <table:table-cell office:value-type="float" office:value="292" table:formula="of:=[.C146]" table:style-name="ce54">
            <text:p><text:s/>292<text:s/></text:p>
          </table:table-cell>
          <table:table-cell office:value-type="float" office:value="282" table:formula="of:=[.D146]" table:style-name="ce51">
            <text:p>(282)</text:p>
          </table:table-cell>
          <table:table-cell office:value-type="float" office:value="7" table:formula="of:=[.E146]" table:style-name="ce54">
            <text:p><text:s/>7<text:s/></text:p>
          </table:table-cell>
          <table:table-cell office:value-type="float" office:value="2" table:formula="of:=[.F146]" table:style-name="ce54">
            <text:p><text:s/>2<text:s/></text:p>
          </table:table-cell>
          <table:table-cell office:value-type="float" office:value="1" table:formula="of:=[.G146]" table:style-name="ce54">
            <text:p><text:s/>1<text:s/></text:p>
          </table:table-cell>
          <table:table-cell office:value-type="float" office:value="2" table:formula="of:=[.H146]" table:style-name="ce54">
            <text:p><text:s/>2<text:s/></text:p>
          </table:table-cell>
          <table:table-cell office:value-type="float" office:value="9" table:formula="of:=[.I146]" table:style-name="ce54">
            <text:p><text:s/>9<text:s/></text:p>
          </table:table-cell>
          <table:table-cell office:value-type="float" office:value="19" table:formula="of:=[.J146]" table:style-name="ce54">
            <text:p><text:s/>19<text:s/></text:p>
          </table:table-cell>
          <table:table-cell office:value-type="float" office:value="6" table:formula="of:=[.K146]" table:style-name="ce54">
            <text:p><text:s/>6<text:s/></text:p>
          </table:table-cell>
          <table:table-cell office:value-type="float" office:value="135" table:formula="of:=[.L146]" table:style-name="ce54">
            <text:p><text:s/>135<text:s/></text:p>
          </table:table-cell>
          <table:table-cell office:value-type="float" office:value="4" table:formula="of:=[.M146]" table:style-name="ce54">
            <text:p><text:s/>4<text:s/></text:p>
          </table:table-cell>
          <table:table-cell office:value-type="float" office:value="4" table:formula="of:=[.N146]" table:style-name="ce54">
            <text:p><text:s/>4<text:s/></text:p>
          </table:table-cell>
          <table:table-cell office:value-type="float" office:value="14" table:formula="of:=[.O146]" table:style-name="ce54">
            <text:p><text:s/>14<text:s/></text:p>
          </table:table-cell>
          <table:table-cell office:value-type="float" office:value="262" table:formula="of:=[.P146]" table:style-name="ce54">
            <text:p><text:s/>262<text:s/></text:p>
          </table:table-cell>
          <table:table-cell office:value-type="float" office:value="1" table:formula="of:=[.Q146]" table:style-name="ce54">
            <text:p><text:s/>1<text:s/></text:p>
          </table:table-cell>
          <table:table-cell office:value-type="float" office:value="4" table:formula="of:=[.R146]" table:style-name="ce54">
            <text:p><text:s/>4<text:s/></text:p>
          </table:table-cell>
          <table:table-cell office:value-type="float" office:value="1" table:formula="of:=[.S146]" table:style-name="ce54">
            <text:p><text:s/>1<text:s/></text:p>
          </table:table-cell>
          <table:table-cell office:value-type="float" office:value="3" table:formula="of:=[.T146]" table:style-name="ce54">
            <text:p><text:s/>3<text:s/></text:p>
          </table:table-cell>
          <table:table-cell office:value-type="float" office:value="11" table:formula="of:=[.U146]" table:style-name="ce54">
            <text:p><text:s/>11<text:s/></text:p>
          </table:table-cell>
          <table:table-cell office:value-type="float" office:value="173" table:formula="of:=[.V146]" table:style-name="ce54">
            <text:p><text:s/>173<text:s/></text:p>
          </table:table-cell>
          <table:table-cell office:value-type="float" office:value="43" table:formula="of:=[.W146]" table:style-name="ce52">
            <text:p>(43)</text:p>
          </table:table-cell>
          <table:table-cell office:value-type="float" office:value="53" table:formula="of:=[.X146]" table:style-name="ce51">
            <text:p>(53)</text:p>
          </table:table-cell>
          <table:table-cell office:value-type="float" office:value="228" table:formula="of:=[.Y146]" table:style-name="ce54">
            <text:p><text:s/>228<text:s/></text:p>
          </table:table-cell>
          <table:table-cell table:style-name="ce1"/>
          <table:table-cell office:value-type="string" table:style-name="ce50">
            <text:p>更改連結為當月(本表最後一列)數字</text:p>
          </table:table-cell>
          <table:table-cell table:number-columns-repeated="16357"/>
        </table:table-row>
        <table:table-row table:style-name="ro12">
          <table:table-cell office:value-type="string" table:style-name="ce15">
            <text:p>1月底</text:p>
          </table:table-cell>
          <table:table-cell office:value-type="float" office:value="1113" table:formula="of:=['file:///D:/統計室/03統計業務/08網頁月報表/1.監獄報表/11401/1_2441_11401_1093102136.xlsx'#'10931-02-136'.$G$12]" table:style-name="ce49">
            <text:p><text:s/>1,113<text:s/></text:p>
          </table:table-cell>
          <table:table-cell office:value-type="float" office:value="282" table:formula="of:=['file:///D:/統計室/03統計業務/08網頁月報表/1.監獄報表/11401/1_2441_11401_1093102136.xlsx'#'10931-02-136'.$G$25]" table:style-name="ce49">
            <text:p><text:s/>282<text:s/></text:p>
          </table:table-cell>
          <table:table-cell office:value-type="float" office:value="262" table:formula="of:=['file:///D:/統計室/03統計業務/08網頁月報表/1.監獄報表/11401/1_2441_11401_1093102136.xlsx'#'10931-02-136'.$G$135]" table:style-name="ce51">
            <text:p>(262)</text:p>
          </table:table-cell>
          <table:table-cell office:value-type="float" office:value="3" table:formula="of:=['file:///D:/統計室/03統計業務/08網頁月報表/1.監獄報表/11401/1_2441_11401_1093102136.xlsx'#'10931-02-136'.$G$29]" table:style-name="ce49">
            <text:p><text:s/>3<text:s/></text:p>
          </table:table-cell>
          <table:table-cell office:value-type="float" office:value="2" table:formula="of:=['file:///D:/統計室/03統計業務/08網頁月報表/1.監獄報表/11401/1_2441_11401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401/1_2441_11401_1093102136.xlsx'#'10931-02-136'.$G$31]" table:style-name="ce49">
            <text:p><text:s/>-<text:s/></text:p>
          </table:table-cell>
          <table:table-cell office:value-type="float" office:value="0" table:formula="of:=['file:///D:/統計室/03統計業務/08網頁月報表/1.監獄報表/11401/1_2441_11401_1093102136.xlsx'#'10931-02-136'.$G$36]" table:style-name="ce49">
            <text:p><text:s/>-<text:s/></text:p>
          </table:table-cell>
          <table:table-cell office:value-type="float" office:value="7" table:formula="of:=['file:///D:/統計室/03統計業務/08網頁月報表/1.監獄報表/11401/1_2441_11401_1093102136.xlsx'#'10931-02-136'.$G$37]" table:style-name="ce49">
            <text:p><text:s/>7<text:s/></text:p>
          </table:table-cell>
          <table:table-cell office:value-type="float" office:value="21" table:formula="of:=['file:///D:/統計室/03統計業務/08網頁月報表/1.監獄報表/11401/1_2441_11401_1093102136.xlsx'#'10931-02-136'.$G$38]" table:style-name="ce49">
            <text:p><text:s/>21<text:s/></text:p>
          </table:table-cell>
          <table:table-cell office:value-type="float" office:value="5" table:formula="of:=['file:///D:/統計室/03統計業務/08網頁月報表/1.監獄報表/11401/1_2441_11401_1093102136.xlsx'#'10931-02-136'.$G$41]" table:style-name="ce49">
            <text:p><text:s/>5<text:s/></text:p>
          </table:table-cell>
          <table:table-cell office:value-type="float" office:value="137" table:formula="of:=['file:///D:/統計室/03統計業務/08網頁月報表/1.監獄報表/11401/1_2441_11401_1093102136.xlsx'#'10931-02-136'.$G$45]" table:style-name="ce49">
            <text:p><text:s/>137<text:s/></text:p>
          </table:table-cell>
          <table:table-cell office:value-type="float" office:value="2" table:formula="of:=['file:///D:/統計室/03統計業務/08網頁月報表/1.監獄報表/11401/1_2441_11401_1093102136.xlsx'#'10931-02-136'.$G$46]" table:style-name="ce49">
            <text:p><text:s/>2<text:s/></text:p>
          </table:table-cell>
          <table:table-cell office:value-type="float" office:value="5" table:formula="of:=['file:///D:/統計室/03統計業務/08網頁月報表/1.監獄報表/11401/1_2441_11401_1093102136.xlsx'#'10931-02-136'.$G$47]" table:style-name="ce49">
            <text:p><text:s/>5<text:s/></text:p>
          </table:table-cell>
          <table:table-cell office:value-type="float" office:value="12" table:formula="of:=['file:///D:/統計室/03統計業務/08網頁月報表/1.監獄報表/11401/1_2441_11401_1093102136.xlsx'#'10931-02-136'.$G$49]" table:style-name="ce49">
            <text:p><text:s/>12<text:s/></text:p>
          </table:table-cell>
          <table:table-cell office:value-type="float" office:value="215" table:formula="of:=['file:///D:/統計室/03統計業務/08網頁月報表/1.監獄報表/11401/1_2441_11401_1093102136.xlsx'#'10931-02-136'.$G$50]" table:style-name="ce49">
            <text:p><text:s/>215<text:s/></text:p>
          </table:table-cell>
          <table:table-cell office:value-type="float" office:value="0" table:formula="of:=['file:///D:/統計室/03統計業務/08網頁月報表/1.監獄報表/11401/1_2441_11401_1093102136.xlsx'#'10931-02-136'.$G$51]" table:style-name="ce49">
            <text:p><text:s/>-<text:s/></text:p>
          </table:table-cell>
          <table:table-cell office:value-type="float" office:value="11" table:formula="of:=['file:///D:/統計室/03統計業務/08網頁月報表/1.監獄報表/11401/1_2441_11401_1093102136.xlsx'#'10931-02-136'.$G$52]" table:style-name="ce49">
            <text:p><text:s/>11<text:s/></text:p>
          </table:table-cell>
          <table:table-cell office:value-type="float" office:value="1" table:formula="of:=['file:///D:/統計室/03統計業務/08網頁月報表/1.監獄報表/11401/1_2441_11401_1093102136.xlsx'#'10931-02-136'.$G$53]" table:style-name="ce49">
            <text:p><text:s/>1<text:s/></text:p>
          </table:table-cell>
          <table:table-cell office:value-type="float" office:value="2" table:formula="of:=['file:///D:/統計室/03統計業務/08網頁月報表/1.監獄報表/11401/1_2441_11401_1093102136.xlsx'#'10931-02-136'.$G$58]" table:style-name="ce49">
            <text:p><text:s/>2<text:s/></text:p>
          </table:table-cell>
          <table:table-cell office:value-type="float" office:value="14" table:formula="of:=['file:///D:/統計室/03統計業務/08網頁月報表/1.監獄報表/11401/1_2441_11401_1093102136.xlsx'#'10931-02-136'.$G$59]" table:style-name="ce49">
            <text:p><text:s/>14<text:s/></text:p>
          </table:table-cell>
          <table:table-cell office:value-type="float" office:value="189" table:formula="of:=['file:///D:/統計室/03統計業務/08網頁月報表/1.監獄報表/11401/1_2441_11401_1093102136.xlsx'#'10931-02-136'.$G$116]" table:style-name="ce49">
            <text:p><text:s/>189<text:s/></text:p>
          </table:table-cell>
          <table:table-cell office:value-type="float" office:value="48" table:formula="of:=['file:///D:/統計室/03統計業務/08網頁月報表/1.監獄報表/11401/1_2441_11401_1093102136.xlsx'#'10931-02-136'.$G$190]" table:style-name="ce52">
            <text:p>(48)</text:p>
          </table:table-cell>
          <table:table-cell office:value-type="float" office:value="67" table:formula="of:=['file:///D:/統計室/03統計業務/08網頁月報表/1.監獄報表/11401/1_2441_11401_1093102136.xlsx'#'10931-02-136'.$G$197]" table:style-name="ce51">
            <text:p>(67)</text:p>
          </table:table-cell>
          <table:table-cell office:value-type="float" office:value="205" table:formula="of:=[.B141]-[.C141]-SUM([.E141:.V141])" table:style-name="ce49">
            <text:p><text:s/>20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2月底</text:p>
          </table:table-cell>
          <table:table-cell office:value-type="float" office:value="1152" table:formula="of:=['file:///D:/統計室/03統計業務/08網頁月報表/1.監獄報表/11402/1_2441_11402_1093102136.xlsx'#'10931-02-136'.$G$12]" table:style-name="ce49">
            <text:p><text:s/>1,152<text:s/></text:p>
          </table:table-cell>
          <table:table-cell office:value-type="float" office:value="282" table:formula="of:=['file:///D:/統計室/03統計業務/08網頁月報表/1.監獄報表/11402/1_2441_11402_1093102136.xlsx'#'10931-02-136'.$G$25]" table:style-name="ce49">
            <text:p><text:s/>282<text:s/></text:p>
          </table:table-cell>
          <table:table-cell office:value-type="float" office:value="267" table:formula="of:=['file:///D:/統計室/03統計業務/08網頁月報表/1.監獄報表/11402/1_2441_11402_1093102136.xlsx'#'10931-02-136'.$G$135]" table:style-name="ce51">
            <text:p>(267)</text:p>
          </table:table-cell>
          <table:table-cell office:value-type="float" office:value="4" table:formula="of:=['file:///D:/統計室/03統計業務/08網頁月報表/1.監獄報表/11402/1_2441_11402_1093102136.xlsx'#'10931-02-136'.$G$29]" table:style-name="ce49">
            <text:p><text:s/>4<text:s/></text:p>
          </table:table-cell>
          <table:table-cell office:value-type="float" office:value="1" table:formula="of:=['file:///D:/統計室/03統計業務/08網頁月報表/1.監獄報表/11402/1_2441_11402_1093102136.xlsx'#'10931-02-136'.$G$30]" table:style-name="ce49">
            <text:p><text:s/>1<text:s/></text:p>
          </table:table-cell>
          <table:table-cell office:value-type="float" office:value="0" table:formula="of:=['file:///D:/統計室/03統計業務/08網頁月報表/1.監獄報表/11402/1_2441_11402_1093102136.xlsx'#'10931-02-136'.$G$31]" table:style-name="ce49">
            <text:p><text:s/>-<text:s/></text:p>
          </table:table-cell>
          <table:table-cell office:value-type="float" office:value="1" table:formula="of:=['file:///D:/統計室/03統計業務/08網頁月報表/1.監獄報表/11402/1_2441_11402_1093102136.xlsx'#'10931-02-136'.$G$36]" table:style-name="ce49">
            <text:p><text:s/>1<text:s/></text:p>
          </table:table-cell>
          <table:table-cell office:value-type="float" office:value="8" table:formula="of:=['file:///D:/統計室/03統計業務/08網頁月報表/1.監獄報表/11402/1_2441_11402_1093102136.xlsx'#'10931-02-136'.$G$37]" table:style-name="ce49">
            <text:p><text:s/>8<text:s/></text:p>
          </table:table-cell>
          <table:table-cell office:value-type="float" office:value="28" table:formula="of:=['file:///D:/統計室/03統計業務/08網頁月報表/1.監獄報表/11402/1_2441_11402_1093102136.xlsx'#'10931-02-136'.$G$38]" table:style-name="ce49">
            <text:p><text:s/>28<text:s/></text:p>
          </table:table-cell>
          <table:table-cell office:value-type="float" office:value="5" table:formula="of:=['file:///D:/統計室/03統計業務/08網頁月報表/1.監獄報表/11402/1_2441_11402_1093102136.xlsx'#'10931-02-136'.$G$41]" table:style-name="ce49">
            <text:p><text:s/>5<text:s/></text:p>
          </table:table-cell>
          <table:table-cell office:value-type="float" office:value="145" table:formula="of:=['file:///D:/統計室/03統計業務/08網頁月報表/1.監獄報表/11402/1_2441_11402_1093102136.xlsx'#'10931-02-136'.$G$45]" table:style-name="ce49">
            <text:p><text:s/>145<text:s/></text:p>
          </table:table-cell>
          <table:table-cell office:value-type="float" office:value="1" table:formula="of:=['file:///D:/統計室/03統計業務/08網頁月報表/1.監獄報表/11402/1_2441_11402_1093102136.xlsx'#'10931-02-136'.$G$46]" table:style-name="ce49">
            <text:p><text:s/>1<text:s/></text:p>
          </table:table-cell>
          <table:table-cell office:value-type="float" office:value="5" table:formula="of:=['file:///D:/統計室/03統計業務/08網頁月報表/1.監獄報表/11402/1_2441_11402_1093102136.xlsx'#'10931-02-136'.$G$47]" table:style-name="ce49">
            <text:p><text:s/>5<text:s/></text:p>
          </table:table-cell>
          <table:table-cell office:value-type="float" office:value="10" table:formula="of:=['file:///D:/統計室/03統計業務/08網頁月報表/1.監獄報表/11402/1_2441_11402_1093102136.xlsx'#'10931-02-136'.$G$49]" table:style-name="ce49">
            <text:p><text:s/>10<text:s/></text:p>
          </table:table-cell>
          <table:table-cell office:value-type="float" office:value="229" table:formula="of:=['file:///D:/統計室/03統計業務/08網頁月報表/1.監獄報表/11402/1_2441_11402_1093102136.xlsx'#'10931-02-136'.$G$50]" table:style-name="ce49">
            <text:p><text:s/>229<text:s/></text:p>
          </table:table-cell>
          <table:table-cell office:value-type="float" office:value="0" table:formula="of:=['file:///D:/統計室/03統計業務/08網頁月報表/1.監獄報表/11402/1_2441_11402_1093102136.xlsx'#'10931-02-136'.$G$51]" table:style-name="ce49">
            <text:p><text:s/>-<text:s/></text:p>
          </table:table-cell>
          <table:table-cell office:value-type="float" office:value="9" table:formula="of:=['file:///D:/統計室/03統計業務/08網頁月報表/1.監獄報表/11402/1_2441_11402_1093102136.xlsx'#'10931-02-136'.$G$52]" table:style-name="ce49">
            <text:p><text:s/>9<text:s/></text:p>
          </table:table-cell>
          <table:table-cell office:value-type="float" office:value="1" table:formula="of:=['file:///D:/統計室/03統計業務/08網頁月報表/1.監獄報表/11402/1_2441_11402_1093102136.xlsx'#'10931-02-136'.$G$53]" table:style-name="ce49">
            <text:p><text:s/>1<text:s/></text:p>
          </table:table-cell>
          <table:table-cell office:value-type="float" office:value="2" table:formula="of:=['file:///D:/統計室/03統計業務/08網頁月報表/1.監獄報表/11402/1_2441_11402_1093102136.xlsx'#'10931-02-136'.$G$58]" table:style-name="ce49">
            <text:p><text:s/>2<text:s/></text:p>
          </table:table-cell>
          <table:table-cell office:value-type="float" office:value="11" table:formula="of:=['file:///D:/統計室/03統計業務/08網頁月報表/1.監獄報表/11402/1_2441_11402_1093102136.xlsx'#'10931-02-136'.$G$59]" table:style-name="ce49">
            <text:p><text:s/>11<text:s/></text:p>
          </table:table-cell>
          <table:table-cell office:value-type="float" office:value="189" table:formula="of:=['file:///D:/統計室/03統計業務/08網頁月報表/1.監獄報表/11402/1_2441_11402_1093102136.xlsx'#'10931-02-136'.$G$116]" table:style-name="ce49">
            <text:p><text:s/>189<text:s/></text:p>
          </table:table-cell>
          <table:table-cell office:value-type="float" office:value="47" table:formula="of:=['file:///D:/統計室/03統計業務/08網頁月報表/1.監獄報表/11402/1_2441_11402_1093102136.xlsx'#'10931-02-136'.$G$190]" table:style-name="ce52">
            <text:p>(47)</text:p>
          </table:table-cell>
          <table:table-cell office:value-type="float" office:value="65" table:formula="of:=['file:///D:/統計室/03統計業務/08網頁月報表/1.監獄報表/11402/1_2441_11402_1093102136.xlsx'#'10931-02-136'.$G$197]" table:style-name="ce51">
            <text:p>(65)</text:p>
          </table:table-cell>
          <table:table-cell office:value-type="float" office:value="221" table:formula="of:=[.B142]-[.C142]-SUM([.E142:.V142])" table:style-name="ce49">
            <text:p><text:s/>221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3月底</text:p>
          </table:table-cell>
          <table:table-cell office:value-type="float" office:value="1145" table:formula="of:=['file:///D:/統計室/03統計業務/08網頁月報表/1.監獄報表/11403/1_2441_11403_1093102136.xlsx'#'10931-02-136'.$G$12]" table:style-name="ce49">
            <text:p><text:s/>1,145<text:s/></text:p>
          </table:table-cell>
          <table:table-cell office:value-type="float" office:value="275" table:formula="of:=['file:///D:/統計室/03統計業務/08網頁月報表/1.監獄報表/11403/1_2441_11403_1093102136.xlsx'#'10931-02-136'.$G$25]" table:style-name="ce49">
            <text:p><text:s/>275<text:s/></text:p>
          </table:table-cell>
          <table:table-cell office:value-type="float" office:value="262" table:formula="of:=['file:///D:/統計室/03統計業務/08網頁月報表/1.監獄報表/11403/1_2441_11403_1093102136.xlsx'#'10931-02-136'.$G$135]" table:style-name="ce51">
            <text:p>(262)</text:p>
          </table:table-cell>
          <table:table-cell office:value-type="float" office:value="4" table:formula="of:=['file:///D:/統計室/03統計業務/08網頁月報表/1.監獄報表/11403/1_2441_11403_1093102136.xlsx'#'10931-02-136'.$G$29]" table:style-name="ce49">
            <text:p><text:s/>4<text:s/></text:p>
          </table:table-cell>
          <table:table-cell office:value-type="float" office:value="2" table:formula="of:=['file:///D:/統計室/03統計業務/08網頁月報表/1.監獄報表/11403/1_2441_11403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403/1_2441_11403_1093102136.xlsx'#'10931-02-136'.$G$31]" table:style-name="ce49">
            <text:p><text:s/>-<text:s/></text:p>
          </table:table-cell>
          <table:table-cell office:value-type="float" office:value="2" table:formula="of:=['file:///D:/統計室/03統計業務/08網頁月報表/1.監獄報表/11403/1_2441_11403_1093102136.xlsx'#'10931-02-136'.$G$36]" table:style-name="ce49">
            <text:p><text:s/>2<text:s/></text:p>
          </table:table-cell>
          <table:table-cell office:value-type="float" office:value="10" table:formula="of:=['file:///D:/統計室/03統計業務/08網頁月報表/1.監獄報表/11403/1_2441_11403_1093102136.xlsx'#'10931-02-136'.$G$37]" table:style-name="ce49">
            <text:p><text:s/>10<text:s/></text:p>
          </table:table-cell>
          <table:table-cell office:value-type="float" office:value="25" table:formula="of:=['file:///D:/統計室/03統計業務/08網頁月報表/1.監獄報表/11403/1_2441_11403_1093102136.xlsx'#'10931-02-136'.$G$38]" table:style-name="ce49">
            <text:p><text:s/>25<text:s/></text:p>
          </table:table-cell>
          <table:table-cell office:value-type="float" office:value="3" table:formula="of:=['file:///D:/統計室/03統計業務/08網頁月報表/1.監獄報表/11403/1_2441_11403_1093102136.xlsx'#'10931-02-136'.$G$41]" table:style-name="ce49">
            <text:p><text:s/>3<text:s/></text:p>
          </table:table-cell>
          <table:table-cell office:value-type="float" office:value="137" table:formula="of:=['file:///D:/統計室/03統計業務/08網頁月報表/1.監獄報表/11403/1_2441_11403_1093102136.xlsx'#'10931-02-136'.$G$45]" table:style-name="ce49">
            <text:p><text:s/>137<text:s/></text:p>
          </table:table-cell>
          <table:table-cell office:value-type="float" office:value="3" table:formula="of:=['file:///D:/統計室/03統計業務/08網頁月報表/1.監獄報表/11403/1_2441_11403_1093102136.xlsx'#'10931-02-136'.$G$46]" table:style-name="ce49">
            <text:p><text:s/>3<text:s/></text:p>
          </table:table-cell>
          <table:table-cell office:value-type="float" office:value="3" table:formula="of:=['file:///D:/統計室/03統計業務/08網頁月報表/1.監獄報表/11403/1_2441_11403_1093102136.xlsx'#'10931-02-136'.$G$47]" table:style-name="ce49">
            <text:p><text:s/>3<text:s/></text:p>
          </table:table-cell>
          <table:table-cell office:value-type="float" office:value="10" table:formula="of:=['file:///D:/統計室/03統計業務/08網頁月報表/1.監獄報表/11403/1_2441_11403_1093102136.xlsx'#'10931-02-136'.$G$49]" table:style-name="ce49">
            <text:p><text:s/>10<text:s/></text:p>
          </table:table-cell>
          <table:table-cell office:value-type="float" office:value="253" table:formula="of:=['file:///D:/統計室/03統計業務/08網頁月報表/1.監獄報表/11403/1_2441_11403_1093102136.xlsx'#'10931-02-136'.$G$50]" table:style-name="ce49">
            <text:p><text:s/>253<text:s/></text:p>
          </table:table-cell>
          <table:table-cell office:value-type="float" office:value="1" table:formula="of:=['file:///D:/統計室/03統計業務/08網頁月報表/1.監獄報表/11403/1_2441_11403_1093102136.xlsx'#'10931-02-136'.$G$51]" table:style-name="ce49">
            <text:p><text:s/>1<text:s/></text:p>
          </table:table-cell>
          <table:table-cell office:value-type="float" office:value="6" table:formula="of:=['file:///D:/統計室/03統計業務/08網頁月報表/1.監獄報表/11403/1_2441_11403_1093102136.xlsx'#'10931-02-136'.$G$52]" table:style-name="ce49">
            <text:p><text:s/>6<text:s/></text:p>
          </table:table-cell>
          <table:table-cell office:value-type="float" office:value="1" table:formula="of:=['file:///D:/統計室/03統計業務/08網頁月報表/1.監獄報表/11403/1_2441_11403_1093102136.xlsx'#'10931-02-136'.$G$53]" table:style-name="ce49">
            <text:p><text:s/>1<text:s/></text:p>
          </table:table-cell>
          <table:table-cell office:value-type="float" office:value="2" table:formula="of:=['file:///D:/統計室/03統計業務/08網頁月報表/1.監獄報表/11403/1_2441_11403_1093102136.xlsx'#'10931-02-136'.$G$58]" table:style-name="ce49">
            <text:p><text:s/>2<text:s/></text:p>
          </table:table-cell>
          <table:table-cell office:value-type="float" office:value="11" table:formula="of:=['file:///D:/統計室/03統計業務/08網頁月報表/1.監獄報表/11403/1_2441_11403_1093102136.xlsx'#'10931-02-136'.$G$59]" table:style-name="ce49">
            <text:p><text:s/>11<text:s/></text:p>
          </table:table-cell>
          <table:table-cell office:value-type="float" office:value="192" table:formula="of:=['file:///D:/統計室/03統計業務/08網頁月報表/1.監獄報表/11403/1_2441_11403_1093102136.xlsx'#'10931-02-136'.$G$116]" table:style-name="ce49">
            <text:p><text:s/>192<text:s/></text:p>
          </table:table-cell>
          <table:table-cell office:value-type="float" office:value="48" table:formula="of:=['file:///D:/統計室/03統計業務/08網頁月報表/1.監獄報表/11403/1_2441_11403_1093102136.xlsx'#'10931-02-136'.$G$190]" table:style-name="ce52">
            <text:p>(48)</text:p>
          </table:table-cell>
          <table:table-cell office:value-type="float" office:value="63" table:formula="of:=['file:///D:/統計室/03統計業務/08網頁月報表/1.監獄報表/11403/1_2441_11403_1093102136.xlsx'#'10931-02-136'.$G$197]" table:style-name="ce51">
            <text:p>(63)</text:p>
          </table:table-cell>
          <table:table-cell office:value-type="float" office:value="205" table:formula="of:=[.B143]-[.C143]-SUM([.E143:.V143])" table:style-name="ce49">
            <text:p><text:s/>205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4月底</text:p>
          </table:table-cell>
          <table:table-cell office:value-type="float" office:value="1139" table:formula="of:=['file:///D:/統計室/03統計業務/08網頁月報表/1.監獄報表/11404/1_2441_11404_1093102136.xlsx'#'10931-02-136'.$G$12]" table:style-name="ce49">
            <text:p><text:s/>1,139<text:s/></text:p>
          </table:table-cell>
          <table:table-cell office:value-type="float" office:value="281" table:formula="of:=['file:///D:/統計室/03統計業務/08網頁月報表/1.監獄報表/11404/1_2441_11404_1093102136.xlsx'#'10931-02-136'.$G$25]" table:style-name="ce49">
            <text:p><text:s/>281<text:s/></text:p>
          </table:table-cell>
          <table:table-cell office:value-type="float" office:value="270" table:formula="of:=['file:///D:/統計室/03統計業務/08網頁月報表/1.監獄報表/11404/1_2441_11404_1093102136.xlsx'#'10931-02-136'.$G$135]" table:style-name="ce51">
            <text:p>(270)</text:p>
          </table:table-cell>
          <table:table-cell office:value-type="float" office:value="6" table:formula="of:=['file:///D:/統計室/03統計業務/08網頁月報表/1.監獄報表/11404/1_2441_11404_1093102136.xlsx'#'10931-02-136'.$G$29]" table:style-name="ce49">
            <text:p><text:s/>6<text:s/></text:p>
          </table:table-cell>
          <table:table-cell office:value-type="float" office:value="2" table:formula="of:=['file:///D:/統計室/03統計業務/08網頁月報表/1.監獄報表/11404/1_2441_11404_1093102136.xlsx'#'10931-02-136'.$G$30]" table:style-name="ce49">
            <text:p><text:s/>2<text:s/></text:p>
          </table:table-cell>
          <table:table-cell office:value-type="float" office:value="0" table:formula="of:=['file:///D:/統計室/03統計業務/08網頁月報表/1.監獄報表/11404/1_2441_11404_1093102136.xlsx'#'10931-02-136'.$G$31]" table:style-name="ce49">
            <text:p><text:s/>-<text:s/></text:p>
          </table:table-cell>
          <table:table-cell office:value-type="float" office:value="2" table:formula="of:=['file:///D:/統計室/03統計業務/08網頁月報表/1.監獄報表/11404/1_2441_11404_1093102136.xlsx'#'10931-02-136'.$G$36]" table:style-name="ce49">
            <text:p><text:s/>2<text:s/></text:p>
          </table:table-cell>
          <table:table-cell office:value-type="float" office:value="8" table:formula="of:=['file:///D:/統計室/03統計業務/08網頁月報表/1.監獄報表/11404/1_2441_11404_1093102136.xlsx'#'10931-02-136'.$G$37]" table:style-name="ce49">
            <text:p><text:s/>8<text:s/></text:p>
          </table:table-cell>
          <table:table-cell office:value-type="float" office:value="25" table:formula="of:=['file:///D:/統計室/03統計業務/08網頁月報表/1.監獄報表/11404/1_2441_11404_1093102136.xlsx'#'10931-02-136'.$G$38]" table:style-name="ce49">
            <text:p><text:s/>25<text:s/></text:p>
          </table:table-cell>
          <table:table-cell office:value-type="float" office:value="6" table:formula="of:=['file:///D:/統計室/03統計業務/08網頁月報表/1.監獄報表/11404/1_2441_11404_1093102136.xlsx'#'10931-02-136'.$G$41]" table:style-name="ce49">
            <text:p><text:s/>6<text:s/></text:p>
          </table:table-cell>
          <table:table-cell office:value-type="float" office:value="136" table:formula="of:=['file:///D:/統計室/03統計業務/08網頁月報表/1.監獄報表/11404/1_2441_11404_1093102136.xlsx'#'10931-02-136'.$G$45]" table:style-name="ce49">
            <text:p><text:s/>136<text:s/></text:p>
          </table:table-cell>
          <table:table-cell office:value-type="float" office:value="3" table:formula="of:=['file:///D:/統計室/03統計業務/08網頁月報表/1.監獄報表/11404/1_2441_11404_1093102136.xlsx'#'10931-02-136'.$G$46]" table:style-name="ce49">
            <text:p><text:s/>3<text:s/></text:p>
          </table:table-cell>
          <table:table-cell office:value-type="float" office:value="5" table:formula="of:=['file:///D:/統計室/03統計業務/08網頁月報表/1.監獄報表/11404/1_2441_11404_1093102136.xlsx'#'10931-02-136'.$G$47]" table:style-name="ce49">
            <text:p><text:s/>5<text:s/></text:p>
          </table:table-cell>
          <table:table-cell office:value-type="float" office:value="14" table:formula="of:=['file:///D:/統計室/03統計業務/08網頁月報表/1.監獄報表/11404/1_2441_11404_1093102136.xlsx'#'10931-02-136'.$G$49]" table:style-name="ce49">
            <text:p><text:s/>14<text:s/></text:p>
          </table:table-cell>
          <table:table-cell office:value-type="float" office:value="246" table:formula="of:=['file:///D:/統計室/03統計業務/08網頁月報表/1.監獄報表/11404/1_2441_11404_1093102136.xlsx'#'10931-02-136'.$G$50]" table:style-name="ce49">
            <text:p><text:s/>246<text:s/></text:p>
          </table:table-cell>
          <table:table-cell office:value-type="float" office:value="1" table:formula="of:=['file:///D:/統計室/03統計業務/08網頁月報表/1.監獄報表/11404/1_2441_11404_1093102136.xlsx'#'10931-02-136'.$G$51]" table:style-name="ce49">
            <text:p><text:s/>1<text:s/></text:p>
          </table:table-cell>
          <table:table-cell office:value-type="float" office:value="5" table:formula="of:=['file:///D:/統計室/03統計業務/08網頁月報表/1.監獄報表/11404/1_2441_11404_1093102136.xlsx'#'10931-02-136'.$G$52]" table:style-name="ce49">
            <text:p><text:s/>5<text:s/></text:p>
          </table:table-cell>
          <table:table-cell office:value-type="float" office:value="1" table:formula="of:=['file:///D:/統計室/03統計業務/08網頁月報表/1.監獄報表/11404/1_2441_11404_1093102136.xlsx'#'10931-02-136'.$G$53]" table:style-name="ce49">
            <text:p><text:s/>1<text:s/></text:p>
          </table:table-cell>
          <table:table-cell office:value-type="float" office:value="3" table:formula="of:=['file:///D:/統計室/03統計業務/08網頁月報表/1.監獄報表/11404/1_2441_11404_1093102136.xlsx'#'10931-02-136'.$G$58]" table:style-name="ce49">
            <text:p><text:s/>3<text:s/></text:p>
          </table:table-cell>
          <table:table-cell office:value-type="float" office:value="12" table:formula="of:=['file:///D:/統計室/03統計業務/08網頁月報表/1.監獄報表/11404/1_2441_11404_1093102136.xlsx'#'10931-02-136'.$G$59]" table:style-name="ce49">
            <text:p><text:s/>12<text:s/></text:p>
          </table:table-cell>
          <table:table-cell office:value-type="float" office:value="184" table:formula="of:=['file:///D:/統計室/03統計業務/08網頁月報表/1.監獄報表/11404/1_2441_11404_1093102136.xlsx'#'10931-02-136'.$G$116]" table:style-name="ce49">
            <text:p><text:s/>184<text:s/></text:p>
          </table:table-cell>
          <table:table-cell office:value-type="float" office:value="43" table:formula="of:=['file:///D:/統計室/03統計業務/08網頁月報表/1.監獄報表/11404/1_2441_11404_1093102136.xlsx'#'10931-02-136'.$G$190]" table:style-name="ce52">
            <text:p>(43)</text:p>
          </table:table-cell>
          <table:table-cell office:value-type="float" office:value="59" table:formula="of:=['file:///D:/統計室/03統計業務/08網頁月報表/1.監獄報表/11404/1_2441_11404_1093102136.xlsx'#'10931-02-136'.$G$197]" table:style-name="ce51">
            <text:p>(59)</text:p>
          </table:table-cell>
          <table:table-cell office:value-type="float" office:value="199" table:formula="of:=[.B144]-[.C144]-SUM([.E144:.V144])" table:style-name="ce49">
            <text:p><text:s/>199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5月底</text:p>
          </table:table-cell>
          <table:table-cell office:value-type="float" office:value="1151" table:formula="of:=['file:///D:/統計室/03統計業務/08網頁月報表/1.監獄報表/11405/1_2441_11405_1093102136.xlsx'#'10931-02-136'.$G$12]" table:style-name="ce49">
            <text:p><text:s/>1,151<text:s/></text:p>
          </table:table-cell>
          <table:table-cell office:value-type="float" office:value="0" table:formula="of:=['file:///D:/統計室/03統計業務/08網頁月報表/1.監獄報表/11405/1_2441_11405_1093102136.xlsx'#'10931-02-136'.$G$25]" table:style-name="ce49">
            <text:p><text:s/>-<text:s/></text:p>
          </table:table-cell>
          <table:table-cell office:value-type="float" office:value="0" table:formula="of:=['file:///D:/統計室/03統計業務/08網頁月報表/1.監獄報表/11405/1_2441_11405_1093102136.xlsx'#'10931-02-136'.$G$135]" table:style-name="ce51">
            <text:p>(0)</text:p>
          </table:table-cell>
          <table:table-cell office:value-type="float" office:value="5" table:formula="of:=['file:///D:/統計室/03統計業務/08網頁月報表/1.監獄報表/11405/1_2441_11405_1093102136.xlsx'#'10931-02-136'.$G$30]" table:style-name="ce49">
            <text:p><text:s/>5<text:s/></text:p>
          </table:table-cell>
          <table:table-cell office:value-type="float" office:value="4" table:formula="of:=['file:///D:/統計室/03統計業務/08網頁月報表/1.監獄報表/11405/1_2441_11405_1093102136.xlsx'#'10931-02-136'.$G$31]" table:style-name="ce49">
            <text:p><text:s/>4<text:s/></text:p>
          </table:table-cell>
          <table:table-cell office:value-type="float" office:value="0" table:formula="of:=['file:///D:/統計室/03統計業務/08網頁月報表/1.監獄報表/11405/1_2441_11405_1093102136.xlsx'#'10931-02-136'.$G$32]" table:style-name="ce49">
            <text:p><text:s/>-<text:s/></text:p>
          </table:table-cell>
          <table:table-cell office:value-type="float" office:value="1" table:formula="of:=['file:///D:/統計室/03統計業務/08網頁月報表/1.監獄報表/11405/1_2441_11405_1093102136.xlsx'#'10931-02-136'.$G$37]" table:style-name="ce49">
            <text:p><text:s/>1<text:s/></text:p>
          </table:table-cell>
          <table:table-cell office:value-type="float" office:value="8" table:formula="of:=['file:///D:/統計室/03統計業務/08網頁月報表/1.監獄報表/11405/1_2441_11405_1093102136.xlsx'#'10931-02-136'.$G$38]" table:style-name="ce49">
            <text:p><text:s/>8<text:s/></text:p>
          </table:table-cell>
          <table:table-cell office:value-type="float" office:value="17" table:formula="of:=['file:///D:/統計室/03統計業務/08網頁月報表/1.監獄報表/11405/1_2441_11405_1093102136.xlsx'#'10931-02-136'.$G$39]" table:style-name="ce49">
            <text:p><text:s/>17<text:s/></text:p>
          </table:table-cell>
          <table:table-cell office:value-type="float" office:value="8" table:formula="of:=['file:///D:/統計室/03統計業務/08網頁月報表/1.監獄報表/11405/1_2441_11405_1093102136.xlsx'#'10931-02-136'.$G$42]" table:style-name="ce49">
            <text:p><text:s/>8<text:s/></text:p>
          </table:table-cell>
          <table:table-cell office:value-type="float" office:value="136" table:formula="of:=['file:///D:/統計室/03統計業務/08網頁月報表/1.監獄報表/11405/1_2441_11405_1093102136.xlsx'#'10931-02-136'.$G$46]" table:style-name="ce49">
            <text:p><text:s/>136<text:s/></text:p>
          </table:table-cell>
          <table:table-cell office:value-type="float" office:value="3" table:formula="of:=['file:///D:/統計室/03統計業務/08網頁月報表/1.監獄報表/11405/1_2441_11405_1093102136.xlsx'#'10931-02-136'.$G$47]" table:style-name="ce49">
            <text:p><text:s/>3<text:s/></text:p>
          </table:table-cell>
          <table:table-cell office:value-type="float" office:value="4" table:formula="of:=['file:///D:/統計室/03統計業務/08網頁月報表/1.監獄報表/11405/1_2441_11405_1093102136.xlsx'#'10931-02-136'.$G$48]" table:style-name="ce49">
            <text:p><text:s/>4<text:s/></text:p>
          </table:table-cell>
          <table:table-cell office:value-type="float" office:value="15" table:formula="of:=['file:///D:/統計室/03統計業務/08網頁月報表/1.監獄報表/11405/1_2441_11405_1093102136.xlsx'#'10931-02-136'.$G$50]" table:style-name="ce49">
            <text:p><text:s/>15<text:s/></text:p>
          </table:table-cell>
          <table:table-cell office:value-type="float" office:value="262" table:formula="of:=['file:///D:/統計室/03統計業務/08網頁月報表/1.監獄報表/11405/1_2441_11405_1093102136.xlsx'#'10931-02-136'.$G$51]" table:style-name="ce49">
            <text:p><text:s/>262<text:s/></text:p>
          </table:table-cell>
          <table:table-cell office:value-type="float" office:value="1" table:formula="of:=['file:///D:/統計室/03統計業務/08網頁月報表/1.監獄報表/11405/1_2441_11405_1093102136.xlsx'#'10931-02-136'.$G$52]" table:style-name="ce49">
            <text:p><text:s/>1<text:s/></text:p>
          </table:table-cell>
          <table:table-cell office:value-type="float" office:value="4" table:formula="of:=['file:///D:/統計室/03統計業務/08網頁月報表/1.監獄報表/11405/1_2441_11405_1093102136.xlsx'#'10931-02-136'.$G$53]" table:style-name="ce49">
            <text:p><text:s/>4<text:s/></text:p>
          </table:table-cell>
          <table:table-cell office:value-type="float" office:value="1" table:formula="of:=['file:///D:/統計室/03統計業務/08網頁月報表/1.監獄報表/11405/1_2441_11405_1093102136.xlsx'#'10931-02-136'.$G$54]" table:style-name="ce49">
            <text:p><text:s/>1<text:s/></text:p>
          </table:table-cell>
          <table:table-cell office:value-type="float" office:value="3" table:formula="of:=['file:///D:/統計室/03統計業務/08網頁月報表/1.監獄報表/11405/1_2441_11405_1093102136.xlsx'#'10931-02-136'.$G$59]" table:style-name="ce49">
            <text:p><text:s/>3<text:s/></text:p>
          </table:table-cell>
          <table:table-cell office:value-type="float" office:value="13" table:formula="of:=['file:///D:/統計室/03統計業務/08網頁月報表/1.監獄報表/11405/1_2441_11405_1093102136.xlsx'#'10931-02-136'.$G$60]" table:style-name="ce49">
            <text:p><text:s/>13<text:s/></text:p>
          </table:table-cell>
          <table:table-cell office:value-type="float" office:value="182" table:formula="of:=['file:///D:/統計室/03統計業務/08網頁月報表/1.監獄報表/11405/1_2441_11405_1093102136.xlsx'#'10931-02-136'.$G$117]" table:style-name="ce49">
            <text:p><text:s/>182<text:s/></text:p>
          </table:table-cell>
          <table:table-cell office:value-type="float" office:value="46" table:formula="of:=['file:///D:/統計室/03統計業務/08網頁月報表/1.監獄報表/11405/1_2441_11405_1093102136.xlsx'#'10931-02-136'.$G$191]" table:style-name="ce52">
            <text:p>(46)</text:p>
          </table:table-cell>
          <table:table-cell office:value-type="float" office:value="57" table:formula="of:=['file:///D:/統計室/03統計業務/08網頁月報表/1.監獄報表/11405/1_2441_11405_1093102136.xlsx'#'10931-02-136'.$G$198]" table:style-name="ce51">
            <text:p>(57)</text:p>
          </table:table-cell>
          <table:table-cell office:value-type="float" office:value="484" table:formula="of:=[.B145]-[.C145]-SUM([.E145:.V145])" table:style-name="ce49">
            <text:p><text:s/>484<text:s/></text:p>
          </table:table-cell>
          <table:table-cell table:number-columns-repeated="16359"/>
        </table:table-row>
        <table:table-row table:style-name="ro12">
          <table:table-cell office:value-type="string" table:style-name="ce15">
            <text:p>6月底</text:p>
          </table:table-cell>
          <table:table-cell office:value-type="float" office:value="1178" table:formula="of:=['file:///D:/統計室/03統計業務/08網頁月報表/1.監獄報表/11406/1_2441_11406_1093102136.xlsx'#'10931-02-136'.$G$12]" table:style-name="ce49">
            <text:p><text:s/>1,178<text:s/></text:p>
          </table:table-cell>
          <table:table-cell office:value-type="float" office:value="292" table:formula="of:=['file:///D:/統計室/03統計業務/08網頁月報表/1.監獄報表/11406/1_2441_11406_1093102136.xlsx'#'10931-02-136'.$G$26]" table:style-name="ce49">
            <text:p><text:s/>292<text:s/></text:p>
          </table:table-cell>
          <table:table-cell office:value-type="float" office:value="282" table:formula="of:=['file:///D:/統計室/03統計業務/08網頁月報表/1.監獄報表/11406/1_2441_11406_1093102136.xlsx'#'10931-02-136'.$G$136]" table:style-name="ce51">
            <text:p>(282)</text:p>
          </table:table-cell>
          <table:table-cell office:value-type="float" office:value="7" table:formula="of:=['file:///D:/統計室/03統計業務/08網頁月報表/1.監獄報表/11406/1_2441_11406_1093102136.xlsx'#'10931-02-136'.$G$30]" table:style-name="ce49">
            <text:p><text:s/>7<text:s/></text:p>
          </table:table-cell>
          <table:table-cell office:value-type="float" office:value="2" table:formula="of:=['file:///D:/統計室/03統計業務/08網頁月報表/1.監獄報表/11406/1_2441_11406_1093102136.xlsx'#'10931-02-136'.$G$31]" table:style-name="ce49">
            <text:p><text:s/>2<text:s/></text:p>
          </table:table-cell>
          <table:table-cell office:value-type="float" office:value="1" table:formula="of:=['file:///D:/統計室/03統計業務/08網頁月報表/1.監獄報表/11406/1_2441_11406_1093102136.xlsx'#'10931-02-136'.$G$32]" table:style-name="ce49">
            <text:p><text:s/>1<text:s/></text:p>
          </table:table-cell>
          <table:table-cell office:value-type="float" office:value="2" table:formula="of:=['file:///D:/統計室/03統計業務/08網頁月報表/1.監獄報表/11406/1_2441_11406_1093102136.xlsx'#'10931-02-136'.$G$37]" table:style-name="ce49">
            <text:p><text:s/>2<text:s/></text:p>
          </table:table-cell>
          <table:table-cell office:value-type="float" office:value="9" table:formula="of:=['file:///D:/統計室/03統計業務/08網頁月報表/1.監獄報表/11406/1_2441_11406_1093102136.xlsx'#'10931-02-136'.$G$38]" table:style-name="ce49">
            <text:p><text:s/>9<text:s/></text:p>
          </table:table-cell>
          <table:table-cell office:value-type="float" office:value="19" table:formula="of:=['file:///D:/統計室/03統計業務/08網頁月報表/1.監獄報表/11406/1_2441_11406_1093102136.xlsx'#'10931-02-136'.$G$39]" table:style-name="ce49">
            <text:p><text:s/>19<text:s/></text:p>
          </table:table-cell>
          <table:table-cell office:value-type="float" office:value="6" table:formula="of:=['file:///D:/統計室/03統計業務/08網頁月報表/1.監獄報表/11406/1_2441_11406_1093102136.xlsx'#'10931-02-136'.$G$42]" table:style-name="ce49">
            <text:p><text:s/>6<text:s/></text:p>
          </table:table-cell>
          <table:table-cell office:value-type="float" office:value="135" table:formula="of:=['file:///D:/統計室/03統計業務/08網頁月報表/1.監獄報表/11406/1_2441_11406_1093102136.xlsx'#'10931-02-136'.$G$46]" table:style-name="ce49">
            <text:p><text:s/>135<text:s/></text:p>
          </table:table-cell>
          <table:table-cell office:value-type="float" office:value="4" table:formula="of:=['file:///D:/統計室/03統計業務/08網頁月報表/1.監獄報表/11406/1_2441_11406_1093102136.xlsx'#'10931-02-136'.$G$47]" table:style-name="ce49">
            <text:p><text:s/>4<text:s/></text:p>
          </table:table-cell>
          <table:table-cell office:value-type="float" office:value="4" table:formula="of:=['file:///D:/統計室/03統計業務/08網頁月報表/1.監獄報表/11406/1_2441_11406_1093102136.xlsx'#'10931-02-136'.$G$48]" table:style-name="ce49">
            <text:p><text:s/>4<text:s/></text:p>
          </table:table-cell>
          <table:table-cell office:value-type="float" office:value="14" table:formula="of:=['file:///D:/統計室/03統計業務/08網頁月報表/1.監獄報表/11406/1_2441_11406_1093102136.xlsx'#'10931-02-136'.$G$50]" table:style-name="ce49">
            <text:p><text:s/>14<text:s/></text:p>
          </table:table-cell>
          <table:table-cell office:value-type="float" office:value="262" table:formula="of:=['file:///D:/統計室/03統計業務/08網頁月報表/1.監獄報表/11406/1_2441_11406_1093102136.xlsx'#'10931-02-136'.$G$51]" table:style-name="ce49">
            <text:p><text:s/>262<text:s/></text:p>
          </table:table-cell>
          <table:table-cell office:value-type="float" office:value="1" table:formula="of:=['file:///D:/統計室/03統計業務/08網頁月報表/1.監獄報表/11406/1_2441_11406_1093102136.xlsx'#'10931-02-136'.$G$52]" table:style-name="ce49">
            <text:p><text:s/>1<text:s/></text:p>
          </table:table-cell>
          <table:table-cell office:value-type="float" office:value="4" table:formula="of:=['file:///D:/統計室/03統計業務/08網頁月報表/1.監獄報表/11406/1_2441_11406_1093102136.xlsx'#'10931-02-136'.$G$53]" table:style-name="ce49">
            <text:p><text:s/>4<text:s/></text:p>
          </table:table-cell>
          <table:table-cell office:value-type="float" office:value="1" table:formula="of:=['file:///D:/統計室/03統計業務/08網頁月報表/1.監獄報表/11406/1_2441_11406_1093102136.xlsx'#'10931-02-136'.$G$54]" table:style-name="ce49">
            <text:p><text:s/>1<text:s/></text:p>
          </table:table-cell>
          <table:table-cell office:value-type="float" office:value="3" table:formula="of:=['file:///D:/統計室/03統計業務/08網頁月報表/1.監獄報表/11406/1_2441_11406_1093102136.xlsx'#'10931-02-136'.$G$59]" table:style-name="ce49">
            <text:p><text:s/>3<text:s/></text:p>
          </table:table-cell>
          <table:table-cell office:value-type="float" office:value="11" table:formula="of:=['file:///D:/統計室/03統計業務/08網頁月報表/1.監獄報表/11406/1_2441_11406_1093102136.xlsx'#'10931-02-136'.$G$60]" table:style-name="ce49">
            <text:p><text:s/>11<text:s/></text:p>
          </table:table-cell>
          <table:table-cell office:value-type="float" office:value="173" table:formula="of:=['file:///D:/統計室/03統計業務/08網頁月報表/1.監獄報表/11406/1_2441_11406_1093102136.xlsx'#'10931-02-136'.$G$117]" table:style-name="ce49">
            <text:p><text:s/>173<text:s/></text:p>
          </table:table-cell>
          <table:table-cell office:value-type="float" office:value="43" table:formula="of:=['file:///D:/統計室/03統計業務/08網頁月報表/1.監獄報表/11406/1_2441_11406_1093102136.xlsx'#'10931-02-136'.$G$191]" table:style-name="ce52">
            <text:p>(43)</text:p>
          </table:table-cell>
          <table:table-cell office:value-type="float" office:value="53" table:formula="of:=['file:///D:/統計室/03統計業務/08網頁月報表/1.監獄報表/11406/1_2441_11406_1093102136.xlsx'#'10931-02-136'.$G$198]" table:style-name="ce51">
            <text:p>(53)</text:p>
          </table:table-cell>
          <table:table-cell office:value-type="float" office:value="228" table:formula="of:=[.B146]-[.C146]-SUM([.E146:.V146])" table:style-name="ce49">
            <text:p><text:s/>228<text:s/></text:p>
          </table:table-cell>
          <table:table-cell table:number-columns-repeated="16359"/>
        </table:table-row>
        <table:table-row table:style-name="ro12">
          <table:table-cell office:value-type="string" table:style-name="ce15">
            <text:p>7月底</text:p>
          </table:table-cell>
          <table:table-cell office:value-type="float" office:value="1203" table:formula="of:=['file:///D:/統計室/03統計業務/08網頁月報表/1.監獄報表/11407/1_2441_11407_1093102136.xlsx'#'10931-02-136'.$G$12]" table:style-name="ce49">
            <text:p><text:s/>1,203<text:s/></text:p>
          </table:table-cell>
          <table:table-cell office:value-type="float" office:value="304" table:formula="of:=['file:///D:/統計室/03統計業務/08網頁月報表/1.監獄報表/11407/1_2441_11407_1093102136.xlsx'#'10931-02-136'.$G$26]" table:style-name="ce49">
            <text:p><text:s/>304<text:s/></text:p>
          </table:table-cell>
          <table:table-cell office:value-type="float" office:value="289" table:formula="of:=['file:///D:/統計室/03統計業務/08網頁月報表/1.監獄報表/11407/1_2441_11407_1093102136.xlsx'#'10931-02-136'.$G$136]" table:style-name="ce51">
            <text:p>(289)</text:p>
          </table:table-cell>
          <table:table-cell office:value-type="float" office:value="6" table:formula="of:=['file:///D:/統計室/03統計業務/08網頁月報表/1.監獄報表/11407/1_2441_11407_1093102136.xlsx'#'10931-02-136'.$G$30]" table:style-name="ce49">
            <text:p><text:s/>6<text:s/></text:p>
          </table:table-cell>
          <table:table-cell office:value-type="float" office:value="4" table:formula="of:=['file:///D:/統計室/03統計業務/08網頁月報表/1.監獄報表/11407/1_2441_11407_1093102136.xlsx'#'10931-02-136'.$G$31]" table:style-name="ce49">
            <text:p><text:s/>4<text:s/></text:p>
          </table:table-cell>
          <table:table-cell office:value-type="float" office:value="1" table:formula="of:=['file:///D:/統計室/03統計業務/08網頁月報表/1.監獄報表/11407/1_2441_11407_1093102136.xlsx'#'10931-02-136'.$G$32]" table:style-name="ce49">
            <text:p><text:s/>1<text:s/></text:p>
          </table:table-cell>
          <table:table-cell office:value-type="float" office:value="1" table:formula="of:=['file:///D:/統計室/03統計業務/08網頁月報表/1.監獄報表/11407/1_2441_11407_1093102136.xlsx'#'10931-02-136'.$G$37]" table:style-name="ce49">
            <text:p><text:s/>1<text:s/></text:p>
          </table:table-cell>
          <table:table-cell office:value-type="float" office:value="8" table:formula="of:=['file:///D:/統計室/03統計業務/08網頁月報表/1.監獄報表/11407/1_2441_11407_1093102136.xlsx'#'10931-02-136'.$G$38]" table:style-name="ce49">
            <text:p><text:s/>8<text:s/></text:p>
          </table:table-cell>
          <table:table-cell office:value-type="float" office:value="22" table:formula="of:=['file:///D:/統計室/03統計業務/08網頁月報表/1.監獄報表/11407/1_2441_11407_1093102136.xlsx'#'10931-02-136'.$G$39]" table:style-name="ce49">
            <text:p><text:s/>22<text:s/></text:p>
          </table:table-cell>
          <table:table-cell office:value-type="float" office:value="8" table:formula="of:=['file:///D:/統計室/03統計業務/08網頁月報表/1.監獄報表/11407/1_2441_11407_1093102136.xlsx'#'10931-02-136'.$G$42]" table:style-name="ce49">
            <text:p><text:s/>8<text:s/></text:p>
          </table:table-cell>
          <table:table-cell office:value-type="float" office:value="133" table:formula="of:=['file:///D:/統計室/03統計業務/08網頁月報表/1.監獄報表/11407/1_2441_11407_1093102136.xlsx'#'10931-02-136'.$G$46]" table:style-name="ce49">
            <text:p><text:s/>133<text:s/></text:p>
          </table:table-cell>
          <table:table-cell office:value-type="float" office:value="2" table:formula="of:=['file:///D:/統計室/03統計業務/08網頁月報表/1.監獄報表/11407/1_2441_11407_1093102136.xlsx'#'10931-02-136'.$G$47]" table:style-name="ce49">
            <text:p><text:s/>2<text:s/></text:p>
          </table:table-cell>
          <table:table-cell office:value-type="float" office:value="3" table:formula="of:=['file:///D:/統計室/03統計業務/08網頁月報表/1.監獄報表/11407/1_2441_11407_1093102136.xlsx'#'10931-02-136'.$G$48]" table:style-name="ce49">
            <text:p><text:s/>3<text:s/></text:p>
          </table:table-cell>
          <table:table-cell office:value-type="float" office:value="10" table:formula="of:=['file:///D:/統計室/03統計業務/08網頁月報表/1.監獄報表/11407/1_2441_11407_1093102136.xlsx'#'10931-02-136'.$G$50]" table:style-name="ce49">
            <text:p><text:s/>10<text:s/></text:p>
          </table:table-cell>
          <table:table-cell office:value-type="float" office:value="269" table:formula="of:=['file:///D:/統計室/03統計業務/08網頁月報表/1.監獄報表/11407/1_2441_11407_1093102136.xlsx'#'10931-02-136'.$G$51]" table:style-name="ce49">
            <text:p><text:s/>269<text:s/></text:p>
          </table:table-cell>
          <table:table-cell office:value-type="float" office:value="0" table:formula="of:=['file:///D:/統計室/03統計業務/08網頁月報表/1.監獄報表/11407/1_2441_11407_1093102136.xlsx'#'10931-02-136'.$G$52]" table:style-name="ce49">
            <text:p><text:s/>-<text:s/></text:p>
          </table:table-cell>
          <table:table-cell office:value-type="float" office:value="5" table:formula="of:=['file:///D:/統計室/03統計業務/08網頁月報表/1.監獄報表/11407/1_2441_11407_1093102136.xlsx'#'10931-02-136'.$G$53]" table:style-name="ce49">
            <text:p><text:s/>5<text:s/></text:p>
          </table:table-cell>
          <table:table-cell office:value-type="float" office:value="1" table:formula="of:=['file:///D:/統計室/03統計業務/08網頁月報表/1.監獄報表/11407/1_2441_11407_1093102136.xlsx'#'10931-02-136'.$G$54]" table:style-name="ce49">
            <text:p><text:s/>1<text:s/></text:p>
          </table:table-cell>
          <table:table-cell office:value-type="float" office:value="3" table:formula="of:=['file:///D:/統計室/03統計業務/08網頁月報表/1.監獄報表/11407/1_2441_11407_1093102136.xlsx'#'10931-02-136'.$G$59]" table:style-name="ce49">
            <text:p><text:s/>3<text:s/></text:p>
          </table:table-cell>
          <table:table-cell office:value-type="float" office:value="11" table:formula="of:=['file:///D:/統計室/03統計業務/08網頁月報表/1.監獄報表/11407/1_2441_11407_1093102136.xlsx'#'10931-02-136'.$G$60]" table:style-name="ce49">
            <text:p><text:s/>11<text:s/></text:p>
          </table:table-cell>
          <table:table-cell office:value-type="float" office:value="188" table:formula="of:=['file:///D:/統計室/03統計業務/08網頁月報表/1.監獄報表/11407/1_2441_11407_1093102136.xlsx'#'10931-02-136'.$G$117]" table:style-name="ce49">
            <text:p><text:s/>188<text:s/></text:p>
          </table:table-cell>
          <table:table-cell office:value-type="float" office:value="51" table:formula="of:=['file:///D:/統計室/03統計業務/08網頁月報表/1.監獄報表/11407/1_2441_11407_1093102136.xlsx'#'10931-02-136'.$G$191]" table:style-name="ce52">
            <text:p>(51)</text:p>
          </table:table-cell>
          <table:table-cell office:value-type="float" office:value="57" table:formula="of:=['file:///D:/統計室/03統計業務/08網頁月報表/1.監獄報表/11407/1_2441_11407_1093102136.xlsx'#'10931-02-136'.$G$198]" table:style-name="ce51">
            <text:p>(57)</text:p>
          </table:table-cell>
          <table:table-cell office:value-type="float" office:value="224" table:formula="of:=[.B147]-[.C147]-SUM([.E147:.V147])" table:style-name="ce49">
            <text:p><text:s/>224<text:s/></text:p>
          </table:table-cell>
          <table:table-cell table:number-columns-repeated="16359"/>
        </table:table-row>
        <table:table-row table:style-name="ro12">
          <table:table-cell office:value-type="string" table:style-name="ce15">
            <text:p>8月底</text:p>
          </table:table-cell>
          <table:table-cell table:number-columns-repeated="2" table:style-name="ce49"/>
          <table:table-cell table:style-name="ce51"/>
          <table:table-cell table:number-columns-repeated="18" table:style-name="ce49"/>
          <table:table-cell table:style-name="ce52"/>
          <table:table-cell table:style-name="ce51"/>
          <table:table-cell table:style-name="ce49"/>
          <table:table-cell table:number-columns-repeated="16359"/>
        </table:table-row>
        <table:table-row table:style-name="ro12">
          <table:table-cell office:value-type="string" table:style-name="ce15">
            <text:p>9月底</text:p>
          </table:table-cell>
          <table:table-cell table:number-columns-repeated="2" table:style-name="ce49"/>
          <table:table-cell table:style-name="ce51"/>
          <table:table-cell table:number-columns-repeated="18" table:style-name="ce49"/>
          <table:table-cell table:style-name="ce52"/>
          <table:table-cell table:style-name="ce51"/>
          <table:table-cell table:style-name="ce49"/>
          <table:table-cell table:number-columns-repeated="16359"/>
        </table:table-row>
        <table:table-row table:style-name="ro12">
          <table:table-cell office:value-type="string" table:style-name="ce15">
            <text:p>10月底</text:p>
          </table:table-cell>
          <table:table-cell table:number-columns-repeated="2" table:style-name="ce49"/>
          <table:table-cell table:style-name="ce51"/>
          <table:table-cell table:number-columns-repeated="18" table:style-name="ce49"/>
          <table:table-cell table:style-name="ce52"/>
          <table:table-cell table:style-name="ce51"/>
          <table:table-cell table:style-name="ce49"/>
          <table:table-cell table:number-columns-repeated="16359"/>
        </table:table-row>
        <table:table-row table:style-name="ro12">
          <table:table-cell office:value-type="string" table:style-name="ce15">
            <text:p>11月底</text:p>
          </table:table-cell>
          <table:table-cell table:number-columns-repeated="2" table:style-name="ce49"/>
          <table:table-cell table:style-name="ce51"/>
          <table:table-cell table:number-columns-repeated="18" table:style-name="ce49"/>
          <table:table-cell table:style-name="ce52"/>
          <table:table-cell table:style-name="ce51"/>
          <table:table-cell table:style-name="ce49"/>
          <table:table-cell table:number-columns-repeated="16359"/>
        </table:table-row>
        <table:table-row table:style-name="ro18">
          <table:table-cell office:value-type="string" table:style-name="ce15">
            <text:p>12月底</text:p>
          </table:table-cell>
          <table:table-cell table:number-columns-repeated="2" table:style-name="ce49"/>
          <table:table-cell table:style-name="ce51"/>
          <table:table-cell table:number-columns-repeated="18" table:style-name="ce49"/>
          <table:table-cell table:style-name="ce52"/>
          <table:table-cell table:style-name="ce51"/>
          <table:table-cell table:style-name="ce49"/>
          <table:table-cell table:number-columns-repeated="16359"/>
        </table:table-row>
        <table:table-row table:style-name="ro12">
          <table:table-cell table:style-name="ce55"/>
          <table:table-cell table:number-columns-repeated="24" table:style-name="ce56"/>
          <table:table-cell table:number-columns-repeated="16359"/>
        </table:table-row>
        <table:table-row table:style-name="ro12">
          <table:table-cell office:value-type="string" table:style-name="ce23">
            <text:p>說<text:span text:style-name="T2"><text:s text:c="9"/></text:span>明<text:span text:style-name="T2">:1.</text:span>受刑人不含強制治療、監護、執行暫押人數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2">
            <text:p><text:s text:c="18"/>2.<text:span text:style-name="T1">毒品危害防制條例含肅清煙毒條例及麻醉藥品管理條例。</text:span></text:p>
          </table:table-cell>
          <table:table-cell table:number-columns-repeated="16383" table:style-name="ce1"/>
        </table:table-row>
        <table:table-row table:number-rows-repeated="1048421" table:style-name="ro12">
          <table:table-cell table:number-columns-repeated="16384"/>
        </table:table-row>
        <table:named-expressions>
          <table:named-range table:name="Print_Area" table:cell-range-address="0.$A$1:0.$Y$10" table:base-cell-address="0.$A$1"/>
        </table:named-expressions>
      </table:table>
      <table:table table:name="'file:///D:/統計室/03統計業務/08網頁月報表/1.監獄報表/11001/1_2441_11001_1093102136.xls'#10931-02-136" table:style-name="ta3">
        <table:table-source xlink:href="file:///D:/統計室/03統計業務/08網頁月報表/1.監獄報表/11001/1_2441_1100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0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6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42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30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2/1_2441_11002_1093102136.xls'#10931-02-136" table:style-name="ta3">
        <table:table-source xlink:href="file:///D:/統計室/03統計業務/08網頁月報表/1.監獄報表/11002/1_2441_11002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3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8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3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11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3/1_2441_11003_1093102136.xls'#10931-02-136" table:style-name="ta3">
        <table:table-source xlink:href="file:///D:/統計室/03統計業務/08網頁月報表/1.監獄報表/11003/1_2441_11003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8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7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2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4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4/1_2441_11004_1093102136.xls'#10931-02-136" table:style-name="ta3">
        <table:table-source xlink:href="file:///D:/統計室/03統計業務/08網頁月報表/1.監獄報表/11004/1_2441_11004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75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8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4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8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5/1_2441_11005_1093102136.xls'#10931-02-136" table:style-name="ta3">
        <table:table-source xlink:href="file:///D:/統計室/03統計業務/08網頁月報表/1.監獄報表/11005/1_2441_11005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6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63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1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4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6/1_2441_11006_1093102136.xls'#10931-02-136" table:style-name="ta3">
        <table:table-source xlink:href="file:///D:/統計室/03統計業務/08網頁月報表/1.監獄報表/11006/1_2441_11006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0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5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2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321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24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10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87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7/1_2441_11007_1093102136.xls'#10931-02-136" table:style-name="ta3">
        <table:table-source xlink:href="file:///D:/統計室/03統計業務/08網頁月報表/1.監獄報表/11007/1_2441_11007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88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0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5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0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179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9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9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8/1_2441_11008_1093102136.xls'#10931-02-136" table:style-name="ta3">
        <table:table-source xlink:href="file:///D:/統計室/03統計業務/08網頁月報表/1.監獄報表/11008/1_2441_11008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13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5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1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78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01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9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09/1_2441_11009_1093102136.xls'#10931-02-136" table:style-name="ta3">
        <table:table-source xlink:href="file:///D:/統計室/03統計業務/08網頁月報表/1.監獄報表/11009/1_2441_11009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8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5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9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3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36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8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72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0/1_2441_11010_1093102136.xls'#10931-02-136" table:style-name="ta3">
        <table:table-source xlink:href="file:///D:/統計室/03統計業務/08網頁月報表/1.監獄報表/11010/1_2441_11010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7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29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1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1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5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7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7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6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1/1_2441_11011_1093102136.xls'#10931-02-136" table:style-name="ta3">
        <table:table-source xlink:href="file:///D:/統計室/03統計業務/08網頁月報表/1.監獄報表/11011/1_2441_1101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1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90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7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8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012/1_2441_11012_1093102136.xls'#10931-02-136" table:style-name="ta3">
        <table:table-source xlink:href="file:///D:/統計室/03統計業務/08網頁月報表/1.監獄報表/11012/1_2441_11012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2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0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295"/>
          <table:table-cell table:number-columns-repeated="16377"/>
        </table:table-row>
        <table:table-row table:number-rows-repeated="59">
          <table:table-cell table:number-columns-repeated="16384"/>
        </table:table-row>
        <table:table-row>
          <table:table-cell table:number-columns-repeated="6"/>
          <table:table-cell office:value-type="float" office:value="6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1048374">
          <table:table-cell table:number-columns-repeated="16377"/>
        </table:table-row>
      </table:table>
      <table:table table:name="'file:///D:/統計室/03統計業務/08網頁月報表/1.監獄報表/11101/1_2441_11101_1093102136.xls'#10931-02-136" table:style-name="ta3">
        <table:table-source xlink:href="file:///D:/統計室/03統計業務/08網頁月報表/1.監獄報表/11101/1_2441_11101_1093102136.xls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99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2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2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2/1_2441_11102_1093102136.xlsx'#10931-02-136" table:style-name="ta3">
        <table:table-source xlink:href="file:///D:/統計室/03統計業務/08網頁月報表/1.監獄報表/11102/1_2441_111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3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0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6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3/1_2441_11103_1093102136.xlsx'#10931-02-136" table:style-name="ta3">
        <table:table-source xlink:href="file:///D:/統計室/03統計業務/08網頁月報表/1.監獄報表/11103/1_2441_111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9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6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9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4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4/1_2441_11104_1093102136.xlsx'#10931-02-136" table:style-name="ta3">
        <table:table-source xlink:href="file:///D:/統計室/03統計業務/08網頁月報表/1.監獄報表/11104/1_2441_111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5/1_2441_11105_1093102136.xlsx'#10931-02-136" table:style-name="ta3">
        <table:table-source xlink:href="file:///D:/統計室/03統計業務/08網頁月報表/1.監獄報表/11105/1_2441_111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3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1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54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6/1_2441_11106_1093102136.xlsx'#10931-02-136" table:style-name="ta3">
        <table:table-source xlink:href="file:///D:/統計室/03統計業務/08網頁月報表/1.監獄報表/11106/1_2441_111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7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3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7/1_2441_11107_1093102136.xlsx'#10931-02-136" table:style-name="ta3">
        <table:table-source xlink:href="file:///D:/統計室/03統計業務/08網頁月報表/1.監獄報表/11107/1_2441_111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7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8/1_2441_11108_1093102136.xlsx'#10931-02-136" table:style-name="ta3">
        <table:table-source xlink:href="file:///D:/統計室/03統計業務/08網頁月報表/1.監獄報表/11108/1_2441_111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6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3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6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40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09/1_2441_11109_1093102136.xlsx'#10931-02-136" table:style-name="ta3">
        <table:table-source xlink:href="file:///D:/統計室/03統計業務/08網頁月報表/1.監獄報表/11109/1_2441_111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6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9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0/1_2441_11110_1093102136.xlsx'#10931-02-136" table:style-name="ta3">
        <table:table-source xlink:href="file:///D:/統計室/03統計業務/08網頁月報表/1.監獄報表/11110/1_2441_111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0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2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0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4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9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1/1_2441_11111_1093102136.xlsx'#10931-02-136" table:style-name="ta3">
        <table:table-source xlink:href="file:///D:/統計室/03統計業務/08網頁月報表/1.監獄報表/11111/1_2441_111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40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5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5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112/1_2441_11112_1093102136.xlsx'#10931-02-136" table:style-name="ta3">
        <table:table-source xlink:href="file:///D:/統計室/03統計業務/08網頁月報表/1.監獄報表/11112/1_2441_111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82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8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46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1/1_2441_11201_1093102136.xlsx'#10931-02-136" table:style-name="ta3">
        <table:table-source xlink:href="file:///D:/統計室/03統計業務/08網頁月報表/1.監獄報表/11201/1_2441_112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19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4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7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1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2/1_2441_11202_1093102136.xlsx'#10931-02-136" table:style-name="ta3">
        <table:table-source xlink:href="file:///D:/統計室/03統計業務/08網頁月報表/1.監獄報表/11202/1_2441_112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56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7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6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3/1_2441_11203_1093102136.xlsx'#10931-02-136" table:style-name="ta3">
        <table:table-source xlink:href="file:///D:/統計室/03統計業務/08網頁月報表/1.監獄報表/11203/1_2441_112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98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0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4/1_2441_11204_1093102136.xlsx'#10931-02-136" table:style-name="ta3">
        <table:table-source xlink:href="file:///D:/統計室/03統計業務/08網頁月報表/1.監獄報表/11204/1_2441_112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06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3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10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5/1_2441_11205_1093102136.xlsx'#10931-02-136" table:style-name="ta3">
        <table:table-source xlink:href="file:///D:/統計室/03統計業務/08網頁月報表/1.監獄報表/11205/1_2441_112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28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70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8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33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6/1_2441_11206_1093102136.xlsx'#10931-02-136" table:style-name="ta3">
        <table:table-source xlink:href="file:///D:/統計室/03統計業務/08網頁月報表/1.監獄報表/11206/1_2441_112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5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6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7/1_2441_11207_1093102136.xlsx'#10931-02-136" table:style-name="ta3">
        <table:table-source xlink:href="file:///D:/統計室/03統計業務/08網頁月報表/1.監獄報表/11207/1_2441_112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7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6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6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8/1_2441_11208_1093102136.xlsx'#10931-02-136" table:style-name="ta3">
        <table:table-source xlink:href="file:///D:/統計室/03統計業務/08網頁月報表/1.監獄報表/11208/1_2441_112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1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09/1_2441_11209_1093102136.xlsx'#10931-02-136" table:style-name="ta3">
        <table:table-source xlink:href="file:///D:/統計室/03統計業務/08網頁月報表/1.監獄報表/11209/1_2441_112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1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7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57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0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5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9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0/1_2441_11210_1093102136.xlsx'#10931-02-136" table:style-name="ta3">
        <table:table-source xlink:href="file:///D:/統計室/03統計業務/08網頁月報表/1.監獄報表/11210/1_2441_112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8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6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8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1/1_2441_11211_1093102136.xlsx'#10931-02-136" table:style-name="ta3">
        <table:table-source xlink:href="file:///D:/統計室/03統計業務/08網頁月報表/1.監獄報表/11211/1_2441_112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4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3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58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7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212/1_2441_11212_1093102136.xlsx'#10931-02-136" table:style-name="ta3">
        <table:table-source xlink:href="file:///D:/統計室/03統計業務/08網頁月報表/1.監獄報表/11212/1_2441_112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6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3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7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1/1_2441_11301_1093102136.xlsx'#10931-02-136" table:style-name="ta3">
        <table:table-source xlink:href="file:///D:/統計室/03統計業務/08網頁月報表/1.監獄報表/11301/1_2441_113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25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9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8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62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6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2/1_2441_11302_1093102136.xlsx'#10931-02-136" table:style-name="ta3">
        <table:table-source xlink:href="file:///D:/統計室/03統計業務/08網頁月報表/1.監獄報表/11302/1_2441_113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9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6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9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49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9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4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44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3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3/1_2441_11303_1093102136.xlsx'#10931-02-136" table:style-name="ta3">
        <table:table-source xlink:href="file:///D:/統計室/03統計業務/08網頁月報表/1.監獄報表/11303/1_2441_113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7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5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23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4/1_2441_11304_1093102136.xlsx'#10931-02-136" table:style-name="ta3">
        <table:table-source xlink:href="file:///D:/統計室/03統計業務/08網頁月報表/1.監獄報表/11304/1_2441_113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37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4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8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4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34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1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5/1_2441_11305_1093102136.xlsx'#10931-02-136" table:style-name="ta3">
        <table:table-source xlink:href="file:///D:/統計室/03統計業務/08網頁月報表/1.監獄報表/11305/1_2441_113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61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9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7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6/1_2441_11306_1093102136.xlsx'#10931-02-136" table:style-name="ta3">
        <table:table-source xlink:href="file:///D:/統計室/03統計業務/08網頁月報表/1.監獄報表/11306/1_2441_113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70"/>
          <table:table-cell table:number-columns-repeated="16377"/>
        </table:table-row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35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6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8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41"/>
          <table:table-cell table:number-columns-repeated="16377"/>
        </table:table-row>
        <table:table-row table:number-rows-repeated="19">
          <table:table-cell table:number-columns-repeated="16384"/>
        </table:table-row>
        <table:table-row>
          <table:table-cell table:number-columns-repeated="6"/>
          <table:table-cell office:value-type="float" office:value="32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7/1_2441_11307_1093102136.xlsx'#10931-02-136" table:style-name="ta3">
        <table:table-source xlink:href="file:///D:/統計室/03統計業務/08網頁月報表/1.監獄報表/11307/1_2441_113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1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3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1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5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6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30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8/1_2441_11308_1093102136.xlsx'#10931-02-136" table:style-name="ta3">
        <table:table-source xlink:href="file:///D:/統計室/03統計業務/08網頁月報表/1.監獄報表/11308/1_2441_11308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6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2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8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6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0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9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4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09/1_2441_11309_1093102136.xlsx'#10931-02-136" table:style-name="ta3">
        <table:table-source xlink:href="file:///D:/統計室/03統計業務/08網頁月報表/1.監獄報表/11309/1_2441_11309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0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2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18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12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10/1_2441_11310_1093102136.xlsx'#10931-02-136" table:style-name="ta3">
        <table:table-source xlink:href="file:///D:/統計室/03統計業務/08網頁月報表/1.監獄報表/11310/1_2441_11310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6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30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5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7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3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5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311/1_2441_11311_1093102136.xlsx'#10931-02-136" table:style-name="ta3">
        <table:table-source xlink:href="file:///D:/統計室/03統計業務/08網頁月報表/1.監獄報表/11311/1_2441_1131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23"/>
          <table:table-cell table:number-columns-repeated="16377"/>
        </table:table-row>
        <table:table-row table:number-rows-repeated="1048564">
          <table:table-cell table:number-columns-repeated="16377"/>
        </table:table-row>
      </table:table>
      <table:table table:name="'file:///D:/統計室/03統計業務/08網頁月報表/1.監獄報表/11312/1_2441_11312_1093102136.xlsx'#10931-02-136" table:style-name="ta3">
        <table:table-source xlink:href="file:///D:/統計室/03統計業務/08網頁月報表/1.監獄報表/11312/1_2441_1131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5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4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9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201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8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70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1/1_2441_11401_1093102136.xlsx'#10931-02-136" table:style-name="ta3">
        <table:table-source xlink:href="file:///D:/統計室/03統計業務/08網頁月報表/1.監獄報表/11401/1_2441_11401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13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21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>
          <table:table-cell table:number-columns-repeated="6"/>
          <table:table-cell office:value-type="float" office:value="215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9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7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2/1_2441_11402_1093102136.xlsx'#10931-02-136" table:style-name="ta3">
        <table:table-source xlink:href="file:///D:/統計室/03統計業務/08網頁月報表/1.監獄報表/11402/1_2441_11402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2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4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2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9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7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7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5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3/1_2441_11403_1093102136.xlsx'#10931-02-136" table:style-name="ta3">
        <table:table-source xlink:href="file:///D:/統計室/03統計業務/08網頁月報表/1.監獄報表/11403/1_2441_11403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45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7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7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53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92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8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3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4/1_2441_11404_1093102136.xlsx'#10931-02-136" table:style-name="ta3">
        <table:table-source xlink:href="file:///D:/統計室/03統計業務/08網頁月報表/1.監獄報表/11404/1_2441_11404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39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81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46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2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4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70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9"/>
          <table:table-cell table:number-columns-repeated="16377"/>
        </table:table-row>
        <table:table-row table:number-rows-repeated="1048379">
          <table:table-cell table:number-columns-repeated="16377"/>
        </table:table-row>
      </table:table>
      <table:table table:name="'file:///D:/統計室/03統計業務/08網頁月報表/1.監獄報表/11405/1_2441_11405_1093102136.xlsx'#10931-02-136" table:style-name="ta3">
        <table:table-source xlink:href="file:///D:/統計室/03統計業務/08網頁月報表/1.監獄報表/11405/1_2441_11405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51"/>
          <table:table-cell table:number-columns-repeated="16377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17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6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3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2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55">
          <table:table-cell table:number-columns-repeated="16384"/>
        </table:table-row>
        <table:table-row>
          <table:table-cell table:number-columns-repeated="6"/>
          <table:table-cell office:value-type="float" office:value="46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  <table:table table:name="'file:///D:/統計室/03統計業務/08網頁月報表/1.監獄報表/11406/1_2441_11406_1093102136.xlsx'#10931-02-136" table:style-name="ta3">
        <table:table-source xlink:href="file:///D:/統計室/03統計業務/08網頁月報表/1.監獄報表/11406/1_2441_11406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178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292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7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9"/>
          <table:table-cell table:number-columns-repeated="16377"/>
        </table:table-row>
        <table:table-row>
          <table:table-cell table:number-columns-repeated="6"/>
          <table:table-cell office:value-type="float" office:value="19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5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26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73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82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43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3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  <table:table table:name="'file:///D:/統計室/03統計業務/08網頁月報表/1.監獄報表/11407/1_2441_11407_1093102136.xlsx'#10931-02-136" table:style-name="ta3">
        <table:table-source xlink:href="file:///D:/統計室/03統計業務/08網頁月報表/1.監獄報表/11407/1_2441_11407_1093102136.xlsx" table:table-name="10931-02-136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6"/>
          <table:table-cell office:value-type="float" office:value="1203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0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"/>
          <table:table-cell table:number-columns-repeated="16377"/>
        </table:table-row>
        <table:table-row>
          <table:table-cell table:number-columns-repeated="6"/>
          <table:table-cell office:value-type="float" office:value="4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>
          <table:table-cell table:number-columns-repeated="6"/>
          <table:table-cell office:value-type="float" office:value="22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3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>
          <table:table-cell table:number-columns-repeated="6"/>
          <table:table-cell office:value-type="float" office:value="26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11"/>
          <table:table-cell table:number-columns-repeated="16377"/>
        </table:table-row>
        <table:table-row table:number-rows-repeated="56">
          <table:table-cell table:number-columns-repeated="16384"/>
        </table:table-row>
        <table:table-row>
          <table:table-cell table:number-columns-repeated="6"/>
          <table:table-cell office:value-type="float" office:value="188"/>
          <table:table-cell table:number-columns-repeated="16377"/>
        </table:table-row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289"/>
          <table:table-cell table:number-columns-repeated="16377"/>
        </table:table-row>
        <table:table-row table:number-rows-repeated="54">
          <table:table-cell table:number-columns-repeated="16384"/>
        </table:table-row>
        <table:table-row>
          <table:table-cell table:number-columns-repeated="6"/>
          <table:table-cell office:value-type="float" office:value="51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57"/>
          <table:table-cell table:number-columns-repeated="16377"/>
        </table:table-row>
        <table:table-row table:number-rows-repeated="1048378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90551181102362in" fo:margin-right="0.31496062992126in" fo:margin-bottom="0in"/>
      </style:header-style>
      <style:footer-style>
        <style:header-footer-properties fo:min-height="0.433070866141732in" fo:margin-left="0.590551181102362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4T00:56:47Z</meta:creation-date>
    <dc:date>2026-05-06T03:04:45Z</dc:date>
    <meta:print-date>2023-12-04T05:36:46Z</meta:print-date>
  </office:meta>
</office:document-meta>
</file>