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32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6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7">
            <text:p>不 <text:s/>詳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97年</text:p>
          </table:table-cell>
          <table:table-cell office:value-type="float" office:value="2715" table:style-name="ce20">
            <text:p><text:s/>2,7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9">
            <text:p>99年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9">
            <text:p>100年</text:p>
          </table:table-cell>
          <table:table-cell office:value-type="float" office:value="1719" table:style-name="ce20">
            <text:p><text:s/>1,7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" table:style-name="ce24">
            <text:p><text:s/>5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1426" table:style-name="ce27">
            <text:p><text:s/>1,4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1年</text:p>
          </table:table-cell>
          <table:table-cell office:value-type="float" office:value="1919" table:style-name="ce27">
            <text:p><text:s/>1,9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2年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3年</text:p>
          </table:table-cell>
          <table:table-cell office:value-type="float" office:value="2003" table:style-name="ce27">
            <text:p><text:s/>2,0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114年</text:p>
          </table:table-cell>
          <table:table-cell office:value-type="float" office:value="2255" table:style-name="ce27">
            <text:p><text:s/>2,25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687" table:style-name="ce28">
            <text:p><text:s/>687<text:s/></text:p>
          </table:table-cell>
          <table:table-cell office:value-type="float" office:value="1166" table:style-name="ce28">
            <text:p><text:s/>1,166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9">
            <text:p>115年1-4月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8:45Z</meta:creation-date>
    <dc:date>2026-05-06T03:04:38Z</dc:date>
    <meta:print-date>2019-10-03T01:55:36Z</meta:print-date>
    <meta:editing-cycles>3</meta:editing-cycles>
    <meta:editing-duration>PT191S</meta:editing-duration>
  </office:meta>
</office:document-meta>
</file>