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3333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4021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06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看守所及附設勒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5" table:style-name="ce3"/>
          <table:table-cell table:number-columns-repeated="4" table:style-name="ce4"/>
          <table:table-cell office:value-type="string" table:style-name="ce5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上年︵月︶底 在所人數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5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4">
            <text:p><text:s text:c="5"/>上年︵月︶底在所人數<text:s text:c="5"/>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6">
            <text:p>90<text:span text:style-name="T2">年</text:span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0">
            <text:p>100年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4">
            <text:p>101<text:span text:style-name="T2">年</text:span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2<text:span text:style-name="T2">年</text:span></text:p>
          </table:table-cell>
          <table:table-cell office:value-type="float" office:value="746" table:formula="of:=[.C9]+[.D9]" table:style-name="ce12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9]-[.E9]" table:style-name="ce12">
            <text:p><text:s/>152<text:s/></text:p>
          </table:table-cell>
          <table:table-cell office:value-type="float" office:value="429" table:formula="of:=[.H9]+[.I9]" table:style-name="ce15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9]-[.J9]" table:style-name="ce12">
            <text:p><text:s/>3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3<text:span text:style-name="T2">年</text:span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14">
            <text:p>104<text:span text:style-name="T2">年</text:span></text:p>
          </table:table-cell>
          <table:table-cell office:value-type="float" office:value="683" table:formula="of:=['0'.B24]" table:style-name="ce12">
            <text:p><text:s/>683<text:s/></text:p>
          </table:table-cell>
          <table:table-cell office:value-type="float" office:value="141" table:formula="of:=['0'.C24]" table:style-name="ce12">
            <text:p><text:s/>141<text:s/></text:p>
          </table:table-cell>
          <table:table-cell office:value-type="float" office:value="542" table:formula="of:=['0'.D24]" table:style-name="ce12">
            <text:p><text:s/>542<text:s/></text:p>
          </table:table-cell>
          <table:table-cell office:value-type="float" office:value="554" table:formula="of:=['0'.E24]" table:style-name="ce12">
            <text:p><text:s/>554<text:s/></text:p>
          </table:table-cell>
          <table:table-cell office:value-type="float" office:value="129" table:formula="of:=['0'.F24]" table:style-name="ce12">
            <text:p><text:s/>129<text:s/></text:p>
          </table:table-cell>
          <table:table-cell office:value-type="float" office:value="454" table:formula="of:=['0'.G24]" table:style-name="ce15">
            <text:p><text:s/>454<text:s/></text:p>
          </table:table-cell>
          <table:table-cell office:value-type="float" office:value="1" table:formula="of:=['0'.H24]" table:style-name="ce12">
            <text:p><text:s/>1<text:s/></text:p>
          </table:table-cell>
          <table:table-cell office:value-type="float" office:value="453" table:formula="of:=['0'.I24]" table:style-name="ce12">
            <text:p><text:s/>453<text:s/></text:p>
          </table:table-cell>
          <table:table-cell office:value-type="float" office:value="445" table:formula="of:=['0'.J24]" table:style-name="ce12">
            <text:p><text:s/>445<text:s/></text:p>
          </table:table-cell>
          <table:table-cell office:value-type="float" office:value="9" table:formula="of:=['0'.K24]" table:style-name="ce12">
            <text:p><text:s/>9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5<text:span text:style-name="T2">年</text:span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6<text:span text:style-name="T2">年</text:span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7<text:span text:style-name="T2">年</text:span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8<text:span text:style-name="T2">年</text:span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0年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73" table:style-name="ce12">
            <text:p><text:s/>173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1年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87" table:style-name="ce12">
            <text:p><text:s/>87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2年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3年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4年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115年1-4月</text:p>
          </table:table-cell>
          <table:table-cell office:value-type="float" office:value="654" table:style-name="ce11">
            <text:p><text:s/>654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說明：看守所含民事被管收人<text:span text:style-name="T4">，</text:span>勒戒處所含借提寄禁人。</text:p>
          </table:table-cell>
          <table:table-cell table:number-columns-repeated="10" table:style-name="ce18"/>
          <table:table-cell table:number-columns-repeated="16373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近5年看守所及附設勒戒.$A$1:近5年看守所及附設勒戒.$K$22" table:base-cell-address="近5年看守所及附設勒戒.$A$1"/>
        </table:named-expressions>
      </table:table>
      <table:table table:name="0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1" table:number-rows-spanned="1" table:style-name="ce56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年月別</text:p>
          </table:table-cell>
          <table:table-cell office:value-type="string" table:number-columns-spanned="5" table:number-rows-spanned="1" table:style-name="ce58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59">
            <text:p>年︵月︶底在所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60">
            <text:p>年︵月︶底在所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27">
            <text:p>90<text:span text:style-name="T2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8<text:span text:style-name="T2">年</text:span></text:p>
          </table:table-cell>
          <table:table-cell office:value-type="float" office:value="1179" table:style-name="ce29">
            <text:p><text:s/>1,179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9<text:span text:style-name="T2">年</text:span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0<text:span text:style-name="T2">年</text:span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1<text:span text:style-name="T2">年</text:span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2<text:span text:style-name="T2">年</text:span></text:p>
          </table:table-cell>
          <table:table-cell office:value-type="float" office:value="746" table:formula="of:=[.C10]+[.D10]" table:style-name="ce13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10]-[.E10]" table:style-name="ce12">
            <text:p><text:s/>152<text:s/></text:p>
          </table:table-cell>
          <table:table-cell office:value-type="float" office:value="429" table:formula="of:=[.H10]+[.I10]" table:style-name="ce13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10]-[.J10]" table:style-name="ce12">
            <text:p><text:s/>3<text:s/></text:p>
          </table:table-cell>
          <table:table-cell table:number-columns-repeated="16373"/>
        </table:table-row>
        <table:table-row table:style-name="ro17">
          <table:table-cell office:value-type="string" table:style-name="ce28">
            <text:p>103<text:span text:style-name="T2">年</text:span></text:p>
          </table:table-cell>
          <table:table-cell office:value-type="float" office:value="729" table:formula="of:=[.C11]+[.D11]" table:style-name="ce13">
            <text:p><text:s/>729<text:s/></text:p>
          </table:table-cell>
          <table:table-cell office:value-type="float" office:value="152" table:formula="of:=[.F10]" table:style-name="ce12">
            <text:p><text:s/>152<text:s/></text:p>
          </table:table-cell>
          <table:table-cell office:value-type="float" office:value="577" table:formula="of:=SUM([.D12:.D23])" table:style-name="ce12">
            <text:p><text:s/>577<text:s/></text:p>
          </table:table-cell>
          <table:table-cell office:value-type="float" office:value="588" table:formula="of:=SUM([.E12:.E23])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formula="of:=[.H11]+[.I11]" table:style-name="ce13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formula="of:=SUM([.I12:.I23])" table:style-name="ce12">
            <text:p><text:s/>371<text:s/></text:p>
          </table:table-cell>
          <table:table-cell office:value-type="float" office:value="373" table:formula="of:=SUM([.J12:.J23])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<text:span text:style-name="T2">月</text:span></text:p>
          </table:table-cell>
          <table:table-cell office:value-type="float" office:value="219" table:formula="of:=[.C12]+[.D12]" table:style-name="ce13">
            <text:p><text:s/>21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" table:formula="of:=[.H12]+[.I12]" table:style-name="ce13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2<text:span text:style-name="T2">月</text:span></text:p>
          </table:table-cell>
          <table:table-cell office:value-type="float" office:value="185" table:formula="of:=[.C13]+[.D13]" table:style-name="ce13">
            <text:p><text:s/>18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formula="of:=[.H13]+[.I13]" table:style-name="ce13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3<text:span text:style-name="T2">月</text:span></text:p>
          </table:table-cell>
          <table:table-cell office:value-type="float" office:value="177" table:formula="of:=[.C14]+[.D14]" table:style-name="ce13">
            <text:p><text:s/>17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8" table:formula="of:=[.H14]+[.I1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4<text:span text:style-name="T2">月</text:span></text:p>
          </table:table-cell>
          <table:table-cell office:value-type="float" office:value="180" table:formula="of:=[.C15]+[.D15]" table:style-name="ce13">
            <text:p><text:s/>18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2" table:formula="of:=[.H15]+[.I15]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5<text:span text:style-name="T2">月</text:span></text:p>
          </table:table-cell>
          <table:table-cell office:value-type="float" office:value="184" table:formula="of:=[.C16]+[.D16]" table:style-name="ce13">
            <text:p><text:s/>18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0" table:formula="of:=[.H16]+[.I16]" table:style-name="ce13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6<text:span text:style-name="T2">月</text:span></text:p>
          </table:table-cell>
          <table:table-cell office:value-type="float" office:value="193" table:formula="of:=[.C17]+[.D17]" table:style-name="ce13">
            <text:p><text:s/>1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0" table:formula="of:=[.H17]+[.I17]" table:style-name="ce13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7<text:span text:style-name="T2">月</text:span></text:p>
          </table:table-cell>
          <table:table-cell office:value-type="float" office:value="171" table:formula="of:=[.C18]+[.D18]" table:style-name="ce13">
            <text:p><text:s/>17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" table:formula="of:=[.H18]+[.I18]" table:style-name="ce13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8<text:span text:style-name="T2">月</text:span></text:p>
          </table:table-cell>
          <table:table-cell office:value-type="float" office:value="175" table:formula="of:=[.C19]+[.D19]" table:style-name="ce13">
            <text:p><text:s/>17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8" table:formula="of:=[.H19]+[.I19]" table:style-name="ce13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9<text:span text:style-name="T2">月</text:span></text:p>
          </table:table-cell>
          <table:table-cell office:value-type="float" office:value="165" table:formula="of:=[.C20]+[.D20]" table:style-name="ce13">
            <text:p><text:s/>16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" table:formula="of:=[.H20]+[.I20]" table:style-name="ce13">
            <text:p><text:s/>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0<text:span text:style-name="T2">月</text:span></text:p>
          </table:table-cell>
          <table:table-cell office:value-type="float" office:value="185" table:formula="of:=[.C21]+[.D21]" table:style-name="ce13">
            <text:p><text:s/>18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" table:formula="of:=[.H21]+[.I21]" table:style-name="ce13">
            <text:p><text:s/>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1<text:span text:style-name="T2">月</text:span></text:p>
          </table:table-cell>
          <table:table-cell office:value-type="float" office:value="195" table:formula="of:=[.C22]+[.D22]" table:style-name="ce13">
            <text:p><text:s/>19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5" table:formula="of:=[.H22]+[.I22]" table:style-name="ce13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2">
            <text:p>12<text:span text:style-name="T2">月</text:span></text:p>
          </table:table-cell>
          <table:table-cell office:value-type="float" office:value="211" table:formula="of:=[.C23]+[.D23]" table:style-name="ce13">
            <text:p><text:s/>21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" table:formula="of:=[.H23]+[.I23]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104<text:span text:style-name="T2">年</text:span></text:p>
          </table:table-cell>
          <table:table-cell office:value-type="float" office:value="683" table:formula="of:=[.C24]+[.D24]" table:style-name="ce13">
            <text:p><text:s/>683<text:s/></text:p>
          </table:table-cell>
          <table:table-cell office:value-type="float" office:value="141" table:formula="of:=[.F11]" table:style-name="ce12">
            <text:p><text:s/>141<text:s/></text:p>
          </table:table-cell>
          <table:table-cell office:value-type="float" office:value="542" table:formula="of:=SUM([.D25:.D36])" table:style-name="ce12">
            <text:p><text:s/>542<text:s/></text:p>
          </table:table-cell>
          <table:table-cell office:value-type="float" office:value="554" table:formula="of:=SUM([.E25:.E36])" table:style-name="ce12">
            <text:p><text:s/>554<text:s/></text:p>
          </table:table-cell>
          <table:table-cell office:value-type="float" office:value="129" table:formula="of:=[.F36]" table:style-name="ce12">
            <text:p><text:s/>129<text:s/></text:p>
          </table:table-cell>
          <table:table-cell office:value-type="float" office:value="454" table:formula="of:=[.H24]+[.I24]" table:style-name="ce13">
            <text:p><text:s/>454<text:s/></text:p>
          </table:table-cell>
          <table:table-cell office:value-type="float" office:value="1" table:formula="of:=[.K11]" table:style-name="ce12">
            <text:p><text:s/>1<text:s/></text:p>
          </table:table-cell>
          <table:table-cell office:value-type="float" office:value="453" table:formula="of:=SUM([.I25:.I36])" table:style-name="ce12">
            <text:p><text:s/>453<text:s/></text:p>
          </table:table-cell>
          <table:table-cell office:value-type="float" office:value="445" table:formula="of:=SUM([.J25:.J36])" table:style-name="ce12">
            <text:p><text:s/>445<text:s/></text:p>
          </table:table-cell>
          <table:table-cell office:value-type="float" office:value="9" table:formula="of:=[.K36]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98" table:formula="of:=[.C25]+[.D25]" table:style-name="ce13">
            <text:p><text:s/>198<text:s/></text:p>
          </table:table-cell>
          <table:table-cell office:value-type="float" office:value="141" table:formula="of:=[.F23]" table:style-name="ce12">
            <text:p><text:s/>1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6" table:formula="of:=[.H25]+[.I25]" table:style-name="ce13">
            <text:p><text:s/>26<text:s/></text:p>
          </table:table-cell>
          <table:table-cell office:value-type="float" office:value="1" table:formula="of:=[.K23]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83" table:formula="of:=[.C26]+[.D26]" table:style-name="ce13">
            <text:p><text:s/>18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2" table:formula="of:=[.H26]+[.I26]" table:style-name="ce13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61" table:formula="of:=[.C27]+[.D27]" table:style-name="ce13">
            <text:p><text:s/>16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3" table:formula="of:=[.H27]+[.I27]" table:style-name="ce13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2" table:formula="of:=[.C28]+[.D28]" table:style-name="ce13">
            <text:p><text:s/>17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" table:formula="of:=[.H28]+[.I28]" table:style-name="ce13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81" table:formula="of:=[.C29]+[.D29]" table:style-name="ce13">
            <text:p><text:s/>1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7" table:formula="of:=[.H29]+[.I29]" table:style-name="ce13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80" table:formula="of:=[.C30]+[.D30]" table:style-name="ce13">
            <text:p><text:s/>1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3" table:formula="of:=[.H30]+[.I30]" table:style-name="ce13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61" table:formula="of:=[.C31]+[.D31]" table:style-name="ce13">
            <text:p><text:s/>16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" table:formula="of:=[.H31]+[.I31]" table:style-name="ce13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167" table:formula="of:=[.C32]+[.D32]" table:style-name="ce13">
            <text:p><text:s/>16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1" table:formula="of:=[.H32]+[.I32]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9" table:formula="of:=[.C33]+[.D33]" table:style-name="ce13">
            <text:p><text:s/>17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" table:formula="of:=[.H33]+[.I33]" table:style-name="ce13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209" table:formula="of:=[.C34]+[.D34]" table:style-name="ce13">
            <text:p><text:s/>20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2" table:formula="of:=[.H34]+[.I34]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1" table:formula="of:=[.C35]+[.D35]" table:style-name="ce13">
            <text:p><text:s/>19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1" table:formula="of:=[.H35]+[.I35]" table:style-name="ce13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91" table:formula="of:=[.C36]+[.D36]" table:style-name="ce13">
            <text:p><text:s/>1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9" table:formula="of:=[.H36]+[.I36]" table:style-name="ce13">
            <text:p><text:s/>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5<text:span text:style-name="T2">年</text:span></text:p>
          </table:table-cell>
          <table:table-cell office:value-type="float" office:value="674" table:formula="of:=[.C37]+[.D37]" table:style-name="ce13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formula="of:=SUM([.D38:.D49])" table:style-name="ce12">
            <text:p><text:s/>545<text:s/></text:p>
          </table:table-cell>
          <table:table-cell office:value-type="float" office:value="544" table:formula="of:=SUM([.E38:.E49])" table:style-name="ce12">
            <text:p><text:s/>544<text:s/></text:p>
          </table:table-cell>
          <table:table-cell office:value-type="float" office:value="130" table:formula="of:=[.F49]" table:style-name="ce12">
            <text:p><text:s/>130<text:s/></text:p>
          </table:table-cell>
          <table:table-cell office:value-type="float" office:value="515" table:formula="of:=[.H37]+[.I37]" table:style-name="ce13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formula="of:=SUM([.I38:.I49])" table:style-name="ce12">
            <text:p><text:s/>506<text:s/></text:p>
          </table:table-cell>
          <table:table-cell office:value-type="float" office:value="511" table:formula="of:=SUM([.J38:.J49])" table:style-name="ce12">
            <text:p><text:s/>511<text:s/></text:p>
          </table:table-cell>
          <table:table-cell office:value-type="float" office:value="4" table:formula="of:=[.K49]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64" table:formula="of:=[.C38]+[.D38]" table:style-name="ce13">
            <text:p><text:s/>1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6" table:formula="of:=[.H38]+[.I38]" table:style-name="ce13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2" table:formula="of:=[.C39]+[.D39]" table:style-name="ce13">
            <text:p><text:s/>1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formula="of:=[.H39]+[.I39]" table:style-name="ce13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40" table:formula="of:=[.C40]+[.D40]" table:style-name="ce13">
            <text:p><text:s/>14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" table:formula="of:=[.H40]+[.I40]" table:style-name="ce13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55" table:formula="of:=[.C41]+[.D41]" table:style-name="ce13">
            <text:p><text:s/>1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" table:formula="of:=[.H41]+[.I41]" table:style-name="ce13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77" table:formula="of:=[.C42]+[.D42]" table:style-name="ce13">
            <text:p><text:s/>17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" table:formula="of:=[.H42]+[.I42]" table:style-name="ce13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77" table:formula="of:=[.C43]+[.D43]" table:style-name="ce13">
            <text:p><text:s/>17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7" table:formula="of:=[.H43]+[.I43]" table:style-name="ce13">
            <text:p><text:s/>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7" table:formula="of:=[.C44]+[.D44]" table:style-name="ce13">
            <text:p><text:s/>18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3" table:formula="of:=[.H44]+[.I44]" table:style-name="ce13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15" table:formula="of:=[.C45]+[.D45]" table:style-name="ce13">
            <text:p><text:s/>21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5" table:formula="of:=[.H45]+[.I45]" table:style-name="ce13">
            <text:p><text:s/>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4" table:formula="of:=[.C46]+[.D46]" table:style-name="ce13">
            <text:p><text:s/>17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1" table:formula="of:=[.H46]+[.I46]" table:style-name="ce13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64" table:formula="of:=[.C47]+[.D47]" table:style-name="ce13">
            <text:p><text:s/>1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" table:formula="of:=[.H47]+[.I47]" table:style-name="ce13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69" table:formula="of:=[.C48]+[.D48]" table:style-name="ce13">
            <text:p><text:s/>16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formula="of:=[.H48]+[.I48]" table:style-name="ce13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75" table:formula="of:=[.C49]+[.D49]" table:style-name="ce13">
            <text:p><text:s/>17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formula="of:=[.H49]+[.I49]" table:style-name="ce13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6<text:span text:style-name="T2">年</text:span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7<text:span text:style-name="T2">年</text:span></text:p>
          </table:table-cell>
          <table:table-cell office:value-type="float" office:value="759" table:formula="of:=[.C63]+[.D63]" table:style-name="ce13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formula="of:=SUM([.D64:.D75])" table:style-name="ce12">
            <text:p><text:s/>620<text:s/></text:p>
          </table:table-cell>
          <table:table-cell office:value-type="float" office:value="631" table:formula="of:=SUM([.E64:.E75])" table:style-name="ce12">
            <text:p><text:s/>631<text:s/></text:p>
          </table:table-cell>
          <table:table-cell office:value-type="float" office:value="0" table:formula="of:=[.F75]" table:style-name="ce12">
            <text:p><text:s/>-<text:s/></text:p>
          </table:table-cell>
          <table:table-cell office:value-type="float" office:value="369" table:formula="of:=[.H63]+[.I63]" table:style-name="ce13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formula="of:=SUM([.I64:.I75])" table:style-name="ce12">
            <text:p><text:s/>363<text:s/></text:p>
          </table:table-cell>
          <table:table-cell office:value-type="float" office:value="367" table:formula="of:=SUM([.J64:.J75])" table:style-name="ce12">
            <text:p><text:s/>367<text:s/></text:p>
          </table:table-cell>
          <table:table-cell office:value-type="float" office:value="0" table:formula="of:=[.K75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82" table:formula="of:=[.C64]+[.D64]" table:style-name="ce13">
            <text:p><text:s/>1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" table:formula="of:=[.H64]+[.I6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70" table:formula="of:=[.C65]+[.D65]" table:style-name="ce13">
            <text:p><text:s/>17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" table:formula="of:=[.H65]+[.I65]" table:style-name="ce13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91" table:formula="of:=[.C66]+[.D66]" table:style-name="ce13">
            <text:p><text:s/>19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" table:formula="of:=[.H66]+[.I66]" table:style-name="ce13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3" table:formula="of:=[.C67]+[.D67]" table:style-name="ce13">
            <text:p><text:s/>17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7" table:formula="of:=[.H67]+[.I67]" table:style-name="ce13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54" table:formula="of:=[.C68]+[.D68]" table:style-name="ce13">
            <text:p><text:s/>54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H$11]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AG$11]" table:style-name="ce12">
            <text:p><text:s/>-<text:s/></text:p>
          </table:table-cell>
          <table:table-cell office:value-type="float" office:value="48" table:formula="of:=[.H68]+[.I68]" table:style-name="ce13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D$11]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53" table:formula="of:=[.C69]+[.D69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AG$11]" table:style-name="ce12">
            <text:p><text:s/>-<text:s/></text:p>
          </table:table-cell>
          <table:table-cell office:value-type="float" office:value="35" table:formula="of:=[.H69]+[.I69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60" table:formula="of:=[.C70]+[.D70]" table:style-name="ce13">
            <text:p><text:s/>60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H$11]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AG$11]" table:style-name="ce12">
            <text:p><text:s/>-<text:s/></text:p>
          </table:table-cell>
          <table:table-cell office:value-type="float" office:value="35" table:formula="of:=[.H70]+[.I70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56" table:formula="of:=[.C71]+[.D71]" table:style-name="ce13">
            <text:p><text:s/>5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H$11]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AG$11]" table:style-name="ce12">
            <text:p><text:s/>-<text:s/></text:p>
          </table:table-cell>
          <table:table-cell office:value-type="float" office:value="26" table:formula="of:=[.H71]+[.I71]" table:style-name="ce13">
            <text:p><text:s/>2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D$11]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38" table:formula="of:=[.C72]+[.D72]" table:style-name="ce13">
            <text:p><text:s/>3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H$11]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AG$11]" table:style-name="ce12">
            <text:p><text:s/>-<text:s/></text:p>
          </table:table-cell>
          <table:table-cell office:value-type="float" office:value="23" table:formula="of:=[.H72]+[.I72]" table:style-name="ce13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D$11]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52" table:formula="of:=[.C73]+[.D73]" table:style-name="ce13">
            <text:p><text:s/>5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H$11]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AG$11]" table:style-name="ce12">
            <text:p><text:s/>-<text:s/></text:p>
          </table:table-cell>
          <table:table-cell office:value-type="float" office:value="31" table:formula="of:=[.H73]+[.I73]" table:style-name="ce13">
            <text:p><text:s/>31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D$11]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57" table:formula="of:=[.C74]+[.D74]" table:style-name="ce13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H$11]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AG$11]" table:style-name="ce12">
            <text:p><text:s/>-<text:s/></text:p>
          </table:table-cell>
          <table:table-cell office:value-type="float" office:value="30" table:formula="of:=[.H74]+[.I74]" table:style-name="ce13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D$11]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53" table:formula="of:=[.C75]+[.D75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AG$11]" table:style-name="ce12">
            <text:p><text:s/>-<text:s/></text:p>
          </table:table-cell>
          <table:table-cell office:value-type="float" office:value="18" table:formula="of:=[.H75]+[.I75]" table:style-name="ce13">
            <text:p><text:s/>1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D$11]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8<text:span text:style-name="T2">年</text:span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109<text:span text:style-name="T2">年</text:span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3" table:style-name="ce36">
            <text:p><text:s/>213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71" table:style-name="ce38">
            <text:p><text:s/>17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17" table:style-name="ce36">
            <text:p><text:s/>217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66" table:style-name="ce38">
            <text:p><text:s/>16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111" table:style-name="ce38">
            <text:p><text:s/>11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184" table:style-name="ce36">
            <text:p><text:s/>184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0<text:span text:style-name="T2">年</text:span></text:p>
          </table:table-cell>
          <table:table-cell office:value-type="float" office:value="734" table:style-name="ce41">
            <text:p><text:s/>734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586" table:style-name="ce42">
            <text:p><text:s/>586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888" table:style-name="ce44">
            <text:p><text:s/>8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88" table:style-name="ce42">
            <text:p><text:s/>888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173" table:style-name="ce42">
            <text:p><text:s/>173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03]+[.D10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8">
            <text:p><text:s/>-<text:s/></text:p>
          </table:table-cell>
          <table:table-cell office:value-type="float" office:value="0" table:formula="of:=[.H103]+[.I10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04]+[.D10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38">
            <text:p><text:s/>-<text:s/></text:p>
          </table:table-cell>
          <table:table-cell office:value-type="float" office:value="0" table:formula="of:=[.H104]+[.I10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05]+[.D10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38">
            <text:p><text:s/>-<text:s/></text:p>
          </table:table-cell>
          <table:table-cell office:value-type="float" office:value="0" table:formula="of:=[.H105]+[.I10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06]+[.D10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38">
            <text:p><text:s/>-<text:s/></text:p>
          </table:table-cell>
          <table:table-cell office:value-type="float" office:value="0" table:formula="of:=[.H106]+[.I10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07]+[.D10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38">
            <text:p><text:s/>-<text:s/></text:p>
          </table:table-cell>
          <table:table-cell office:value-type="float" office:value="0" table:formula="of:=[.H107]+[.I10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08]+[.D10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38">
            <text:p><text:s/>-<text:s/></text:p>
          </table:table-cell>
          <table:table-cell office:value-type="float" office:value="0" table:formula="of:=[.H108]+[.I10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09]+[.D10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38">
            <text:p><text:s/>-<text:s/></text:p>
          </table:table-cell>
          <table:table-cell office:value-type="float" office:value="0" table:formula="of:=[.H109]+[.I10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10]+[.D11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38">
            <text:p><text:s/>-<text:s/></text:p>
          </table:table-cell>
          <table:table-cell office:value-type="float" office:value="0" table:formula="of:=[.H110]+[.I11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11]+[.D11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38">
            <text:p><text:s/>-<text:s/></text:p>
          </table:table-cell>
          <table:table-cell office:value-type="float" office:value="0" table:formula="of:=[.H111]+[.I11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12]+[.D11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38">
            <text:p><text:s/>-<text:s/></text:p>
          </table:table-cell>
          <table:table-cell office:value-type="float" office:value="0" table:formula="of:=[.H112]+[.I11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13]+[.D11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38">
            <text:p><text:s/>-<text:s/></text:p>
          </table:table-cell>
          <table:table-cell office:value-type="float" office:value="0" table:formula="of:=[.H113]+[.I11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14]+[.D11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38">
            <text:p><text:s/>-<text:s/></text:p>
          </table:table-cell>
          <table:table-cell office:value-type="float" office:value="0" table:formula="of:=[.H114]+[.I11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40">
            <text:p>111<text:span text:style-name="T2">年</text:span></text:p>
          </table:table-cell>
          <table:table-cell office:value-type="float" office:value="0" table:formula="of:=[.C115]+[.D11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AG$11]" table:style-name="ce43">
            <text:p><text:s/>-<text:s/></text:p>
          </table:table-cell>
          <table:table-cell office:value-type="float" office:value="0" table:formula="of:=[.H115]+[.I115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16]+[.D11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8">
            <text:p><text:s/>-<text:s/></text:p>
          </table:table-cell>
          <table:table-cell office:value-type="float" office:value="0" table:formula="of:=[.H116]+[.I11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17]+[.D11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38">
            <text:p><text:s/>-<text:s/></text:p>
          </table:table-cell>
          <table:table-cell office:value-type="float" office:value="0" table:formula="of:=[.H117]+[.I11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18]+[.D11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38">
            <text:p><text:s/>-<text:s/></text:p>
          </table:table-cell>
          <table:table-cell office:value-type="float" office:value="0" table:formula="of:=[.H118]+[.I11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19]+[.D11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38">
            <text:p><text:s/>-<text:s/></text:p>
          </table:table-cell>
          <table:table-cell office:value-type="float" office:value="0" table:formula="of:=[.H119]+[.I11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20]+[.D12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38">
            <text:p><text:s/>-<text:s/></text:p>
          </table:table-cell>
          <table:table-cell office:value-type="float" office:value="0" table:formula="of:=[.H120]+[.I12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21]+[.D12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38">
            <text:p><text:s/>-<text:s/></text:p>
          </table:table-cell>
          <table:table-cell office:value-type="float" office:value="0" table:formula="of:=[.H121]+[.I12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22]+[.D12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38">
            <text:p><text:s/>-<text:s/></text:p>
          </table:table-cell>
          <table:table-cell office:value-type="float" office:value="0" table:formula="of:=[.H122]+[.I12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37">
            <text:p><text:s/>-<text:s/></text:p>
          </table:table-cell>
          <table:table-cell table:number-columns-repeated="5" table:style-name="ce1"/>
          <table:table-cell office:value-type="string" table:style-name="ce1">
            <text:p>ds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23]+[.D12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38">
            <text:p><text:s/>-<text:s/></text:p>
          </table:table-cell>
          <table:table-cell office:value-type="float" office:value="0" table:formula="of:=[.H123]+[.I12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24]+[.D12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38">
            <text:p><text:s/>-<text:s/></text:p>
          </table:table-cell>
          <table:table-cell office:value-type="float" office:value="0" table:formula="of:=[.H124]+[.I12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25]+[.D12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38">
            <text:p><text:s/>-<text:s/></text:p>
          </table:table-cell>
          <table:table-cell office:value-type="float" office:value="0" table:formula="of:=[.H125]+[.I12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26]+[.D12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38">
            <text:p><text:s/>-<text:s/></text:p>
          </table:table-cell>
          <table:table-cell office:value-type="float" office:value="0" table:formula="of:=[.H126]+[.I12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27]+[.D12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38">
            <text:p><text:s/>-<text:s/></text:p>
          </table:table-cell>
          <table:table-cell office:value-type="float" office:value="0" table:formula="of:=[.H127]+[.I12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2<text:span text:style-name="T2">年</text:span></text:p>
          </table:table-cell>
          <table:table-cell office:value-type="float" office:value="0" table:formula="of:=[.C128]+[.D1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AG$11]" table:style-name="ce43">
            <text:p><text:s/>-<text:s/></text:p>
          </table:table-cell>
          <table:table-cell office:value-type="float" office:value="0" table:formula="of:=[.H128]+[.I128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29]+[.D12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8">
            <text:p><text:s/>-<text:s/></text:p>
          </table:table-cell>
          <table:table-cell office:value-type="float" office:value="0" table:formula="of:=[.H129]+[.I12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30]+[.D13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38">
            <text:p><text:s/>-<text:s/></text:p>
          </table:table-cell>
          <table:table-cell office:value-type="float" office:value="0" table:formula="of:=[.H130]+[.I13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31]+[.D13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38">
            <text:p><text:s/>-<text:s/></text:p>
          </table:table-cell>
          <table:table-cell office:value-type="float" office:value="0" table:formula="of:=[.H131]+[.I13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32]+[.D13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38">
            <text:p><text:s/>-<text:s/></text:p>
          </table:table-cell>
          <table:table-cell office:value-type="float" office:value="0" table:formula="of:=[.H132]+[.I13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33]+[.D13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38">
            <text:p><text:s/>-<text:s/></text:p>
          </table:table-cell>
          <table:table-cell office:value-type="float" office:value="0" table:formula="of:=[.H133]+[.I13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34]+[.D13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38">
            <text:p><text:s/>-<text:s/></text:p>
          </table:table-cell>
          <table:table-cell office:value-type="float" office:value="0" table:formula="of:=[.H134]+[.I13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35]+[.D13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38">
            <text:p><text:s/>-<text:s/></text:p>
          </table:table-cell>
          <table:table-cell office:value-type="float" office:value="0" table:formula="of:=[.H135]+[.I13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36]+[.D13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38">
            <text:p><text:s/>-<text:s/></text:p>
          </table:table-cell>
          <table:table-cell office:value-type="float" office:value="0" table:formula="of:=[.H136]+[.I13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37]+[.D13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38">
            <text:p><text:s/>-<text:s/></text:p>
          </table:table-cell>
          <table:table-cell office:value-type="float" office:value="0" table:formula="of:=[.H137]+[.I13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38]+[.D13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38">
            <text:p><text:s/>-<text:s/></text:p>
          </table:table-cell>
          <table:table-cell office:value-type="float" office:value="0" table:formula="of:=[.H138]+[.I13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39]+[.D13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38">
            <text:p><text:s/>-<text:s/></text:p>
          </table:table-cell>
          <table:table-cell office:value-type="float" office:value="0" table:formula="of:=[.H139]+[.I13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40]+[.D14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38">
            <text:p><text:s/>-<text:s/></text:p>
          </table:table-cell>
          <table:table-cell office:value-type="float" office:value="0" table:formula="of:=[.H140]+[.I14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46">
            <text:p>113<text:span text:style-name="T2">年</text:span></text:p>
          </table:table-cell>
          <table:table-cell office:value-type="float" office:value="0" table:formula="of:=[.C141]+[.D141]" table:style-name="ce4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H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I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O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AG$11]" table:style-name="ce49">
            <text:p><text:s/>-<text:s/></text:p>
          </table:table-cell>
          <table:table-cell office:value-type="float" office:value="0" table:formula="of:=[.H141]+[.I141]" table:style-name="ce5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D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E$11]+['file:///D:/%E7%B5%B1%E8%A8%88%E5%AE%A4/03%E7%B5%B1%E8%A8%88%E6%A5%AD%E5%8B%99/08%E7%B6%B2%E9%A0%81%E6%9C%88%E5%A0%B1%E8%A1%A8/3.%E6%88%90%E5%8B%92%E5%A0%B1%E8%A1%A8/11301-11312/1_2910_11301-11312_1093102701.xlsx'#'10931-02-701'.$G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J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Y$11]" table:style-name="ce48">
            <text:p><text:s/>-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42]+[.D14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38">
            <text:p><text:s/>-<text:s/></text:p>
          </table:table-cell>
          <table:table-cell office:value-type="float" office:value="0" table:formula="of:=[.H142]+[.I14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E$11]+['file:///D:/%E7%B5%B1%E8%A8%88%E5%AE%A4/03%E7%B5%B1%E8%A8%88%E6%A5%AD%E5%8B%99/08%E7%B6%B2%E9%A0%81%E6%9C%88%E5%A0%B1%E8%A1%A8/3.%E6%88%90%E5%8B%92%E5%A0%B1%E8%A1%A8/11301/1_2910_11301_1093102701.xlsx'#'10931-02-701'.$F$11]+['file:///D:/%E7%B5%B1%E8%A8%88%E5%AE%A4/03%E7%B5%B1%E8%A8%88%E6%A5%AD%E5%8B%99/08%E7%B6%B2%E9%A0%81%E6%9C%88%E5%A0%B1%E8%A1%A8/3.%E6%88%90%E5%8B%92%E5%A0%B1%E8%A1%A8/11301/1_2910_11301_1093102701.xlsx'#'10931-02-701'.$G$11]+['file:///D:/%E7%B5%B1%E8%A8%88%E5%AE%A4/03%E7%B5%B1%E8%A8%88%E6%A5%AD%E5%8B%99/08%E7%B6%B2%E9%A0%81%E6%9C%88%E5%A0%B1%E8%A1%A8/3.%E6%88%90%E5%8B%92%E5%A0%B1%E8%A1%A8/11301/1_2910_11301_1093102701.xlsx'#'10931-02-701'.$H$11]+['file:///D:/%E7%B5%B1%E8%A8%88%E5%AE%A4/03%E7%B5%B1%E8%A8%88%E6%A5%AD%E5%8B%99/08%E7%B6%B2%E9%A0%81%E6%9C%88%E5%A0%B1%E8%A1%A8/3.%E6%88%90%E5%8B%92%E5%A0%B1%E8%A1%A8/11301/1_2910_113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43]+[.D14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38">
            <text:p><text:s/>-<text:s/></text:p>
          </table:table-cell>
          <table:table-cell office:value-type="float" office:value="0" table:formula="of:=[.H143]+[.I14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E$11]+['file:///D:/%E7%B5%B1%E8%A8%88%E5%AE%A4/03%E7%B5%B1%E8%A8%88%E6%A5%AD%E5%8B%99/08%E7%B6%B2%E9%A0%81%E6%9C%88%E5%A0%B1%E8%A1%A8/3.%E6%88%90%E5%8B%92%E5%A0%B1%E8%A1%A8/11302/1_2910_11302_1093102701.xlsx'#'10931-02-701'.$F$11]+['file:///D:/%E7%B5%B1%E8%A8%88%E5%AE%A4/03%E7%B5%B1%E8%A8%88%E6%A5%AD%E5%8B%99/08%E7%B6%B2%E9%A0%81%E6%9C%88%E5%A0%B1%E8%A1%A8/3.%E6%88%90%E5%8B%92%E5%A0%B1%E8%A1%A8/11302/1_2910_11302_1093102701.xlsx'#'10931-02-701'.$G$11]+['file:///D:/%E7%B5%B1%E8%A8%88%E5%AE%A4/03%E7%B5%B1%E8%A8%88%E6%A5%AD%E5%8B%99/08%E7%B6%B2%E9%A0%81%E6%9C%88%E5%A0%B1%E8%A1%A8/3.%E6%88%90%E5%8B%92%E5%A0%B1%E8%A1%A8/11302/1_2910_11302_1093102701.xlsx'#'10931-02-701'.$H$11]+['file:///D:/%E7%B5%B1%E8%A8%88%E5%AE%A4/03%E7%B5%B1%E8%A8%88%E6%A5%AD%E5%8B%99/08%E7%B6%B2%E9%A0%81%E6%9C%88%E5%A0%B1%E8%A1%A8/3.%E6%88%90%E5%8B%92%E5%A0%B1%E8%A1%A8/11302/1_2910_11302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44]+[.D14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38">
            <text:p><text:s/>-<text:s/></text:p>
          </table:table-cell>
          <table:table-cell office:value-type="float" office:value="0" table:formula="of:=[.H144]+[.I14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E$11]+['file:///D:/%E7%B5%B1%E8%A8%88%E5%AE%A4/03%E7%B5%B1%E8%A8%88%E6%A5%AD%E5%8B%99/08%E7%B6%B2%E9%A0%81%E6%9C%88%E5%A0%B1%E8%A1%A8/3.%E6%88%90%E5%8B%92%E5%A0%B1%E8%A1%A8/11303/1_2910_11303_1093102701.xlsx'#'10931-02-701'.$F$11]+['file:///D:/%E7%B5%B1%E8%A8%88%E5%AE%A4/03%E7%B5%B1%E8%A8%88%E6%A5%AD%E5%8B%99/08%E7%B6%B2%E9%A0%81%E6%9C%88%E5%A0%B1%E8%A1%A8/3.%E6%88%90%E5%8B%92%E5%A0%B1%E8%A1%A8/11303/1_2910_11303_1093102701.xlsx'#'10931-02-701'.$G$11]+['file:///D:/%E7%B5%B1%E8%A8%88%E5%AE%A4/03%E7%B5%B1%E8%A8%88%E6%A5%AD%E5%8B%99/08%E7%B6%B2%E9%A0%81%E6%9C%88%E5%A0%B1%E8%A1%A8/3.%E6%88%90%E5%8B%92%E5%A0%B1%E8%A1%A8/11303/1_2910_11303_1093102701.xlsx'#'10931-02-701'.$H$11]+['file:///D:/%E7%B5%B1%E8%A8%88%E5%AE%A4/03%E7%B5%B1%E8%A8%88%E6%A5%AD%E5%8B%99/08%E7%B6%B2%E9%A0%81%E6%9C%88%E5%A0%B1%E8%A1%A8/3.%E6%88%90%E5%8B%92%E5%A0%B1%E8%A1%A8/11303/1_2910_11303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45]+[.D14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38">
            <text:p><text:s/>-<text:s/></text:p>
          </table:table-cell>
          <table:table-cell office:value-type="float" office:value="0" table:formula="of:=[.H145]+[.I14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E$11]+['file:///D:/%E7%B5%B1%E8%A8%88%E5%AE%A4/03%E7%B5%B1%E8%A8%88%E6%A5%AD%E5%8B%99/08%E7%B6%B2%E9%A0%81%E6%9C%88%E5%A0%B1%E8%A1%A8/3.%E6%88%90%E5%8B%92%E5%A0%B1%E8%A1%A8/11304/1_2910_11304_1093102701.xlsx'#'10931-02-701'.$F$11]+['file:///D:/%E7%B5%B1%E8%A8%88%E5%AE%A4/03%E7%B5%B1%E8%A8%88%E6%A5%AD%E5%8B%99/08%E7%B6%B2%E9%A0%81%E6%9C%88%E5%A0%B1%E8%A1%A8/3.%E6%88%90%E5%8B%92%E5%A0%B1%E8%A1%A8/11304/1_2910_11304_1093102701.xlsx'#'10931-02-701'.$G$11]+['file:///D:/%E7%B5%B1%E8%A8%88%E5%AE%A4/03%E7%B5%B1%E8%A8%88%E6%A5%AD%E5%8B%99/08%E7%B6%B2%E9%A0%81%E6%9C%88%E5%A0%B1%E8%A1%A8/3.%E6%88%90%E5%8B%92%E5%A0%B1%E8%A1%A8/11304/1_2910_11304_1093102701.xlsx'#'10931-02-701'.$H$11]+['file:///D:/%E7%B5%B1%E8%A8%88%E5%AE%A4/03%E7%B5%B1%E8%A8%88%E6%A5%AD%E5%8B%99/08%E7%B6%B2%E9%A0%81%E6%9C%88%E5%A0%B1%E8%A1%A8/3.%E6%88%90%E5%8B%92%E5%A0%B1%E8%A1%A8/11304/1_2910_11304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46]+[.D14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38">
            <text:p><text:s/>-<text:s/></text:p>
          </table:table-cell>
          <table:table-cell office:value-type="float" office:value="0" table:formula="of:=[.H146]+[.I14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E$11]+['file:///D:/%E7%B5%B1%E8%A8%88%E5%AE%A4/03%E7%B5%B1%E8%A8%88%E6%A5%AD%E5%8B%99/08%E7%B6%B2%E9%A0%81%E6%9C%88%E5%A0%B1%E8%A1%A8/3.%E6%88%90%E5%8B%92%E5%A0%B1%E8%A1%A8/11305/1_2910_11305_1093102701.xlsx'#'10931-02-701'.$F$11]+['file:///D:/%E7%B5%B1%E8%A8%88%E5%AE%A4/03%E7%B5%B1%E8%A8%88%E6%A5%AD%E5%8B%99/08%E7%B6%B2%E9%A0%81%E6%9C%88%E5%A0%B1%E8%A1%A8/3.%E6%88%90%E5%8B%92%E5%A0%B1%E8%A1%A8/11305/1_2910_11305_1093102701.xlsx'#'10931-02-701'.$G$11]+['file:///D:/%E7%B5%B1%E8%A8%88%E5%AE%A4/03%E7%B5%B1%E8%A8%88%E6%A5%AD%E5%8B%99/08%E7%B6%B2%E9%A0%81%E6%9C%88%E5%A0%B1%E8%A1%A8/3.%E6%88%90%E5%8B%92%E5%A0%B1%E8%A1%A8/11305/1_2910_11305_1093102701.xlsx'#'10931-02-701'.$H$11]+['file:///D:/%E7%B5%B1%E8%A8%88%E5%AE%A4/03%E7%B5%B1%E8%A8%88%E6%A5%AD%E5%8B%99/08%E7%B6%B2%E9%A0%81%E6%9C%88%E5%A0%B1%E8%A1%A8/3.%E6%88%90%E5%8B%92%E5%A0%B1%E8%A1%A8/11305/1_2910_11305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47]+[.D14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38">
            <text:p><text:s/>-<text:s/></text:p>
          </table:table-cell>
          <table:table-cell office:value-type="float" office:value="0" table:formula="of:=[.H147]+[.I14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E$11]+['file:///D:/%E7%B5%B1%E8%A8%88%E5%AE%A4/03%E7%B5%B1%E8%A8%88%E6%A5%AD%E5%8B%99/08%E7%B6%B2%E9%A0%81%E6%9C%88%E5%A0%B1%E8%A1%A8/3.%E6%88%90%E5%8B%92%E5%A0%B1%E8%A1%A8/11306/1_2910_11306_1093102701.xlsx'#'10931-02-701'.$F$11]+['file:///D:/%E7%B5%B1%E8%A8%88%E5%AE%A4/03%E7%B5%B1%E8%A8%88%E6%A5%AD%E5%8B%99/08%E7%B6%B2%E9%A0%81%E6%9C%88%E5%A0%B1%E8%A1%A8/3.%E6%88%90%E5%8B%92%E5%A0%B1%E8%A1%A8/11306/1_2910_11306_1093102701.xlsx'#'10931-02-701'.$G$11]+['file:///D:/%E7%B5%B1%E8%A8%88%E5%AE%A4/03%E7%B5%B1%E8%A8%88%E6%A5%AD%E5%8B%99/08%E7%B6%B2%E9%A0%81%E6%9C%88%E5%A0%B1%E8%A1%A8/3.%E6%88%90%E5%8B%92%E5%A0%B1%E8%A1%A8/11306/1_2910_11306_1093102701.xlsx'#'10931-02-701'.$H$11]+['file:///D:/%E7%B5%B1%E8%A8%88%E5%AE%A4/03%E7%B5%B1%E8%A8%88%E6%A5%AD%E5%8B%99/08%E7%B6%B2%E9%A0%81%E6%9C%88%E5%A0%B1%E8%A1%A8/3.%E6%88%90%E5%8B%92%E5%A0%B1%E8%A1%A8/11306/1_2910_11306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48]+[.D14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38">
            <text:p><text:s/>-<text:s/></text:p>
          </table:table-cell>
          <table:table-cell office:value-type="float" office:value="0" table:formula="of:=[.H148]+[.I14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E$11]+['file:///D:/%E7%B5%B1%E8%A8%88%E5%AE%A4/03%E7%B5%B1%E8%A8%88%E6%A5%AD%E5%8B%99/08%E7%B6%B2%E9%A0%81%E6%9C%88%E5%A0%B1%E8%A1%A8/3.%E6%88%90%E5%8B%92%E5%A0%B1%E8%A1%A8/11307/1_2910_11307_1093102701.xlsx'#'10931-02-701'.$F$11]+['file:///D:/%E7%B5%B1%E8%A8%88%E5%AE%A4/03%E7%B5%B1%E8%A8%88%E6%A5%AD%E5%8B%99/08%E7%B6%B2%E9%A0%81%E6%9C%88%E5%A0%B1%E8%A1%A8/3.%E6%88%90%E5%8B%92%E5%A0%B1%E8%A1%A8/11307/1_2910_11307_1093102701.xlsx'#'10931-02-701'.$G$11]+['file:///D:/%E7%B5%B1%E8%A8%88%E5%AE%A4/03%E7%B5%B1%E8%A8%88%E6%A5%AD%E5%8B%99/08%E7%B6%B2%E9%A0%81%E6%9C%88%E5%A0%B1%E8%A1%A8/3.%E6%88%90%E5%8B%92%E5%A0%B1%E8%A1%A8/11307/1_2910_11307_1093102701.xlsx'#'10931-02-701'.$H$11]+['file:///D:/%E7%B5%B1%E8%A8%88%E5%AE%A4/03%E7%B5%B1%E8%A8%88%E6%A5%AD%E5%8B%99/08%E7%B6%B2%E9%A0%81%E6%9C%88%E5%A0%B1%E8%A1%A8/3.%E6%88%90%E5%8B%92%E5%A0%B1%E8%A1%A8/11307/1_2910_11307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49]+[.D14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38">
            <text:p><text:s/>-<text:s/></text:p>
          </table:table-cell>
          <table:table-cell office:value-type="float" office:value="0" table:formula="of:=[.H149]+[.I14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E$11]+['file:///D:/%E7%B5%B1%E8%A8%88%E5%AE%A4/03%E7%B5%B1%E8%A8%88%E6%A5%AD%E5%8B%99/08%E7%B6%B2%E9%A0%81%E6%9C%88%E5%A0%B1%E8%A1%A8/3.%E6%88%90%E5%8B%92%E5%A0%B1%E8%A1%A8/11308/1_2910_11308_1093102701.xlsx'#'10931-02-701'.$F$11]+['file:///D:/%E7%B5%B1%E8%A8%88%E5%AE%A4/03%E7%B5%B1%E8%A8%88%E6%A5%AD%E5%8B%99/08%E7%B6%B2%E9%A0%81%E6%9C%88%E5%A0%B1%E8%A1%A8/3.%E6%88%90%E5%8B%92%E5%A0%B1%E8%A1%A8/11308/1_2910_11308_1093102701.xlsx'#'10931-02-701'.$G$11]+['file:///D:/%E7%B5%B1%E8%A8%88%E5%AE%A4/03%E7%B5%B1%E8%A8%88%E6%A5%AD%E5%8B%99/08%E7%B6%B2%E9%A0%81%E6%9C%88%E5%A0%B1%E8%A1%A8/3.%E6%88%90%E5%8B%92%E5%A0%B1%E8%A1%A8/11308/1_2910_11308_1093102701.xlsx'#'10931-02-701'.$H$11]+['file:///D:/%E7%B5%B1%E8%A8%88%E5%AE%A4/03%E7%B5%B1%E8%A8%88%E6%A5%AD%E5%8B%99/08%E7%B6%B2%E9%A0%81%E6%9C%88%E5%A0%B1%E8%A1%A8/3.%E6%88%90%E5%8B%92%E5%A0%B1%E8%A1%A8/11308/1_2910_11308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50]+[.D15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38">
            <text:p><text:s/>-<text:s/></text:p>
          </table:table-cell>
          <table:table-cell office:value-type="float" office:value="0" table:formula="of:=[.H150]+[.I15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E$11]+['file:///D:/%E7%B5%B1%E8%A8%88%E5%AE%A4/03%E7%B5%B1%E8%A8%88%E6%A5%AD%E5%8B%99/08%E7%B6%B2%E9%A0%81%E6%9C%88%E5%A0%B1%E8%A1%A8/3.%E6%88%90%E5%8B%92%E5%A0%B1%E8%A1%A8/11309/1_2910_11309_1093102701.xlsx'#'10931-02-701'.$F$11]+['file:///D:/%E7%B5%B1%E8%A8%88%E5%AE%A4/03%E7%B5%B1%E8%A8%88%E6%A5%AD%E5%8B%99/08%E7%B6%B2%E9%A0%81%E6%9C%88%E5%A0%B1%E8%A1%A8/3.%E6%88%90%E5%8B%92%E5%A0%B1%E8%A1%A8/11309/1_2910_11309_1093102701.xlsx'#'10931-02-701'.$G$11]+['file:///D:/%E7%B5%B1%E8%A8%88%E5%AE%A4/03%E7%B5%B1%E8%A8%88%E6%A5%AD%E5%8B%99/08%E7%B6%B2%E9%A0%81%E6%9C%88%E5%A0%B1%E8%A1%A8/3.%E6%88%90%E5%8B%92%E5%A0%B1%E8%A1%A8/11309/1_2910_11309_1093102701.xlsx'#'10931-02-701'.$H$11]+['file:///D:/%E7%B5%B1%E8%A8%88%E5%AE%A4/03%E7%B5%B1%E8%A8%88%E6%A5%AD%E5%8B%99/08%E7%B6%B2%E9%A0%81%E6%9C%88%E5%A0%B1%E8%A1%A8/3.%E6%88%90%E5%8B%92%E5%A0%B1%E8%A1%A8/11309/1_2910_11309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51]+[.D15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38">
            <text:p><text:s/>-<text:s/></text:p>
          </table:table-cell>
          <table:table-cell office:value-type="float" office:value="0" table:formula="of:=[.H151]+[.I15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E$11]+['file:///D:/%E7%B5%B1%E8%A8%88%E5%AE%A4/03%E7%B5%B1%E8%A8%88%E6%A5%AD%E5%8B%99/08%E7%B6%B2%E9%A0%81%E6%9C%88%E5%A0%B1%E8%A1%A8/3.%E6%88%90%E5%8B%92%E5%A0%B1%E8%A1%A8/11310/1_2910_11310_1093102701.xlsx'#'10931-02-701'.$F$11]+['file:///D:/%E7%B5%B1%E8%A8%88%E5%AE%A4/03%E7%B5%B1%E8%A8%88%E6%A5%AD%E5%8B%99/08%E7%B6%B2%E9%A0%81%E6%9C%88%E5%A0%B1%E8%A1%A8/3.%E6%88%90%E5%8B%92%E5%A0%B1%E8%A1%A8/11310/1_2910_11310_1093102701.xlsx'#'10931-02-701'.$G$11]+['file:///D:/%E7%B5%B1%E8%A8%88%E5%AE%A4/03%E7%B5%B1%E8%A8%88%E6%A5%AD%E5%8B%99/08%E7%B6%B2%E9%A0%81%E6%9C%88%E5%A0%B1%E8%A1%A8/3.%E6%88%90%E5%8B%92%E5%A0%B1%E8%A1%A8/11310/1_2910_11310_1093102701.xlsx'#'10931-02-701'.$H$11]+['file:///D:/%E7%B5%B1%E8%A8%88%E5%AE%A4/03%E7%B5%B1%E8%A8%88%E6%A5%AD%E5%8B%99/08%E7%B6%B2%E9%A0%81%E6%9C%88%E5%A0%B1%E8%A1%A8/3.%E6%88%90%E5%8B%92%E5%A0%B1%E8%A1%A8/11310/1_2910_11310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52]+[.D15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38">
            <text:p><text:s/>-<text:s/></text:p>
          </table:table-cell>
          <table:table-cell office:value-type="float" office:value="0" table:formula="of:=[.H152]+[.I15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E$11]+['file:///D:/%E7%B5%B1%E8%A8%88%E5%AE%A4/03%E7%B5%B1%E8%A8%88%E6%A5%AD%E5%8B%99/08%E7%B6%B2%E9%A0%81%E6%9C%88%E5%A0%B1%E8%A1%A8/3.%E6%88%90%E5%8B%92%E5%A0%B1%E8%A1%A8/11311/1_2910_11311_1093102701.xlsx'#'10931-02-701'.$F$11]+['file:///D:/%E7%B5%B1%E8%A8%88%E5%AE%A4/03%E7%B5%B1%E8%A8%88%E6%A5%AD%E5%8B%99/08%E7%B6%B2%E9%A0%81%E6%9C%88%E5%A0%B1%E8%A1%A8/3.%E6%88%90%E5%8B%92%E5%A0%B1%E8%A1%A8/11311/1_2910_11311_1093102701.xlsx'#'10931-02-701'.$G$11]+['file:///D:/%E7%B5%B1%E8%A8%88%E5%AE%A4/03%E7%B5%B1%E8%A8%88%E6%A5%AD%E5%8B%99/08%E7%B6%B2%E9%A0%81%E6%9C%88%E5%A0%B1%E8%A1%A8/3.%E6%88%90%E5%8B%92%E5%A0%B1%E8%A1%A8/11311/1_2910_11311_1093102701.xlsx'#'10931-02-701'.$H$11]+['file:///D:/%E7%B5%B1%E8%A8%88%E5%AE%A4/03%E7%B5%B1%E8%A8%88%E6%A5%AD%E5%8B%99/08%E7%B6%B2%E9%A0%81%E6%9C%88%E5%A0%B1%E8%A1%A8/3.%E6%88%90%E5%8B%92%E5%A0%B1%E8%A1%A8/11311/1_2910_1131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0" table:formula="of:=[.C153]+[.D1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H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O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53">
            <text:p><text:s/>-<text:s/></text:p>
          </table:table-cell>
          <table:table-cell office:value-type="float" office:value="0" table:formula="of:=[.H153]+[.I153]" table:style-name="ce5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D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E$11]+['file:///D:/%E7%B5%B1%E8%A8%88%E5%AE%A4/03%E7%B5%B1%E8%A8%88%E6%A5%AD%E5%8B%99/08%E7%B6%B2%E9%A0%81%E6%9C%88%E5%A0%B1%E8%A1%A8/3.%E6%88%90%E5%8B%92%E5%A0%B1%E8%A1%A8/11312/1_2910_11312_1093102701.xlsx'#'10931-02-701'.$F$11]+['file:///D:/%E7%B5%B1%E8%A8%88%E5%AE%A4/03%E7%B5%B1%E8%A8%88%E6%A5%AD%E5%8B%99/08%E7%B6%B2%E9%A0%81%E6%9C%88%E5%A0%B1%E8%A1%A8/3.%E6%88%90%E5%8B%92%E5%A0%B1%E8%A1%A8/11312/1_2910_11312_1093102701.xlsx'#'10931-02-701'.$G$11]+['file:///D:/%E7%B5%B1%E8%A8%88%E5%AE%A4/03%E7%B5%B1%E8%A8%88%E6%A5%AD%E5%8B%99/08%E7%B6%B2%E9%A0%81%E6%9C%88%E5%A0%B1%E8%A1%A8/3.%E6%88%90%E5%8B%92%E5%A0%B1%E8%A1%A8/11312/1_2910_11312_1093102701.xlsx'#'10931-02-701'.$H$11]+['file:///D:/%E7%B5%B1%E8%A8%88%E5%AE%A4/03%E7%B5%B1%E8%A8%88%E6%A5%AD%E5%8B%99/08%E7%B6%B2%E9%A0%81%E6%9C%88%E5%A0%B1%E8%A1%A8/3.%E6%88%90%E5%8B%92%E5%A0%B1%E8%A1%A8/11312/1_2910_11312_1093102701.xlsx'#'10931-02-7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J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52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55">
            <text:p>114<text:span text:style-name="T6">年</text:span>1-12<text:span text:style-name="T6">月</text:span></text:p>
          </table:table-cell>
          <table:table-cell office:value-type="float" office:value="0" table:formula="of:=[.C154]+[.D15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43">
            <text:p><text:s/>-<text:s/></text:p>
          </table:table-cell>
          <table:table-cell office:value-type="float" office:value="0" table:formula="of:=[.H154]+[.I154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G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42">
            <text:p><text:s/>-<text:s/></text:p>
          </table:table-cell>
          <table:table-cell table:style-name="ce1"/>
          <table:table-cell office:value-type="string" table:style-name="ce45">
            <text:p>統計年月<text:span text:style-name="T7">取代範圍</text:span>記得選取本列</text:p>
          </table:table-cell>
          <table:table-cell table:number-columns-repeated="16371"/>
        </table:table-row>
        <table:table-row table:style-name="ro21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55]+[.D15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38">
            <text:p><text:s/>-<text:s/></text:p>
          </table:table-cell>
          <table:table-cell office:value-type="float" office:value="0" table:formula="of:=[.H155]+[.I15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F$11]+['file:///D:/%E7%B5%B1%E8%A8%88%E5%AE%A4/03%E7%B5%B1%E8%A8%88%E6%A5%AD%E5%8B%99/08%E7%B6%B2%E9%A0%81%E6%9C%88%E5%A0%B1%E8%A1%A8/3.%E6%88%90%E5%8B%92%E5%A0%B1%E8%A1%A8/11401/1_2910_11401_1093102701.xlsx'#'10931-02-701'.$G$11]+['file:///D:/%E7%B5%B1%E8%A8%88%E5%AE%A4/03%E7%B5%B1%E8%A8%88%E6%A5%AD%E5%8B%99/08%E7%B6%B2%E9%A0%81%E6%9C%88%E5%A0%B1%E8%A1%A8/3.%E6%88%90%E5%8B%92%E5%A0%B1%E8%A1%A8/11401/1_2910_11401_1093102701.xlsx'#'10931-02-701'.$H$11]+['file:///D:/%E7%B5%B1%E8%A8%88%E5%AE%A4/03%E7%B5%B1%E8%A8%88%E6%A5%AD%E5%8B%99/08%E7%B6%B2%E9%A0%81%E6%9C%88%E5%A0%B1%E8%A1%A8/3.%E6%88%90%E5%8B%92%E5%A0%B1%E8%A1%A8/11401/1_2910_114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28">
            <text:p>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3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4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5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6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7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8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9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0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1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3">
          <table:table-cell office:value-type="string" table:style-name="ce35">
            <text:p>12<text:span text:style-name="T2">月</text:span>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2"/>
          <table:table-cell table:number-columns-repeated="16373"/>
        </table:table-row>
        <table:table-row table:number-rows-repeated="1048409" table:style-name="ro13">
          <table:table-cell table:number-columns-repeated="16384"/>
        </table:table-row>
        <table:named-expressions>
          <table:named-range table:name="Print_Area" table:cell-range-address="0.$A$1:0.$K$21" table:base-cell-address="0.$A$1"/>
        </table:named-expressions>
      </table:table>
      <table:table table:name="'file:///D:/çµ±è¨å®¤/03çµ±è¨æ¥­å/08ç¶²é æå ±è¡¨/2.çå®æå ±è¡¨/10705/1_2510_10705_1093102201.xls'#10931-02-201" table:style-name="ta3">
        <table:table-source xlink:href="file:///D:/çµ±è¨å®¤/03çµ±è¨æ¥­å/08ç¶²é æå ±è¡¨/2.çå®æå ±è¡¨/10705/1_2510_107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5/1_2910_10705_1093102701.xls'#10931-02-701" table:style-name="ta3">
        <table:table-source xlink:href="file:///D:/çµ±è¨å®¤/03çµ±è¨æ¥­å/08ç¶²é æå ±è¡¨/3.æåå ±è¡¨/10705/1_2910_107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6/1_2510_10706_1093102201.xls'#10931-02-201" table:style-name="ta3">
        <table:table-source xlink:href="file:///D:/çµ±è¨å®¤/03çµ±è¨æ¥­å/08ç¶²é æå ±è¡¨/2.çå®æå ±è¡¨/10706/1_2510_107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6/1_2910_10706_1093102701.xls'#10931-02-701" table:style-name="ta3">
        <table:table-source xlink:href="file:///D:/çµ±è¨å®¤/03çµ±è¨æ¥­å/08ç¶²é æå ±è¡¨/3.æåå ±è¡¨/10706/1_2910_107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7/1_2510_10707_1093102201.xls'#10931-02-201" table:style-name="ta3">
        <table:table-source xlink:href="file:///D:/çµ±è¨å®¤/03çµ±è¨æ¥­å/08ç¶²é æå ±è¡¨/2.çå®æå ±è¡¨/10707/1_2510_107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7/1_2910_10707_1093102701.xls'#10931-02-701" table:style-name="ta3">
        <table:table-source xlink:href="file:///D:/çµ±è¨å®¤/03çµ±è¨æ¥­å/08ç¶²é æå ±è¡¨/3.æåå ±è¡¨/10707/1_2910_107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8/1_2510_10708_1093102201.xls'#10931-02-201" table:style-name="ta3">
        <table:table-source xlink:href="file:///D:/çµ±è¨å®¤/03çµ±è¨æ¥­å/08ç¶²é æå ±è¡¨/2.çå®æå ±è¡¨/10708/1_2510_107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8/1_2910_10708_1093102701.xls'#10931-02-701" table:style-name="ta3">
        <table:table-source xlink:href="file:///D:/çµ±è¨å®¤/03çµ±è¨æ¥­å/08ç¶²é æå ±è¡¨/3.æåå ±è¡¨/10708/1_2910_107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9/1_2510_10709_1093102201.xls'#10931-02-201" table:style-name="ta3">
        <table:table-source xlink:href="file:///D:/çµ±è¨å®¤/03çµ±è¨æ¥­å/08ç¶²é æå ±è¡¨/2.çå®æå ±è¡¨/10709/1_2510_107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9/1_2910_10709_1093102701.xls'#10931-02-701" table:style-name="ta3">
        <table:table-source xlink:href="file:///D:/çµ±è¨å®¤/03çµ±è¨æ¥­å/08ç¶²é æå ±è¡¨/3.æåå ±è¡¨/10709/1_2910_107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0/1_2510_10710_1093102201.xls'#10931-02-201" table:style-name="ta3">
        <table:table-source xlink:href="file:///D:/çµ±è¨å®¤/03çµ±è¨æ¥­å/08ç¶²é æå ±è¡¨/2.çå®æå ±è¡¨/10710/1_2510_107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0/1_2910_10710_1093102701.xls'#10931-02-701" table:style-name="ta3">
        <table:table-source xlink:href="file:///D:/çµ±è¨å®¤/03çµ±è¨æ¥­å/08ç¶²é æå ±è¡¨/3.æåå ±è¡¨/10710/1_2910_107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1/1_2510_10711_1093102201.xls'#10931-02-201" table:style-name="ta3">
        <table:table-source xlink:href="file:///D:/çµ±è¨å®¤/03çµ±è¨æ¥­å/08ç¶²é æå ±è¡¨/2.çå®æå ±è¡¨/10711/1_2510_107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1/1_2910_10711_1093102701.xls'#10931-02-701" table:style-name="ta3">
        <table:table-source xlink:href="file:///D:/çµ±è¨å®¤/03çµ±è¨æ¥­å/08ç¶²é æå ±è¡¨/3.æåå ±è¡¨/10711/1_2910_107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2/1_2510_10712_1093102201.xls'#10931-02-201" table:style-name="ta3">
        <table:table-source xlink:href="file:///D:/çµ±è¨å®¤/03çµ±è¨æ¥­å/08ç¶²é æå ±è¡¨/2.çå®æå ±è¡¨/10712/1_2510_107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2/1_2910_10712_1093102701.xls'#10931-02-701" table:style-name="ta3">
        <table:table-source xlink:href="file:///D:/çµ±è¨å®¤/03çµ±è¨æ¥­å/08ç¶²é æå ±è¡¨/3.æåå ±è¡¨/10712/1_2910_107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-11112/1_2510_11101-11112_1093102201.xlsx'#10931-02-201" table:style-name="ta3">
        <table:table-source xlink:href="file:///D:/çµ±è¨å®¤/03çµ±è¨æ¥­å/08ç¶²é æå ±è¡¨/2.çå®æå ±è¡¨/11101-11112/1_2510_11101-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-11112/1_2910_11101-11112_1093102701.xlsx'#10931-02-701" table:style-name="ta3">
        <table:table-source xlink:href="file:///D:/çµ±è¨å®¤/03çµ±è¨æ¥­å/08ç¶²é æå ±è¡¨/3.æåå ±è¡¨/11101-11112/1_2910_11101-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-11212/1_2510_11201-11212_1093102201.xlsx'#10931-02-201" table:style-name="ta3">
        <table:table-source xlink:href="file:///D:/çµ±è¨å®¤/03çµ±è¨æ¥­å/08ç¶²é æå ±è¡¨/2.çå®æå ±è¡¨/11201-11212/1_2510_11201-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-11212/1_2910_11201-11212_1093102701.xlsx'#10931-02-701" table:style-name="ta3">
        <table:table-source xlink:href="file:///D:/çµ±è¨å®¤/03çµ±è¨æ¥­å/08ç¶²é æå ±è¡¨/3.æåå ±è¡¨/11201-11212/1_2910_11201-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-11312/1_2510_11301-11312_1093102201.xlsx'#10931-02-201" table:style-name="ta3">
        <table:table-source xlink:href="file:///D:/çµ±è¨å®¤/03çµ±è¨æ¥­å/08ç¶²é æå ±è¡¨/2.çå®æå ±è¡¨/11301-11312/1_2510_11301-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-11312/1_2910_11301-11312_1093102701.xlsx'#10931-02-701" table:style-name="ta3">
        <table:table-source xlink:href="file:///D:/çµ±è¨å®¤/03çµ±è¨æ¥­å/08ç¶²é æå ±è¡¨/3.æåå ±è¡¨/11301-11312/1_2910_11301-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24:08Z</meta:creation-date>
    <dc:date>2026-05-06T03:04:29Z</dc:date>
    <meta:print-date>2024-10-08T06:26:14Z</meta:print-date>
    <meta:editing-cycles>1</meta:editing-cycles>
    <meta:editing-duration>PT219S</meta:editing-duration>
  </office:meta>
</office:document-meta>
</file>