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4年底</text:p>
          </table:table-cell>
          <table:table-cell office:value-type="float" office:value="1534" table:style-name="ce17">
            <text:p><text:s/>1,534<text:s/></text:p>
          </table:table-cell>
          <table:table-cell office:value-type="float" office:value="1234" table:style-name="ce16">
            <text:p><text:s/>1,234<text:s/>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5年4月底</text:p>
          </table:table-cell>
          <table:table-cell office:value-type="float" office:value="1458" table:style-name="ce20">
            <text:p><text:s/>1,458<text:s/></text:p>
          </table:table-cell>
          <table:table-cell office:value-type="float" office:value="1154" table:style-name="ce21">
            <text:p><text:s/>1,15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4:51Z</meta:creation-date>
    <dc:date>2026-05-06T03:04:27Z</dc:date>
    <meta:print-date>2023-12-04T03:13:15Z</meta:print-date>
    <meta:editing-cycles>4</meta:editing-cycles>
    <meta:editing-duration>PT112S</meta:editing-duration>
  </office:meta>
</office:document-meta>
</file>