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6-06-04T00:00:00" table:formula="of:=[.N2]" table:number-columns-spanned="5" table:number-rows-spanned="1" table:style-name="ce27">
            <text:p>2026年06月04日 Thur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6-06-04T00:00:00" table:formula="of:=TODAY()-1" table:style-name="ce4">
            <text:p>26/6/4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459" table:formula="of:=SUM([.B6:.B7])" table:style-name="ce12">
            <text:p>1,459</text:p>
          </table:table-cell>
          <table:table-cell office:value-type="currency" office:value="1169" table:formula="of:=SUM([.C6:.C7])" table:style-name="ce13">
            <text:p>1,169</text:p>
          </table:table-cell>
          <table:table-cell office:value-type="currency" office:value="286" table:formula="of:=SUM([.D6:.D7])" table:style-name="ce13">
            <text:p>286</text:p>
          </table:table-cell>
          <table:table-cell office:value-type="currency" office:value="4" table:formula="of:=SUM([.E6:.E7])" table:style-name="ce13">
            <text:p>4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301" table:style-name="ce16">
            <text:p>1,301</text:p>
          </table:table-cell>
          <table:table-cell office:value-type="currency" office:value="1050" table:style-name="ce17">
            <text:p>1,050</text:p>
          </table:table-cell>
          <table:table-cell office:value-type="currency" office:value="247" table:style-name="ce17">
            <text:p>247</text:p>
          </table:table-cell>
          <table:table-cell office:value-type="currency" office:value="4" table:style-name="ce17">
            <text:p>4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58" table:style-name="ce20">
            <text:p>158</text:p>
          </table:table-cell>
          <table:table-cell office:value-type="currency" office:value="119" table:style-name="ce21">
            <text:p>119</text:p>
          </table:table-cell>
          <table:table-cell office:value-type="currency" office:value="39" table:style-name="ce21">
            <text:p>39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5年6月4日實際收容人數：1,459核定容額：1,244 超收率：17.3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8T03:23:39Z</meta:creation-date>
    <dc:date>2026-06-04T23:52:47Z</dc:date>
    <meta:print-date>2020-05-04T00:25:18Z</meta:print-date>
    <meta:editing-cycles>33</meta:editing-cycles>
    <meta:editing-duration>PT2584S</meta:editing-duration>
  </office:meta>
</office:document-meta>
</file>